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text-position="super 62.5%"/>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style:text-position="super 62.5%"/>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center"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indent="0.4923in" fo:background-color="#FFFFFF"/>
      <style:text-properties style:font-weight-complex="bold"/>
    </style:style>
    <style:style style:name="P115" style:parent-style-name="Normal" style:family="paragraph">
      <style:paragraph-properties fo:widows="0" fo:orphans="0" fo:text-indent="0.4923in" fo:background-color="#FFFFFF"/>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ableColumn119" style:family="table-column">
      <style:table-column-properties style:column-width="0.4986in" style:use-optimal-column-width="false"/>
    </style:style>
    <style:style style:name="TableColumn120" style:family="table-column">
      <style:table-column-properties style:column-width="1.3111in" style:use-optimal-column-width="false"/>
    </style:style>
    <style:style style:name="TableColumn121" style:family="table-column">
      <style:table-column-properties style:column-width="1.6388in" style:use-optimal-column-width="false"/>
    </style:style>
    <style:style style:name="TableColumn122" style:family="table-column">
      <style:table-column-properties style:column-width="1.3152in" style:use-optimal-column-width="false"/>
    </style:style>
    <style:style style:name="TableColumn123" style:family="table-column">
      <style:table-column-properties style:column-width="1.9284in" style:use-optimal-column-width="false"/>
    </style:style>
    <style:style style:name="Table118" style:family="table">
      <style:table-properties style:width="6.6923in" fo:margin-left="0in" table:align="lef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indent="0.4923in" fo:background-color="#FFFFFF"/>
    </style:style>
    <style:style style:name="T143" style:parent-style-name="DefaultParagraphFont" style:family="text">
      <style:text-properties fo:font-weight="bold" style:font-weight-asian="bold" style:font-weight-complex="bold"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6" style:parent-style-name="Normal" style:family="paragraph">
      <style:paragraph-properties fo:widows="0" fo:orphans="0" fo:text-indent="0.4923in"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fo:text-indent="0.4923in" fo:background-color="#FFFFFF"/>
      <style:text-properties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fo:text-indent="0.4923in" fo:background-color="#FFFFFF"/>
      <style:text-properties fo:font-size="10pt" style:font-size-asian="10pt"/>
    </style:style>
    <style:style style:name="TableCell1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3" style:parent-style-name="Normal" style:family="paragraph">
      <style:paragraph-properties fo:widows="0" fo:orphans="0" fo:text-indent="0.4923in"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indent="0.4923in"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indent="0.4923in"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indent="0.4923in" fo:background-color="#FFFFFF"/>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indent="0.4923in"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indent="0.4923in"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indent="0.4923in"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indent="0.4923in"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indent="0.4923in" fo:background-color="#FFFFFF"/>
    </style:style>
    <style:style style:name="T175" style:parent-style-name="DefaultParagraphFont" style:family="text">
      <style:text-properties fo:font-weight="bold" style:font-weight-asian="bold" style:font-weight-complex="bold"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indent="0.4923in"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indent="0.4923in"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indent="0.4923in"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indent="0.4923in"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indent="0.4923in"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indent="0.4923in"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indent="0.4923in"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indent="0.4923in"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indent="0.4923in"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indent="0.4923in" fo:background-color="#FFFFFF"/>
    </style:style>
    <style:style style:name="T199" style:parent-style-name="DefaultParagraphFont" style:family="text">
      <style:text-properties fo:font-weight="bold" style:font-weight-asian="bold" style:font-weight-complex="bold"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indent="0.4923in"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indent="0.4923in"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indent="0.4923in"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indent="0.4923in"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indent="0.4923in" fo:background-color="#FFFFFF"/>
    </style:style>
    <style:style style:name="T211" style:parent-style-name="DefaultParagraphFont" style:family="text">
      <style:text-properties fo:font-weight="bold" style:font-weight-asian="bold" style:font-weight-complex="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indent="0.4923in"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indent="0.4923in"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indent="0.4923in"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indent="0.4923in" fo:background-color="#FFFFFF"/>
      <style:text-properties fo:font-size="10pt" style:font-size-asian="10pt"/>
    </style:style>
    <style:style style:name="P220" style:parent-style-name="Normal" style:family="paragraph">
      <style:paragraph-properties fo:widows="0" fo:orphans="0" fo:text-align="end"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style>
    <style:style style:name="TableColumn226" style:family="table-column">
      <style:table-column-properties style:column-width="0.5006in" style:use-optimal-column-width="false"/>
    </style:style>
    <style:style style:name="TableColumn227" style:family="table-column">
      <style:table-column-properties style:column-width="1.4368in" style:use-optimal-column-width="false"/>
    </style:style>
    <style:style style:name="TableColumn228" style:family="table-column">
      <style:table-column-properties style:column-width="1.6729in" style:use-optimal-column-width="false"/>
    </style:style>
    <style:style style:name="TableColumn229" style:family="table-column">
      <style:table-column-properties style:column-width="1.6729in" style:use-optimal-column-width="false"/>
    </style:style>
    <style:style style:name="TableColumn230" style:family="table-column">
      <style:table-column-properties style:column-width="1.409in" style:use-optimal-column-width="false"/>
    </style:style>
    <style:style style:name="Table225" style:family="table">
      <style:table-properties style:width="6.6923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weight="bold" style:font-weight-asian="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weight="bold" style:font-weight-asian="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weight="bold" style:font-weight-asian="bold"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weight="bold" style:font-weight-asian="bold"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weight="bold" style:font-weight-asian="bold"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indent="0.4923in" fo:background-color="#FFFFFF"/>
      <style:text-properties fo:font-weight="bold" style:font-weight-asian="bold"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indent="0.4923in" fo:background-color="#FFFFFF"/>
      <style:text-properties fo:font-weight="bold" style:font-weight-asian="bold"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indent="0.4923in" fo:background-color="#FFFFFF"/>
      <style:text-properties fo:font-weight="bold" style:font-weight-asian="bold"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weight="bold" style:font-weight-asian="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indent="0.4923in" fo:background-color="#FFFFFF"/>
      <style:text-properties fo:font-weight="bold" style:font-weight-asian="bold"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weight="bold" style:font-weight-asian="bold"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indent="0.4923in" fo:background-color="#FFFFFF"/>
      <style:text-properties fo:font-weight="bold" style:font-weight-asian="bold"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weight="bold" style:font-weight-asian="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indent="0.4923in" fo:background-color="#FFFFFF"/>
      <style:text-properties fo:font-weight="bold" style:font-weight-asian="bold"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weight="bold" style:font-weight-asian="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indent="0.4923in" fo:background-color="#FFFFFF"/>
      <style:text-properties fo:font-weight="bold" style:font-weight-asian="bold" fo:font-size="10pt" style:font-size-asian="10pt"/>
    </style:style>
    <style:style style:name="P303" style:parent-style-name="Normal" style:family="paragraph">
      <style:paragraph-properties fo:text-align="end"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ableColumn310" style:family="table-column">
      <style:table-column-properties style:column-width="0.4013in" style:use-optimal-column-width="false"/>
    </style:style>
    <style:style style:name="TableColumn311" style:family="table-column">
      <style:table-column-properties style:column-width="1.3597in" style:use-optimal-column-width="false"/>
    </style:style>
    <style:style style:name="TableColumn312" style:family="table-column">
      <style:table-column-properties style:column-width="1.3104in" style:use-optimal-column-width="false"/>
    </style:style>
    <style:style style:name="TableColumn313" style:family="table-column">
      <style:table-column-properties style:column-width="1.6833in" style:use-optimal-column-width="false"/>
    </style:style>
    <style:style style:name="TableColumn314" style:family="table-column">
      <style:table-column-properties style:column-width="1.1201in" style:use-optimal-column-width="false"/>
    </style:style>
    <style:style style:name="TableColumn315" style:family="table-column">
      <style:table-column-properties style:column-width="0.8173in" style:use-optimal-column-width="false"/>
    </style:style>
    <style:style style:name="Table309" style:family="table">
      <style:table-properties style:width="6.6923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weight="bold" style:font-weight-asian="bold"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weight="bold" style:font-weight-asian="bold"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font-weight="bold" style:font-weight-asian="bold" fo:font-size="10pt" style:font-size-asian="10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font-weight="bold" style:font-weight-asian="bold"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text-properties fo:font-weight="bold" style:font-weight-asian="bold"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weight="bold" style:font-weight-asian="bold"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weight="bold" style:font-weight-asian="bold"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indent="0.4923in"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indent="0.4923in"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indent="0.4923in"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indent="0.4923in"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indent="0.4923in"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indent="0.4923in"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indent="0.4923in"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indent="0.4923in"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indent="0.4923in"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indent="0.4923in"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indent="0.4923in"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indent="0.4923in"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indent="0.4923in"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indent="0.4923in"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indent="0.4923in"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indent="0.4923in"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indent="0.4923in"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indent="0.4923in"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weight="bold" style:font-weight-asian="bold"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indent="0.4923in"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indent="0.4923in"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indent="0.4923in"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indent="0.4923in"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indent="0.4923in"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indent="0.4923in"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indent="0.4923in"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indent="0.4923in"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indent="0.4923in"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indent="0.4923in"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indent="0.4923in"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indent="0.4923in"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indent="0.4923in"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indent="0.4923in"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indent="0.4923in"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indent="0.4923in"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indent="0.4923in"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indent="0.4923in"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weight="bold" style:font-weight-asian="bold" fo:font-size="10pt" style:font-size-asian="10pt"/>
    </style:style>
    <style:style style:name="P416" style:parent-style-name="Normal" style:family="paragraph">
      <style:paragraph-properties fo:widows="0" fo:orphans="0" fo:text-align="center"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indent="0.4923in"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indent="0.4923in"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indent="0.4923in"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indent="0.4923in"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indent="0.4923in"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indent="0.4923in"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indent="0.4923in"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indent="0.4923in"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indent="0.4923in"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indent="0.4923in"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indent="0.4923in"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indent="0.4923in"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indent="0.4923in"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indent="0.4923in"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indent="0.4923in"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indent="0.4923in"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indent="0.4923in"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indent="0.4923in" fo:background-color="#FFFFFF"/>
      <style:text-properties fo:font-size="10pt" style:font-size-asian="10pt"/>
    </style:style>
    <style:style style:name="P456" style:parent-style-name="Normal" style:family="paragraph">
      <style:paragraph-properties fo:text-align="end" fo:text-indent="0.4923in"/>
    </style:style>
    <style:style style:name="P457" style:parent-style-name="Normal" style:family="paragraph">
      <style:paragraph-properties fo:widows="0" fo:orphans="0" fo:text-indent="0.4923in" fo:background-color="#FFFFFF">
        <style:tab-stops>
          <style:tab-stop style:type="left" style:position="5.6569in"/>
        </style:tab-stops>
      </style:paragraph-properties>
    </style:style>
    <style:style style:name="P458" style:parent-style-name="Normal" style:family="paragraph">
      <style:paragraph-properties fo:widows="0" fo:orphans="0" fo:text-indent="0.4923in" fo:background-color="#FFFFFF">
        <style:tab-stops>
          <style:tab-stop style:type="left" style:position="5.6569in"/>
        </style:tab-stops>
      </style:paragraph-properties>
    </style:style>
    <style:style style:name="P459" style:parent-style-name="Normal" style:family="paragraph">
      <style:paragraph-properties fo:widows="0" fo:orphans="0" fo:text-indent="0.4923in" fo:background-color="#FFFFFF">
        <style:tab-stops>
          <style:tab-stop style:type="left" style:position="5.6569in"/>
        </style:tab-stops>
      </style:paragraph-properties>
    </style:style>
    <style:style style:name="P460" style:parent-style-name="Normal" style:family="paragraph">
      <style:paragraph-properties>
        <style:tab-stops>
          <style:tab-stop style:type="right" style:position="6.6937in"/>
        </style:tab-stops>
      </style:paragraph-properties>
    </style:style>
    <style:style style:name="T461" style:parent-style-name="DefaultParagraphFont" style:family="text">
      <style:text-properties fo:text-transform="uppercase"/>
    </style:style>
    <style:style style:name="T462" style:parent-style-name="DefaultParagraphFont" style:family="text">
      <style:text-properties fo:text-transform="uppercase"/>
    </style:style>
  </office:automatic-styles>
  <office:body>
    <office:text text:use-soft-page-breaks="true">
      <text:p text:style-name="P1"><text:span text:style-name="T9"/><text:span text:style-name="T10">LIETUVOS VALSTYBINIO MOKSLO IR STUDIJŲ FONDO DIREKTORIUS</text:span></text:p>
      <text:p text:style-name="P11"/>
      <text:p text:style-name="P12">Į S A K Y M A S</text:p>
      <text:p text:style-name="P13">DĖL LIETUVOS VALSTYBINIO MOKSLO IR STUDIJŲ FONDO DIREKTORIAUS 2005 M. RUGPJŪČIO 24 D. ĮSAKYMO NR. V1-35 „DĖL PRAŠYMŲ TEIKIMO, JŲ NAGRINĖJIMO, LĖŠŲ SKYRIMO, ATASKAITŲ TEIKIMO IR VERTINIMO TVARKOS APRAŠO PATVIRTINIMO“ PAKEITIMO</text:p>
      <text:p text:style-name="P14"/>
      <text:p text:style-name="P15">2007 m. sausio 19 d. Nr. V1-4</text:p>
      <text:p text:style-name="P16">Vilnius</text:p>
      <text:p text:style-name="P17"/>
      <text:p text:style-name="P18">Vadovaudamasis Lietuvos Respublikos Vyriausybės 2005 m. kovo 8 d. nutarimu Nr. 256 „Dėl Lietuvos Respublikos Vyriausybės 1993 m. liepos 21 d. nutarimo Nr. 540 „Dėl Lietuvos valstybinio mokslo ir studijų fondo steigimo ir šio fondo nuostatų patvirtinimo“ pakeitimo“ (Žin., 2005, Nr. 34-1098) bei atsižvelgdamas į Lietuvos valstybinio mokslo ir studijų fondo valdybos 2006 m. lapkričio 7 d. nutarimą Nr. 12 (5 punktas),</text:p>
      <text:p text:style-name="P19"><text:span text:style-name="T20">pakeičiu</text:span><text:s/>Prašymų teikimo, jų nagrinėjimo, lėšų skyrimo, ataskaitų teikimo ir vertinimo tvarkos aprašą (toliau – Aprašas), patvirtintą Lietuvos valstybinio mokslo ir studijų fondo direktoriaus 2005 m. rugpjūčio 24 d. įsakymu Nr. V1-35 „Dėl Prašymų teikimo, jų nagrinėjimo, lėšų skyrimo, ataskaitų teikimo ir vertinimo tvarkos aprašo patvirtinimo“ (Žin., 2005, Nr.<text:s/><text:a xlink:href="https://www.e-tar.lt/portal/lt/legalAct/TAR.1165DEF74596" office:target-frame-name="_blank" xlink:show="new"><text:span text:style-name="T21">105-3898</text:span></text:a>; 2006, Nr.<text:s/><text:a xlink:href="https://www.e-tar.lt/portal/lt/legalAct/TAR.4A8538657441" office:target-frame-name="_blank" xlink:show="new"><text:span text:style-name="T22">26-883</text:span></text:a>):</text:p>
      <text:p text:style-name="P23">1. Papildau Aprašą 3<text:span text:style-name="T24">1</text:span><text:s/>punktu ir jį išdėstau taip:</text:p>
      <text:p text:style-name="P25">„3<text:span text:style-name="T26">1</text:span>. Šis Aprašas mokslininkų stažuočių vadovų viešo konkurso organizavimui, mokslininkams stažuotojams ir mokslininkų stažuočių vadovams taikomas tiek, kiek neprieštarauja Lietuvos Respublikos Vyriausybės 2006 m. lapkričio 21 d. nutarimu Nr. 1153 patvirtintam Kvalifikacinių mokslininkų stažuotojų pareigybių reikalavimų, skyrimo į šias pareigas ir mokslininkų stažuočių finansavimo tvarkos aprašui (Žin., 2006, Nr.<text:s/><text:a xlink:href="https://www.e-tar.lt/portal/lt/legalAct/TAR.B0A1B55E7D56" office:target-frame-name="_blank" xlink:show="new"><text:span text:style-name="T27">127-4835</text:span></text:a>) ir Lietuvos valstybinio mokslo ir studijų fondo direktoriaus 2007 m. sausio 15 d. įsakymu Nr. V1-3 patvirtintiems Mokslininkų stažuočių vadovų viešo konkurso nuostatams, kandidato į mokslininkų stažuočių vadovus prašymo formai ir pretendento į mokslininko stažuotojo pareigybę prašymo formai“ (Žin., 2007, Nr.<text:s/><text:a xlink:href="https://www.e-tar.lt/portal/lt/legalAct/TAR.2C501DCE4DEB" office:target-frame-name="_blank" xlink:show="new"><text:span text:style-name="T28">7-307</text:span></text:a>).“</text:p>
      <text:p text:style-name="P29">2. Aprašo 14 punktą išdėstau taip:</text:p>
      <text:p text:style-name="P30">„14. Programos taryba – Fondo valdybos patvirtinta struktūra, sudaroma Vyriausybės programai ar atskiroms jos kryptims administruoti. Į jos sudėtį įeina mokslininkai, verslo, valstybės institucijų atstovai.</text:p>
      <text:p text:style-name="P31">Ši taryba teikia Fondo valdybai pasiūlymus dėl programos projektų konkursų rengimo ir projektų vertinimo, vykdytinų projektų, nagrinėja projektų vykdymo ataskaitas, atlieka programos vykdymo stebėseną, prižiūri administravimą, kasmet vertina programos įgyvendinimą pagal Vyriausybės programoje nurodytus kriterijus.</text:p>
      <text:p text:style-name="P32">Programos taryba, išnagrinėjusi projektų vykdymo ataskaitas, kasmet teikia Fondo valdybai ir atitinkamoms ministerijoms programos ar atskirų jos krypčių vykdymo ataskaitas ir pasiūlymus dėl programos tobulinimo.“</text:p>
      <text:p text:style-name="P33">3. Papildau Aprašą 26<text:span text:style-name="T34">1</text:span><text:s/>punktu ir jį išdėstau taip:</text:p>
      <text:p text:style-name="P35">„26<text:span text:style-name="T36">1</text:span>. Jeigu ekspertui yra pateikiamas vertinti projektas, kuriame yra informacijos, sudarančios komercinę (gamybinę) paslaptį (yra gautas institucijos raštas dėl tokios informacijos buvimo), projektą ar jo dalį su komercine (gamybine) paslaptimi ekspertas pagal galimybes turi vertinti Fondo patalpose. Ekspertui taip pat negali būti pateikiamos projekto ar jo dalies su komercine (gamybine) paslaptimi elektroninės versijos.“</text:p>
      <text:p text:style-name="P37">4. Papildau Aprašą 46<text:span text:style-name="T38">1</text:span><text:s/>punktu ir jį išdėstau taip:</text:p>
      <text:p text:style-name="P39">„46<text:span text:style-name="T40">1</text:span>. Jeigu Fondui pateikiamame projekte yra informacijos, sudarančios komercinę (gamybinę) paslaptį, institucija, atsakinga už projekto vykdymą, turi pateikti raštą, kuriame būtų nurodyta, kuri projekto dalis (techninė, technologinė, finansinė, marketingo, valdymo, mokslinio<text:s/><text:soft-page-break/>tyrimo ar kitokio pobūdžio informacija) ir konkrečiai kokia informacija yra komercinė (gamybinė) paslaptis. Rašte taip pat nurodoma, kad tokios informacijos laikymas komercine (gamybine) paslaptimi neprieštarauja Lietuvos Respublikos įstatymams.</text:p>
      <text:p text:style-name="P41">Raštas dėl komercinės (gamybinės) paslapties nesudaro prielaidos nepateikti Fondui komercinę (gamybinę) paslaptį sudarančios informacijos ar dokumentų, jeigu tokių dokumentų ar informacijos pateikimas yra būtinas remiantis šiuo Aprašu.“</text:p>
      <text:p text:style-name="P42">5. Aprašo 47 punktą išdėstau taip:</text:p>
      <text:p text:style-name="P43">„47. Projekto vadovas arba mokslo kūrinio autorius (autorių grupės vadovas), prieš pateikdamas prašymą Fondui, turi registruotis Fondo tinklalapyje www. vmsfondas. lt (nuoroda Mokslo skyrius/Registracija), užpildydamas „Registracijos anketą Fondo paramai gauti“ (toliau –<text:s/><text:span text:style-name="T44">registracijos anketa</text:span><text:span text:style-name="T45">)<text:s/></text:span>(4 priedas). Užpildytą registracijos anketą mokslininkas turi išspausdinti, pasirašyti ir pateikti Fondui kartu su prašymu paramai gauti.“</text:p>
      <text:p text:style-name="P46">6. Aprašo 48 punktą išdėstau taip:</text:p>
      <text:p text:style-name="P47">„48. Fondo valdybos nariai, ekspertų komitetų ir programų tarybų nariai, ekspertai turi registruotis Fondo tinklalapyje www. vmsfondas. lt (nuoroda Mokslo skyrius/Registracija), užpildydami „Registracijos anketą ekspertui“ (5 priedas).“</text:p>
      <text:p text:style-name="P48">7. Aprašo 62.2.7 punktą išdėstau taip:</text:p>
      <text:p text:style-name="P49">„62.2.7. duomenys apie projekto partnerius ir vykdytojus Lietuvoje bei užsienyje (institucijų ar įmonių, jų padalinių, mokslinių tyrimų tinklų ar centrų pavadinimai, adresai, projekto vykdytojų pedagoginiai vardai, mokslo laipsniai, vardai, pavardės, jų darbovietės (pagrindinės ir kitos pareigos mokslo ir studijų institucijose); kartu turi būti pateikti visų projekto partnerių ir vykdytojų raštiški sutikimai dalyvauti projekte ir nurodyta, kokiuose Fondo remiamuose ir konkursui pateiktuose projektuose jie dalyvauja).“</text:p>
      <text:p text:style-name="P50">8. Papildau Aprašą 62.4 punktu ir jį išdėstau taip:</text:p>
      <text:p text:style-name="P51">„62.4. Esant šio Aprašo 46<text:span text:style-name="T52">1</text:span><text:s/>punkte nurodytoms sąlygoms, Fondui turi būti pateikiamas institucijos raštas dėl informacijos, sudarančios komercinę (gamybinę) paslaptį, buvimo.“</text:p>
      <text:p text:style-name="P53">9. Papildau Aprašą 85.3 punktu ir jį išdėstau taip:</text:p>
      <text:p text:style-name="P54">„85.3. Esant šio Aprašo 46<text:span text:style-name="T55">1</text:span><text:s/>punkte nurodytoms sąlygoms, Fondui turi būti pateikiamas institucijos raštas dėl informacijos, sudarančios komercinę (gamybinę) paslaptį, buvimo.“</text:p>
      <text:p text:style-name="P56">10. Papildau Aprašą 101.5 punktu ir jį išdėstau taip:</text:p>
      <text:p text:style-name="P57">„101.5. Esant šio Aprašo 46<text:span text:style-name="T58">1</text:span><text:s/>punkte nurodytoms sąlygoms, Fondui turi būti pateikiamas institucijos raštas dėl informacijos, sudarančios komercinę (gamybinę) paslaptį, buvimo.“</text:p>
      <text:p text:style-name="P59">11. Papildau Aprašą 112.7 punktu ir jį išdėstau taip:</text:p>
      <text:p text:style-name="P60">„112.7. Esant šio Aprašo 46<text:span text:style-name="T61">1</text:span><text:s/>punkte nurodytoms sąlygoms, Fondui turi būti pateikiamas institucijos raštas dėl informacijos, sudarančios komercinę (gamybinę) paslaptį, buvimo.“</text:p>
      <text:p text:style-name="P62">12. Papildau Aprašą 130.9 punktu ir jį išdėstau taip:</text:p>
      <text:p text:style-name="P63">„130.9. Esant šio Aprašo 46<text:span text:style-name="T64">1</text:span><text:s/>punkte nurodytoms sąlygoms, Fondui turi būti pateikiamas institucijos raštas dėl informacijos, sudarančios komercinę (gamybinę) paslaptį, buvimo.“</text:p>
      <text:p text:style-name="P65">13. Aprašo 86 punktą išdėstau taip:</text:p>
      <text:p text:style-name="P66">„86. Projekto aprašyme turi būti pateikta duomenų, kurie leistų ekspertams argumentuotai įvertinti projektą. Sąmata turi būti sudaryta taip, kad prašoma lėšų suma užtikrintų projekto įvykdymą iki paramos gavimo metų pabaigos.“</text:p>
      <text:p text:style-name="P67">14. Aprašo 100 punktą pripažįstu netekusiu galios.</text:p>
      <text:p text:style-name="P68">15. Aprašo 101.4.16 punktą išdėstau taip:</text:p>
      <text:p text:style-name="P69">„101.4.16. projekto išlaidų sąmata (6 priedas). Sąmatos prieduose pateikiamas kiekvienos į sąmatą įtrauktos išlaidų dalies pagrindimas. Sąmata turi būti sudaryta taip, kad prašoma lėšų suma užtikrintų projekto įvykdymą iki paramos gavimo metų pabaigos;“.</text:p>
      <text:p text:style-name="P70">16. Aprašo 105 punktą pripažįstu netekusiu galios.</text:p>
      <text:p text:style-name="P71">17. Aprašo 112.1 punktą išdėstau taip:</text:p>
      <text:p text:style-name="P72">„112.1. Už projekto vykdymą atsakingos institucijos prašymas (3 egzemplioriai ir elektroninė versija) skirti paramą projektui, vykdomam ūkio subjektų užsakymu, pasirašytas institucijos vadovo ir projekto vadovo. Prašyme turi būti nurodyta:“.</text:p>
      <text:p text:style-name="P73">18. Aprašo 112.3 punktą išdėstau taip:</text:p>
      <text:p text:style-name="P74">„112.3. Projekto išlaidų<text:s/><text:span text:style-name="T75">sąmata<text:s/></text:span>(6 priedas) (3 egzemplioriai ir elektroninė versija). Joje turi būti nurodomas ūkio subjekto skiriamų bei iš Fondo prašomų lėšų paskirstymas. Sąmatos prieduose pateikiamas kiekvienos į sąmatą įtrauktos išlaidų dalies pagrindimas.“</text:p>
      <text:p text:style-name="P76">19. Aprašo 112.4 punktą išdėstau taip:</text:p>
      <text:p text:style-name="P77">„112.4.<text:s/><text:span text:style-name="T78">Sutarties<text:s/></text:span>su ūkio subjektu – darbo užsakovu<text:s/><text:span text:style-name="T79">kopija<text:s/></text:span>(3 egzemplioriai ir elektroninė versija).“</text:p>
      <text:p text:style-name="P80">20. Aprašo 112.5 punktą išdėstau taip:</text:p>
      <text:p text:style-name="P81">„112.5.<text:s/><text:span text:style-name="T82">Sutarties<text:s/></text:span>su ūkio subjektu<text:s/><text:span text:style-name="T83">sudėtinių dalių<text:s/></text:span>(techninė užduotis, kalendorinis darbo etapų ir mokėjimų grafikas, kuriame nurodoma, kokias sumas ir kokiais terminais ūkio subjektas įsipareigoja pervesti vykdytojui ir kita)<text:s/><text:span text:style-name="T84">kopijos<text:s/></text:span>(3 egzemplioriai ir elektroninė versija).“</text:p>
      <text:p text:style-name="P85">21. Aprašo 112.6 punktą išdėstau taip:</text:p>
      <text:p text:style-name="P86">„112.6. Projekto vadovo pasirašyta<text:s/><text:span text:style-name="T87">registracijos anketa<text:s/></text:span>(1 egzempliorius).“</text:p>
      <text:p text:style-name="P88">22. Aprašo 174 punktą išdėstau taip:</text:p>
      <text:p text:style-name="P89">„174. Doktorantai registruojasi Fondo tinklalapyje www.vmsfondas.lt (nuoroda Mokslo skyrius/Registracija), pildydami „Doktoranto prašymą skirti Fondo stipendiją“ (17 priedas). Užpildytą prašymą doktorantas spausdina, patikrina, pasirašo ir pateikia Fondui kartu su mokslo ir studijų institucijos, priėmusios į doktorantūrą, vadovo pasirašyta rekomendacija, kurioje turi būti nurodyti doktorantūros terminai, bei prašyme minimų mokslinių straipsnių kopijomis.“</text:p>
      <text:p text:style-name="P90">23. Aprašo 199.2.9 punktą išdėstau taip:</text:p>
      <text:p text:style-name="P91">„199.2.9. projekto išlaidų sąmata (6 priedas). Sąmatos prieduose pateikiamas kiekvienos į sąmatą įtrauktos išlaidų dalies pagrindimas (kaip buvo panaudotos lėšos vykdant projektą);“.</text:p>
      <text:p text:style-name="P92">24. Papildau Aprašą 199.3 punktu ir jį išdėstau taip:</text:p>
      <text:p text:style-name="P93">„199.3. Jeigu Fondui pateikiamoje projekto ataskaitoje (metinėje ar baigiamojoje) ar kartu su ataskaita pateikiamuose dokumentuose yra informacijos, sudarančios komercinę (gamybinę) paslaptį, institucija, atsakinga už projekto vykdymą, turi pateikti raštą, kuriame būtų nurodyta, kuri teikiamo(-ų) dokumento(-ų) dalis (techninė, technologinė, finansinė, marketingo, valdymo, mokslinio tyrimo ar kitokio pobūdžio informacija) ir konkrečiai kokia informacija yra komercinė (gamybinė) paslaptis. Rašte taip pat nurodoma, kad tokios informacijos laikymas komercine (gamybine) paslaptimi neprieštarauja Lietuvos Respublikos įstatymams.</text:p>
      <text:p text:style-name="P94">Raštas dėl komercinės (gamybinės) paslapties nesudaro prielaidos nepateikti Fondui komercinę (gamybinę) paslaptį sudarančios informacijos ar dokumentų, jeigu tokių dokumentų ar informacijos pateikimas yra būtinas remiantis šiuo Aprašu.“</text:p>
      <text:p text:style-name="P95">25. Papildau Aprašą 208<text:span text:style-name="T96">1</text:span><text:s/>punktu ir jį išdėstau taip:</text:p>
      <text:p text:style-name="P97">„208<text:span text:style-name="T98">1</text:span>. Jeigu ekspertui yra pateikiama vertinti metinė ar baigiamoji ataskaita, kurioje yra informacijos, sudarančios komercinę (gamybinę) paslaptį (yra gautas institucijos raštas dėl tokios informacijos buvimo), ataskaitą arba jos dalį su komercine (gamybine) paslaptimi ekspertas pagal galimybes turi vertinti Fondo patalpose. Ekspertui taip pat negali būti pateikiamos ataskaitos arba jos dalies su komercine (gamybine) paslaptimi elektroninės versijos.“</text:p>
      <text:p text:style-name="P99">26. Aprašo 4 priedo pavadinimą išdėstau taip:</text:p>
      <text:p text:style-name="P100"/>
      <text:p text:style-name="P101">„LIETUVOS VALSTYBINIS MOKSLO IR STUDIJŲ FONDAS</text:p>
      <text:p text:style-name="P102"><text:span text:style-name="T103">REGISTRACIJOS ANKETA FONDO PARAMAI GAUTI</text:span></text:p>
      <text:p text:style-name="P104">(pildoma Fondo tinklalapyje www.vmsfondas.lt, nuoroda Mokslo skyrius/Registracija)“</text:p>
      <text:p text:style-name="P105"/>
      <text:p text:style-name="P106">27. Aprašo 5 priedo pavadinimą išdėstau taip:</text:p>
      <text:p text:style-name="P107"/>
      <text:p text:style-name="P108">„LIETUVOS VALSTYBINIS MOKSLO IR STUDIJŲ FONDAS</text:p>
      <text:p text:style-name="P109"><text:span text:style-name="T110">REGISTRACIJOS ANKETA EKSPERTUI</text:span></text:p>
      <text:p text:style-name="P111">(pildoma Fondo tinklalapyje www.vmsfondas.lt, nuoroda Mokslo skyrius/Registracija)“.</text:p>
      <text:p text:style-name="P112"/>
      <text:p text:style-name="P113">28. Aprašo 9 priedo lentelę „Projektą vykdys“ išdėstau taip:</text:p>
      <text:p text:style-name="P114"/>
      <text:p text:style-name="P115"><text:span text:style-name="T116">„</text:span><text:span text:style-name="T117">PROJEKTĄ VYKDY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Eil. Nr.<text:s/></text:span></text:p>
          </table:table-cell>
          <table:table-cell table:style-name="TableCell128">
            <text:p text:style-name="P129"><text:span text:style-name="T130">Pedagoginis vardas ir mokslo laipsnis</text:span></text:p>
          </table:table-cell>
          <table:table-cell table:style-name="TableCell131">
            <text:p text:style-name="P132"><text:span text:style-name="T133">Vardas, pavardė</text:span></text:p>
          </table:table-cell>
          <table:table-cell table:style-name="TableCell134">
            <text:p text:style-name="P135"><text:span text:style-name="T136">Darbovietė (pagrindinės ir kitos pareigos mokslo ir studijų institucijose)</text:span></text:p>
          </table:table-cell>
          <table:table-cell table:style-name="TableCell137">
            <text:p text:style-name="P138"><text:span text:style-name="T139">Kiti konkursui teikiami ar Fondo jau remiami projektai, kuriuose asmuo dalyvauja/vadovauja (Aprašo 40 punktas)</text:span></text:p>
          </table:table-cell>
        </table:table-row>
        <table:table-row table:style-name="TableRow140">
          <table:table-cell table:style-name="TableCell141" table:number-columns-spanned="5">
            <text:p text:style-name="P142"><text:span text:style-name="T143">Projekto vadovas</text:span></text:p>
          </table:table-cell>
          <table:covered-table-cell/>
          <table:covered-table-cell/>
          <table:covered-table-cell/>
          <table:covered-table-cell/>
        </table:table-row>
        <table:table-row table:style-name="TableRow144">
          <table:table-cell table:style-name="TableCell145">
            <text:p text:style-name="P146"><text:span text:style-name="T147">1.</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5">
            <text:p text:style-name="P158"><text:span text:style-name="T159">Mokslininkų grupės nariai</text:span></text:p>
          </table:table-cell>
          <table:covered-table-cell/>
          <table:covered-table-cell/>
          <table:covered-table-cell/>
          <table:covered-table-cell/>
        </table:table-row>
        <table:table-row table:style-name="TableRow160">
          <table:table-cell table:style-name="TableCell161">
            <text:p text:style-name="P162"><text:span text:style-name="T163">2.</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3.</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4.</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5.</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6.</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text:p>
      <text:p text:style-name="P221">29. Aprašo 12 priedo lentelę „Mokslo kūrinį rengs“ išdėstau taip:</text:p>
      <text:p text:style-name="P222"/>
      <text:p text:style-name="P223">„<text:span text:style-name="T224">MOKSLO KŪRINĮ RENG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 Nr.<text:s/></text:p>
          </table:table-cell>
          <table:table-cell table:style-name="TableCell234">
            <text:p text:style-name="P235">Pedagoginis vardas ir mokslo laipsnis</text:p>
          </table:table-cell>
          <table:table-cell table:style-name="TableCell236">
            <text:p text:style-name="P237">Vardas, pavardė</text:p>
          </table:table-cell>
          <table:table-cell table:style-name="TableCell238">
            <text:p text:style-name="P239">Darbovietė (pagrindinės ir kitos pareigos mokslo ir studijų institucijose)</text:p>
          </table:table-cell>
          <table:table-cell table:style-name="TableCell240">
            <text:p text:style-name="P241">Pastabos</text:p>
          </table:table-cell>
        </table:table-row>
        <table:table-row table:style-name="TableRow242">
          <table:table-cell table:style-name="TableCell243" table:number-columns-spanned="5">
            <text:p text:style-name="P244">Autorius (autorių grupės vadovas)</text:p>
          </table:table-cell>
          <table:covered-table-cell/>
          <table:covered-table-cell/>
          <table:covered-table-cell/>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5">
            <text:p text:style-name="P258">Autorių grupės nariai</text:p>
          </table:table-cell>
          <table:covered-table-cell/>
          <table:covered-table-cell/>
          <table:covered-table-cell/>
          <table:covered-table-cell/>
        </table:table-row>
        <table:table-row table:style-name="TableRow259">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3.</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text:p>
      <text:p text:style-name="P304">30. Aprašo 17 priedo skyriaus „PRAŠYMO TURINYS“ 5 lentelę išdėstau taip:</text:p>
      <text:p text:style-name="P305"/>
      <text:p text:style-name="P306">„<text:span text:style-name="T307">5</text:span><text:span text:style-name="T308">. Mokslo darbų sąrašas:</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Eil. Nr.</text:p>
            </table:table-cell>
            <table:table-cell table:style-name="TableCell319">
              <text:p text:style-name="P320">Pavadinimas</text:p>
            </table:table-cell>
            <table:table-cell table:style-name="TableCell321">
              <text:p text:style-name="P322">Bendraautoriai</text:p>
            </table:table-cell>
            <table:table-cell table:style-name="TableCell323">
              <text:p text:style-name="P324">Leidinys (pavadinimas, tinklalapio adresas, išleidimo metai, tomas, numeris, straipsnio puslapiai)</text:p>
            </table:table-cell>
            <table:table-cell table:style-name="TableCell325">
              <text:p text:style-name="P326">Mokslo darbo būklė (įteiktas/ priimtas/ išspausdintas)</text:p>
            </table:table-cell>
            <table:table-cell table:style-name="TableCell327">
              <text:p text:style-name="P328">Pastabos</text:p>
            </table:table-cell>
          </table:table-row>
          <table:table-row table:style-name="TableRow329">
            <table:table-cell table:style-name="TableCell330" table:number-columns-spanned="6">
              <text:p text:style-name="P331">I. Mokslo leidiniuose, įtrauktuose į Mokslinės informacijos instituto pagrindinių žurnalų sąrašą</text:p>
            </table:table-cell>
            <table:covered-table-cell/>
            <table:covered-table-cell/>
            <table:covered-table-cell/>
            <table:covered-table-cell/>
            <table:covered-table-cell/>
          </table:table-row>
          <table:table-row table:style-name="TableRow332">
            <table:table-cell table:style-name="TableCell333">
              <text:p text:style-name="P334">1.</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6">
              <text:p text:style-name="P373">II. Recenzuojamuose Lietuvos ir užsienio leidiniuose</text:p>
            </table:table-cell>
            <table:covered-table-cell/>
            <table:covered-table-cell/>
            <table:covered-table-cell/>
            <table:covered-table-cell/>
            <table:covered-table-cell/>
          </table:table-row>
          <table:table-row table:style-name="TableRow374">
            <table:table-cell table:style-name="TableCell375">
              <text:p text:style-name="P376">1.</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ext:soft-page-break/>
          <table:table-row table:style-name="TableRow413">
            <table:table-cell table:style-name="TableCell414" table:number-columns-spanned="6">
              <text:p text:style-name="P415">III. Kituose mokslo leidiniuose</text:p>
              <text:p text:style-name="P416">(nurodyti ne daugiau kaip tris)</text:p>
            </table:table-cell>
            <table:covered-table-cell/>
            <table:covered-table-cell/>
            <table:covered-table-cell/>
            <table:covered-table-cell/>
            <table:covered-table-cell/>
          </table:table-row>
          <table:table-row table:style-name="TableRow417">
            <table:table-cell table:style-name="TableCell418">
              <text:p text:style-name="P419">1.</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header-rows>
      </table:table>
      <text:p text:style-name="Normal"/>
      <text:p text:style-name="P456">“.</text:p>
      <text:p text:style-name="P457"/>
      <text:p text:style-name="P458"/>
      <text:p text:style-name="P459"/>
      <text:p text:style-name="P460"><text:span text:style-name="T461">DIREKTORIUS</text:span><text:span text:style-name="T462"><text:tab/>SIGITAS REN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Adlib User</dc:creator>
    <meta:creation-date>2016-02-11T07:53:00Z</meta:creation-date>
    <dc:date>2016-02-11T07:53:00Z</dc:date>
    <meta:template xlink:href="Normal" xlink:type="simple"/>
    <meta:editing-cycles>2</meta:editing-cycles>
    <meta:editing-duration>PT0S</meta:editing-duration>
    <meta:document-statistic meta:page-count="5" meta:paragraph-count="161" meta:word-count="1552" meta:character-count="12723" meta:row-count="515" meta:non-whitespace-character-count="11332"/>
  </office:meta>
</office:document-meta>
</file>