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fo:widows="0" fo:orphans="0" fo:break-before="page"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center" fo:background-color="#FFFFFF"/>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indent="0.4923in"/>
    </style:style>
    <style:style style:name="TableColumn89" style:family="table-column">
      <style:table-column-properties style:column-width="1.0562in" style:use-optimal-column-width="false"/>
    </style:style>
    <style:style style:name="TableColumn90" style:family="table-column">
      <style:table-column-properties style:column-width="2.2895in" style:use-optimal-column-width="false"/>
    </style:style>
    <style:style style:name="TableColumn91" style:family="table-column">
      <style:table-column-properties style:column-width="1.4972in" style:use-optimal-column-width="false"/>
    </style:style>
    <style:style style:name="TableColumn92" style:family="table-column">
      <style:table-column-properties style:column-width="0.9687in" style:use-optimal-column-width="false"/>
    </style:style>
    <style:style style:name="TableColumn93" style:family="table-column">
      <style:table-column-properties style:column-width="0.8805in" style:use-optimal-column-width="false"/>
    </style:style>
    <style:style style:name="Table88" style:family="table">
      <style:table-properties style:width="6.6923in" fo:margin-left="0in" table:align="left"/>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background-color="#FFFFFF" style:vertical-align="middle" fo:padding-top="0in" fo:padding-left="0.0277in" fo:padding-bottom="0in" fo:padding-right="0.0277in"/>
    </style:style>
    <style:style style:name="P96" style:parent-style-name="Normal" style:family="paragraph">
      <style:paragraph-properties fo:widows="0" fo:orphans="0" fo:text-align="center" fo:background-color="#FFFFFF"/>
      <style:text-properties fo:font-size="10pt" style:font-size-asian="10pt"/>
    </style:style>
    <style:style style:name="TableCell97" style:family="table-cell">
      <style:table-cell-properties fo:border="0.0104in solid #000000" fo:background-color="#FFFFFF" style:vertical-align="middle" fo:padding-top="0in" fo:padding-left="0.0277in" fo:padding-bottom="0in" fo:padding-right="0.0277in"/>
    </style:style>
    <style:style style:name="P98" style:parent-style-name="Normal" style:family="paragraph">
      <style:paragraph-properties fo:widows="0" fo:orphans="0" fo:text-align="center" fo:background-color="#FFFFFF"/>
      <style:text-properties fo:font-size="10pt" style:font-size-asian="10pt"/>
    </style:style>
    <style:style style:name="TableCell99" style:family="table-cell">
      <style:table-cell-properties fo:border="0.0104in solid #000000" fo:background-color="#FFFFFF" style:vertical-align="middle" fo:padding-top="0in" fo:padding-left="0.0277in" fo:padding-bottom="0in" fo:padding-right="0.0277in"/>
    </style:style>
    <style:style style:name="P100" style:parent-style-name="Normal" style:family="paragraph">
      <style:paragraph-properties fo:widows="0" fo:orphans="0" fo:text-align="center" fo:background-color="#FFFFFF"/>
      <style:text-properties fo:font-size="10pt" style:font-size-asian="10pt"/>
    </style:style>
    <style:style style:name="TableCell101" style:family="table-cell">
      <style:table-cell-properties fo:border="0.0104in solid #000000" fo:background-color="#FFFFFF" style:vertical-align="middle" fo:padding-top="0in" fo:padding-left="0.0277in" fo:padding-bottom="0in" fo:padding-right="0.0277in"/>
    </style:style>
    <style:style style:name="P102" style:parent-style-name="Normal" style:family="paragraph">
      <style:paragraph-properties fo:widows="0" fo:orphans="0" fo:text-align="center" fo:background-color="#FFFFFF"/>
      <style:text-properties fo:font-size="10pt" style:font-size-asian="10pt"/>
    </style:style>
    <style:style style:name="TableCell103" style:family="table-cell">
      <style:table-cell-properties fo:border="0.0104in solid #000000" fo:background-color="#FFFFFF" style:vertical-align="middle" fo:padding-top="0in" fo:padding-left="0.0277in" fo:padding-bottom="0in" fo:padding-right="0.0277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size="10pt" style:font-size-asian="10pt"/>
    </style:style>
    <style:style style:name="T106" style:parent-style-name="DefaultParagraphFont" style:family="text">
      <style:text-properties style:text-position="super 60%" fo:font-size="10pt" style:font-size-asian="10pt"/>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text-properties fo:font-size="10pt" style:font-size-asian="10pt"/>
    </style:style>
    <style:style style:name="TableRow118" style:family="table-row">
      <style:table-row-properties style:min-row-height="0.0159in" style:use-optimal-row-height="false" fo:keep-together="always"/>
    </style:style>
    <style:style style:name="P119" style:parent-style-name="Normal" style:family="paragraph">
      <style:text-properties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text-properties fo:font-size="10pt" style:font-size-asian="10pt"/>
    </style:style>
    <style:style style:name="TableRow128" style:family="table-row">
      <style:table-row-properties style:min-row-height="0.0159in" style:use-optimal-row-height="false" fo:keep-together="always"/>
    </style:style>
    <style:style style:name="P129" style:parent-style-name="Normal" style:family="paragraph">
      <style:text-properties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0pt" style:font-size-asian="10pt"/>
    </style:style>
    <style:style style:name="TableRow138" style:family="table-row">
      <style:table-row-properties style:min-row-height="0.0159in" style:use-optimal-row-height="false" fo:keep-together="always"/>
    </style:style>
    <style:style style:name="P139" style:parent-style-name="Normal" style:family="paragraph">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0pt" style:font-size-asian="10pt"/>
    </style:style>
    <style:style style:name="TableRow159" style:family="table-row">
      <style:table-row-properties style:min-row-height="0.0159in" style:use-optimal-row-height="false" fo:keep-together="always"/>
    </style:style>
    <style:style style:name="P160" style:parent-style-name="Normal" style:family="paragraph">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0pt" style:font-size-asian="10pt"/>
    </style:style>
    <style:style style:name="TableRow169" style:family="table-row">
      <style:table-row-properties style:min-row-height="0.0159in" style:use-optimal-row-height="false" fo:keep-together="always"/>
    </style:style>
    <style:style style:name="P170" style:parent-style-name="Normal" style:family="paragraph">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0pt" style:font-size-asian="10pt"/>
    </style:style>
    <style:style style:name="TableRow179" style:family="table-row">
      <style:table-row-properties style:min-row-height="0.0159in" style:use-optimal-row-height="false" fo:keep-together="always"/>
    </style:style>
    <style:style style:name="P180" style:parent-style-name="Normal" style:family="paragraph">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0pt" style:font-size-asian="10pt"/>
    </style:style>
    <style:style style:name="TableRow189" style:family="table-row">
      <style:table-row-properties style:min-row-height="0.0159in" style:use-optimal-row-height="false" fo:keep-together="always"/>
    </style:style>
    <style:style style:name="P190" style:parent-style-name="Normal" style:family="paragraph">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0pt" style:font-size-asian="10pt"/>
    </style:style>
    <style:style style:name="TableRow199" style:family="table-row">
      <style:table-row-properties style:min-row-height="0.0159in" style:use-optimal-row-height="false" fo:keep-together="always"/>
    </style:style>
    <style:style style:name="P200" style:parent-style-name="Normal" style:family="paragraph">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style>
    <style:style style:name="TableRow209" style:family="table-row">
      <style:table-row-properties style:min-row-height="0.0159in" style:use-optimal-row-height="false" fo:keep-together="always"/>
    </style:style>
    <style:style style:name="P210" style:parent-style-name="Normal" style:family="paragraph">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0pt" style:font-size-asian="10pt"/>
    </style:style>
    <style:style style:name="P230" style:parent-style-name="Normal" style:family="paragraph">
      <style:paragraph-properties fo:text-indent="0.4923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style:text-position="super 62.5%"/>
    </style:style>
    <style:style style:name="P233" style:parent-style-name="Normal" style:family="paragraph">
      <style:paragraph-properties fo:widows="0" fo:orphans="0" fo:text-indent="0.4923in" fo:background-color="#FFFFFF"/>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indent="0.4923in"/>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center" fo:background-color="#FFFFFF"/>
    </style:style>
    <style:style style:name="P275" style:parent-style-name="Normal" style:family="paragraph">
      <style:paragraph-properties fo:widows="0" fo:orphans="0" fo:text-indent="0.4923in" fo:background-color="#FFFFFF"/>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TAURIJOS MIŠKO GAMTOTVARKOS PLANO PATVIRTINIMO</text:p>
      <text:p text:style-name="P15"/>
      <text:p text:style-name="P16">2007 m. rugsėjo 4 d. Nr. D1-458</text:p>
      <text:p text:style-name="P17">Vilnius</text:p>
      <text:p text:style-name="P18"/>
      <text:p text:style-name="P19">Vadovaudamasis Saugomų teritorijų strateginio planavimo dokumentų rengimo ir tvirtinimo tvarkos aprašo, patvirtinto Lietuvos Respublikos Vyriausybės 2004 m. birželio 9 d. nutarimu Nr. 709 (Žin., 2004, Nr.<text:s/><text:a xlink:href="https://www.e-tar.lt/portal/lt/legalAct/TAR.00FA7A83CB60" office:target-frame-name="_blank" xlink:show="new"><text:span text:style-name="T20">93-3409</text:span></text:a>), 41 punktu:</text:p>
      <text:p text:style-name="P21">1.<text:s/><text:span text:style-name="T22">Tvirtinu</text:span><text:s/>Taurijos miško gamtotvarkos planą (pridedama).</text:p>
      <text:p text:style-name="P23">2.<text:s/><text:span text:style-name="T24">Paved</text:span>u:</text:p>
      <text:p text:style-name="P25">2.1. Valstybinei saugomų teritorijų tarnybai prie Aplinkos ministerijos, Generalinei miškų urėdijai prie Aplinkos ministerijos, Vilniaus regiono aplinkos apsaugos departamentui koordinuoti joms pavaldžių institucijų veiklą, įgyvendinant šio įsakymo 1 punktu patvirtintame gamtotvarkos plane numatytas priemones;</text:p>
      <text:p text:style-name="P26">2.2. Valstybinei saugomų teritorijų tarnybai prie Aplinkos ministerijos užtikrinti lėšų, reikalingų priemonėms, numatytoms šio įsakymo 1 punktu patvirtintame gamtotvarkos plane, už kurių įgyvendinimą atsakinga Asvejos regioninio parko direkcija, planavimą;</text:p>
      <text:p text:style-name="P27">2.3. Generalinei miškų urėdijai prie Aplinkos ministerijos užtikrinti valstybės įmonių Vilniaus miškų urėdijos ir Nemenčinės miškų urėdijos privalomųjų miško atkūrimo, apsaugos ir tvarkymo darbų lėšų, kuriomis reikalinga finansuoti atitinkamas priemones, numatytas šio įsakymo 1 punktu patvirtintame gamtotvarkos plane, planavimą;</text:p>
      <text:p text:style-name="P28">2.4. Aplinkos ministerijos Miškų departamentui pateikti pasiūlymus dėl šio įsakymo 1 punktu patvirtintame gamtotvarkos plane numatytų valstybės įmonių Vilniaus miškų urėdijos ir Nemenčinės miškų urėdijos vidinės miškotvarkos projektų pakeitimų finansavimo iš Bendrųjų miškų ūkio reikmių finansavimo programos.</text:p>
      <text:p text:style-name="P29"/>
      <text:p text:style-name="P30"/>
      <text:p text:style-name="P31"><text:span text:style-name="T32">APLINKOS MINISTRAS</text:span><text:span text:style-name="T33"><text:tab/>ARŪNAS KUNDROTAS</text:span></text:p>
      <text:p text:style-name="P34">______________</text:p>
      <text:p text:style-name="P35"/>
      <text:p text:style-name="P36"/>
      <text:soft-page-break/>
      <text:p text:style-name="P37">PATVIRTINTA</text:p>
      <text:p text:style-name="P38">Lietuvos Respublikos aplinkos ministro<text:s/></text:p>
      <text:p text:style-name="P39">2007 m. rugsėjo 4 d. įsakymu Nr. D1-458</text:p>
      <text:p text:style-name="P40"/>
      <text:p text:style-name="P41"><text:span text:style-name="T42">TAURIJOS MIŠKO GAMTOTVARKOS PLANAS</text:span></text:p>
      <text:p text:style-name="P43"/>
      <text:p text:style-name="P44"><text:span text:style-name="T45">I</text:span><text:span text:style-name="T46">.<text:s/></text:span><text:span text:style-name="T47">BENDROSIOS NUOSTATOS</text:span></text:p>
      <text:p text:style-name="P48"/>
      <text:p text:style-name="P49">1. Taurijos miško gamtotvarkos planas (toliau – Gamtotvarkos planas) parengtas vietovei, atitinkančiai gamtinių buveinių apsaugai svarbių teritorijų atrankos kriterijus, vadovaujantis Reikalavimų gamtotvarkos plano turiniui aprašu, patvirtintu Lietuvos Respublikos aplinkos ministro 2004 m. gruodžio 14 d. įsakymu Nr. D1-645 (Žin., 2004, Nr.<text:s/><text:a xlink:href="https://www.e-tar.lt/portal/lt/legalAct/TAR.5B6470AA46A6" office:target-frame-name="_blank" xlink:show="new"><text:span text:style-name="T50">184-6807</text:span></text:a>; 2006, Nr.<text:s/><text:a xlink:href="https://www.e-tar.lt/portal/lt/legalAct/TAR.D41FBAB160FB" office:target-frame-name="_blank" xlink:show="new"><text:span text:style-name="T51">124-4711</text:span></text:a>). Prie šio Gamtotvarkos plano pridedama pagrindžiamoji informacija su joje esančiais brėžiniais ir priedais, kurią parengė Vilniaus universiteto Ekologijos institutas (vykdydamas 2005 m. rugsėjo 29 d. su Valstybine saugomų teritorijų tarnyba prie Aplinkos ministerijos sudarytą sutartį Nr. 26/2005), išsamiai aprašanti, paaiškinanti Gamtotvarkos plano sprendimus (toliau – Pagrindžiamoji informacija) ir taikoma tiek, kiek reikia juos pagrįsti. Pagrindžiamoji informacija skelbiama Aplinkos ministerijos tinklalapyje www.am.lt/gamtotvarka.</text:p>
      <text:p text:style-name="P52"/>
      <text:p text:style-name="P53"><text:span text:style-name="T54">II</text:span><text:span text:style-name="T55">.<text:s/></text:span><text:span text:style-name="T56">TERITORIJOS BŪKLĖS APRAŠYMAS IR ĮVERTINIMAS</text:span></text:p>
      <text:p text:style-name="P57"/>
      <text:p text:style-name="P58">2. Taurijos miškas yra Vilniaus apskrities Vilniaus rajono savivaldybės Bezdonių, Lavoriškių, Mickūnų seniūnijų teritorijoje ir saugomas kaip Taurijos valstybinis ornitologinis draustinis. Taurijos miškas atitinka gamtinių buveinių apsaugai svarbių teritorijų atrankos kriterijus, nustatytus Lietuvos Respublikos aplinkos ministro 2001 m. balandžio 20 d. įsakymu Nr. 219 „Dėl gamtinių buveinių apsaugai svarbių teritorijų kriterijų patvirtinimo“ (Žin., 2001, Nr.<text:s/><text:a xlink:href="https://www.e-tar.lt/portal/lt/legalAct/TAR.25B830043514" office:target-frame-name="_blank" xlink:show="new"><text:span text:style-name="T59">37-1271</text:span></text:a>; 2003, Nr.<text:s/><text:a xlink:href="https://www.e-tar.lt/portal/lt/legalAct/TAR.94DD2EA5C436" office:target-frame-name="_blank" xlink:show="new"><text:span text:style-name="T60">108-4848</text:span></text:a>; 2006, Nr.<text:s/><text:a xlink:href="https://www.e-tar.lt/portal/lt/legalAct/TAR.C4FE5BBE0E60" office:target-frame-name="_blank" xlink:show="new"><text:span text:style-name="T61">88-3497</text:span></text:a>; 2007, Nr.<text:s/><text:a xlink:href="https://www.e-tar.lt/portal/lt/legalAct/TAR.E66004C17643" office:target-frame-name="_blank" xlink:show="new"><text:span text:style-name="T62">31-1138</text:span></text:a>). Taurijos valstybinio ornitologinio draustinio plotas – 506 ha.</text:p>
      <text:p text:style-name="P63">Teritorija<text:s/>yra Lavoriškių – Nemenčinės girioje. Taurijos miške nustatyta viena Europos Bendrijos svarbos gamtinė buveinė, įtraukta į 1992 m. gegužės 21 d. Tarybos direktyvos 92/43/EEB dėl natūralių buveinių ir laukinės faunos bei floros apsaugos I priedą – 9010 *Vakarų taiga. Ši buveinė užima apie 80 ha ploto.</text:p>
      <text:p text:style-name="P64">Teritorijoje aptinkama viena paukščių rūšis, įtraukta į 1979 m. balandžio 2 d. Tarybos direktyvos 79/409/EEB dėl laukinių paukščių apsaugos I priedą – kurtinys (<text:span text:style-name="T65">Tetrao urogallus</text:span>).</text:p>
      <text:p text:style-name="P66">Pagrindinės grėsmės, galinčios<text:s/>paveikti teritorijos vertybių būklę: melioracijos neigiama įtaka Europos Bendrijos svarbos miškų buveinėms; brandžių medžių kirtimas teritorijoje, negyvos stovinčios ir gulinčios medienos šalinimas; plėšrūnų daroma neigiama įtaka; lėtai vykstantis buveinių atsikūrimas.</text:p>
      <text:p text:style-name="P67">Valstybinės reikšmės II miškų grupės (specialios paskirties) miškai užima 99,1 % Taurijos miško ploto – 501,6 ha.</text:p>
      <text:p text:style-name="P68"/>
      <text:p text:style-name="P69"><text:span text:style-name="T70">III</text:span><text:span text:style-name="T71">.<text:s/></text:span><text:span text:style-name="T72">GAMTOTVARKOS PLANO TIKSLAS IR UŽDAVINIAI</text:span></text:p>
      <text:p text:style-name="P73"/>
      <text:p text:style-name="P74">3. Gamtotvarkos plano tikslas – užtikrinti palankią Europos Bendrijos<text:s/>svarbos gamtinių buveinių tipo 9010 *Vakarų taiga, kurtinių bei kitų teritorijoje paplitusių retųjų gyvūnų, augalų ir grybų rūšių populiacijų apsaugos būklę.</text:p>
      <text:p text:style-name="P75">4. Gamtotvarkos plano tikslui įgyvendinti numatomi šie uždaviniai:</text:p>
      <text:p text:style-name="P76">4.1. išsaugoti 9010<text:s/>*Vakarų taigos buveines teritorijoje;</text:p>
      <text:p text:style-name="P77">4.2. sudaryti ir palaikyti tinkamas sąlygas kurtiniams veistis;</text:p>
      <text:p text:style-name="P78">4.3. informuoti lankytojus apie teritorijos gamtines vertybes ir jų apsaugos poreikius.</text:p>
      <text:p text:style-name="P79"/>
      <text:p text:style-name="P80"><text:span text:style-name="T81">IV</text:span><text:span text:style-name="T82">.<text:s/></text:span><text:span text:style-name="T83">GAMTOTVARKOS PLANO PRIEMONIŲ ĮGYVENDINIMO<text:s/></text:span><text:span text:style-name="T84">PLANAS</text:span></text:p>
      <text:p text:style-name="P85"/>
      <text:p text:style-name="P86">5. Gamtotvarkos plano priemonių įgyvendinimo planas:</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Uždavinys</text:p>
          </table:table-cell>
          <table:table-cell table:style-name="TableCell97">
            <text:p text:style-name="P98">Priemonės pavadinimas</text:p>
          </table:table-cell>
          <table:table-cell table:style-name="TableCell99">
            <text:p text:style-name="P100">Atsakingos institucijos</text:p>
          </table:table-cell>
          <table:table-cell table:style-name="TableCell101">
            <text:p text:style-name="P102">Priemonės įvykdymo terminas arba periodiškumas</text:p>
          </table:table-cell>
          <table:table-cell table:style-name="TableCell103">
            <text:p text:style-name="P104"><text:span text:style-name="T105">Priemonių finansavimo ir įgyvendinimo prioritetai</text:span><text:span text:style-name="T106">1</text:span></text:p>
          </table:table-cell>
        </table:table-row>
        <table:table-row table:style-name="TableRow107">
          <table:table-cell table:style-name="TableCell108" table:number-rows-spanned="4">
            <text:p text:style-name="P109">1. Išsaugoti 9010 * Vakarų taigos<text:s/>buveines teritorijoje</text:p>
          </table:table-cell>
          <table:table-cell table:style-name="TableCell110">
            <text:p text:style-name="P111">1.1. nevykdyti plynų ir tarpinio naudojimo kirtimų, išskyrus sanitarinius kirtimus, jeigu kyla masinio ligų ir kenkėjų išplitimo grėsmė (2 tvarkymo plotas)</text:p>
          </table:table-cell>
          <table:table-cell table:style-name="TableCell112">
            <text:p text:style-name="P113">VĮ Vilniaus miškų urėdija</text:p>
          </table:table-cell>
          <table:table-cell table:style-name="TableCell114">
            <text:p text:style-name="P115">2008–2017 metai</text:p>
          </table:table-cell>
          <table:table-cell table:style-name="TableCell116">
            <text:p text:style-name="P117">I</text:p>
          </table:table-cell>
        </table:table-row>
        <table:table-row table:style-name="TableRow118">
          <table:covered-table-cell>
            <text:p text:style-name="P119"/>
          </table:covered-table-cell>
          <table:table-cell table:style-name="TableCell120">
            <text:p text:style-name="P121">1.2. palikti stovinčią ir<text:s/>gulinčią įvairaus diametro ir suirimo laipsnio negyvą medieną (2 tvarkymo plotas)</text:p>
          </table:table-cell>
          <table:table-cell table:style-name="TableCell122">
            <text:p text:style-name="P123">VĮ Vilniaus miškų urėdija</text:p>
          </table:table-cell>
          <table:table-cell table:style-name="TableCell124">
            <text:p text:style-name="P125">2008–2017 metai</text:p>
          </table:table-cell>
          <table:table-cell table:style-name="TableCell126">
            <text:p text:style-name="P127">I</text:p>
          </table:table-cell>
        </table:table-row>
        <table:table-row table:style-name="TableRow128">
          <table:covered-table-cell>
            <text:p text:style-name="P129"/>
          </table:covered-table-cell>
          <table:table-cell table:style-name="TableCell130">
            <text:p text:style-name="P131">1.3. pakeisti VĮ Vilniaus miškų urėdijos vidinės miškotvarkos projektą pagal 1.1 ir 1.2 priemones</text:p>
          </table:table-cell>
          <table:table-cell table:style-name="TableCell132">
            <text:p text:style-name="P133">Aplinkos ministerijos Miškų<text:s/>departamentas, VĮ Vilniaus miškų urėdija</text:p>
          </table:table-cell>
          <table:table-cell table:style-name="TableCell134">
            <text:p text:style-name="P135">2008–2010 metai</text:p>
          </table:table-cell>
          <table:table-cell table:style-name="TableCell136">
            <text:p text:style-name="P137">I</text:p>
          </table:table-cell>
        </table:table-row>
        <table:table-row table:style-name="TableRow138">
          <table:covered-table-cell>
            <text:p text:style-name="P139"/>
          </table:covered-table-cell>
          <table:table-cell table:style-name="TableCell140">
            <text:p text:style-name="P141">1.4. kartografuoti 9010 * Vakarų taigos buveines teritorijoje</text:p>
          </table:table-cell>
          <table:table-cell table:style-name="TableCell142">
            <text:p text:style-name="P143">Asvejos regioninio parko direkcija</text:p>
          </table:table-cell>
          <table:table-cell table:style-name="TableCell144">
            <text:p text:style-name="P145">2008,2013 metai</text:p>
          </table:table-cell>
          <table:table-cell table:style-name="TableCell146">
            <text:p text:style-name="P147">I</text:p>
          </table:table-cell>
        </table:table-row>
        <table:table-row table:style-name="TableRow148">
          <table:table-cell table:style-name="TableCell149" table:number-rows-spanned="7">
            <text:p text:style-name="P150">2. Sudaryti ir palaikyti tinkamas sąlygas kurtiniams veistis</text:p>
          </table:table-cell>
          <table:table-cell table:style-name="TableCell151">
            <text:p text:style-name="P152">2.1.<text:s/>inventorizuoti kurtinių tuokvietes teritorijoje ir apie jas nustatyti 300 m pločio apsaugos zonas</text:p>
          </table:table-cell>
          <table:table-cell table:style-name="TableCell153">
            <text:p text:style-name="P154">Asvejos regioninio parko direkcija, VĮ Vilniaus miškų urėdija, VĮ Nemenčinės miškų urėdija</text:p>
          </table:table-cell>
          <table:table-cell table:style-name="TableCell155">
            <text:p text:style-name="P156">2008–2010, 2013, 2016 metai</text:p>
          </table:table-cell>
          <table:table-cell table:style-name="TableCell157">
            <text:p text:style-name="P158">I</text:p>
          </table:table-cell>
        </table:table-row>
        <table:table-row table:style-name="TableRow159">
          <table:covered-table-cell>
            <text:p text:style-name="P160"/>
          </table:covered-table-cell>
          <table:table-cell table:style-name="TableCell161">
            <text:p text:style-name="P162">2.2. kurtinių tuokvietėse nevykdyti<text:s/>pagrindinių ir sanitarinių miško kirtimų</text:p>
          </table:table-cell>
          <table:table-cell table:style-name="TableCell163">
            <text:p text:style-name="P164">VĮ Vilniaus miškų urėdija, VĮ Nemenčinės miškų urėdija</text:p>
          </table:table-cell>
          <table:table-cell table:style-name="TableCell165">
            <text:p text:style-name="P166">2008–2017 metai</text:p>
          </table:table-cell>
          <table:table-cell table:style-name="TableCell167">
            <text:p text:style-name="P168">I</text:p>
          </table:table-cell>
        </table:table-row>
        <table:table-row table:style-name="TableRow169">
          <table:covered-table-cell>
            <text:p text:style-name="P170"/>
          </table:covered-table-cell>
          <table:table-cell table:style-name="TableCell171">
            <text:p text:style-name="P172">2.3. kurtinių tuokviečių apsaugos zonose nevykdyti pagrindinių miško kirtimų, išskyrus atrankinius</text:p>
          </table:table-cell>
          <table:table-cell table:style-name="TableCell173">
            <text:p text:style-name="P174">VĮ Vilniaus miškų urėdija, VĮ Nemenčinės<text:s/>miškų urėdija</text:p>
          </table:table-cell>
          <table:table-cell table:style-name="TableCell175">
            <text:p text:style-name="P176">2008–2017 metai</text:p>
          </table:table-cell>
          <table:table-cell table:style-name="TableCell177">
            <text:p text:style-name="P178">I</text:p>
          </table:table-cell>
        </table:table-row>
        <table:table-row table:style-name="TableRow179">
          <table:covered-table-cell>
            <text:p text:style-name="P180"/>
          </table:covered-table-cell>
          <table:table-cell table:style-name="TableCell181">
            <text:p text:style-name="P182">2.4. pakoreguoti VĮ Vilniaus miškų urėdijos ir VĮ Nemenčinės miškų urėdijos vidinės miškotvarkos projektus pagal 2.1, 2.2 ir 2.3 priemones</text:p>
          </table:table-cell>
          <table:table-cell table:style-name="TableCell183">
            <text:p text:style-name="P184">Aplinkos ministerijos Miškų departamentas, VĮ Vilniaus miškų urėdija, VĮ<text:s/>Nemenčinės miškų urėdija</text:p>
          </table:table-cell>
          <table:table-cell table:style-name="TableCell185">
            <text:p text:style-name="P186">2008–2010 metai</text:p>
          </table:table-cell>
          <table:table-cell table:style-name="TableCell187">
            <text:p text:style-name="P188">I</text:p>
          </table:table-cell>
        </table:table-row>
        <table:table-row table:style-name="TableRow189">
          <table:covered-table-cell>
            <text:p text:style-name="P190"/>
          </table:covered-table-cell>
          <table:table-cell table:style-name="TableCell191">
            <text:p text:style-name="P192">2.5. įtraukti teritoriją į kontrolės programą ar kontroliuojamų objektų sąrašą ir reguliariai tikrinti, kaip laikomasi teritorijos lankymo režimo</text:p>
          </table:table-cell>
          <table:table-cell table:style-name="TableCell193">
            <text:p text:style-name="P194">Asvejos regioninio parko direkcija, Vilniaus regiono aplinkos apsaugos departamentas</text:p>
          </table:table-cell>
          <table:table-cell table:style-name="TableCell195">
            <text:p text:style-name="P196">2008–2017 metai</text:p>
          </table:table-cell>
          <table:table-cell table:style-name="TableCell197">
            <text:p text:style-name="P198">II</text:p>
          </table:table-cell>
        </table:table-row>
        <table:table-row table:style-name="TableRow199">
          <table:covered-table-cell>
            <text:p text:style-name="P200"/>
          </table:covered-table-cell>
          <table:table-cell table:style-name="TableCell201">
            <text:p text:style-name="P202">2.6. sudaryti sutartis su medžioklės plotų naudotojais, kad jie, laikydamiesi teisės aktų reikalavimų, imtųsi priemonių kiaunių, lapių, mangutų, šernų, pilkųjų varnų gausai sureguliuoti teritorijoje</text:p>
          </table:table-cell>
          <table:table-cell table:style-name="TableCell203">
            <text:p text:style-name="P204">Asvejos<text:s/>regioninio parko direkcija</text:p>
          </table:table-cell>
          <table:table-cell table:style-name="TableCell205">
            <text:p text:style-name="P206">2008–2017 metai</text:p>
          </table:table-cell>
          <table:table-cell table:style-name="TableCell207">
            <text:p text:style-name="P208">III</text:p>
          </table:table-cell>
        </table:table-row>
        <table:table-row table:style-name="TableRow209">
          <table:covered-table-cell>
            <text:p text:style-name="P210"/>
          </table:covered-table-cell>
          <table:table-cell table:style-name="TableCell211">
            <text:p text:style-name="P212">2.7. vykdyti kurtinių populiacijos apskaitas ir duomenis pateikti Aplinkos ministerijai ir Valstybinei saugomų teritorijų tarnybai prie Aplinkos ministerijos</text:p>
          </table:table-cell>
          <table:table-cell table:style-name="TableCell213">
            <text:p text:style-name="P214">Asvejos regioninio parko direkcija</text:p>
          </table:table-cell>
          <table:table-cell table:style-name="TableCell215">
            <text:p text:style-name="P216">2008, 2009,<text:s/>2010, 2012, 2014, 2016 metai</text:p>
          </table:table-cell>
          <table:table-cell table:style-name="TableCell217">
            <text:p text:style-name="P218">I</text:p>
          </table:table-cell>
        </table:table-row>
        <table:table-row table:style-name="TableRow219">
          <table:table-cell table:style-name="TableCell220">
            <text:p text:style-name="P221">3. Informuoti lankytojus apie teritorijos gamtines vertybes ir jų apsaugos poreikius</text:p>
          </table:table-cell>
          <table:table-cell table:style-name="TableCell222">
            <text:p text:style-name="P223">įrengti 5 informacinius stendus apie teritorijos vertybes ir jų apsaugos poreikius, lankymosi apribojimus</text:p>
          </table:table-cell>
          <table:table-cell table:style-name="TableCell224">
            <text:p text:style-name="P225">Asvejos regioninio parko direkcija, VĮ Vilniaus miškų urėdija, VĮ Nemenčinės miškų urėdija</text:p>
          </table:table-cell>
          <table:table-cell table:style-name="TableCell226">
            <text:p text:style-name="P227">2008–2009 metai</text:p>
          </table:table-cell>
          <table:table-cell table:style-name="TableCell228">
            <text:p text:style-name="P229">I</text:p>
          </table:table-cell>
        </table:table-row>
      </table:table>
      <text:p text:style-name="P230"/>
      <text:p text:style-name="P231"><text:span text:style-name="T232">1</text:span><text:s/>Priemonių svarba: I – labai svarbios; II – svarbios; III – mažiau svarbios.</text:p>
      <text:p text:style-name="P233"/>
      <text:p text:style-name="P234"><text:span text:style-name="T235">V</text:span><text:span text:style-name="T236">.<text:s/></text:span><text:span text:style-name="T237">GAMTOTVARKOS PLANO PRIEMONES ĮGYVENDINANTYS ASMENYS IR JŲ FUNKCIJOS</text:span></text:p>
      <text:p text:style-name="P238"/>
      <text:p text:style-name="P239">6. Šio<text:s/>Gamtotvarkos plano priemonių įgyvendinimą koordinuoja Asvejos regioninio parko direkcija. Ji atsakinga už Europos Bendrijos svarbos gamtinių buveinių ir rūšių Taurijos miške palankios apsaugos būklės užtikrinimą ir saugomų gamtos objektų priežiūrą.</text:p>
      <text:p text:style-name="P240">Atsižvelgiant į tai, kad Asvejos regioninio parko direkcija nėra valstybinės miško žemės valdytoja, pagrindiniai Gamtotvarkos plano priemonių, įgyvendinamų šioje teritorijoje, vykdytojai yra VĮ Vilniaus miškų urėdija ir VĮ Nemenčinės miškų urėdija, vykdančios kompleksinę miškų ūkio veiklą valstybiniuose miškuose.</text:p>
      <text:p text:style-name="P241">Vilniaus regiono aplinkos apsaugos departamentas atsakingas už teritorijos apsaugos režimo užtikrinimą, gamtos išteklių naudojimo kontrolę.</text:p>
      <text:p text:style-name="P242">Vidinės miškotvarkos projekto pakeitimo darbus organizuoja ir tam reikalingas lėšas numato Aplinkos ministerijos Miškų departamentas (finansavimas numatomas iš Bendrųjų miškų ūkio reikmių finansavimo programos lėšų).</text:p>
      <text:p text:style-name="P243"/>
      <text:p text:style-name="P244"><text:span text:style-name="T245">VI</text:span><text:span text:style-name="T246">.<text:s/></text:span><text:span text:style-name="T247">LĖŠŲ POREIKIS GAMTOTVARKOS PLANO PRIEMONĖMS ĮGYVENDINTI</text:span></text:p>
      <text:p text:style-name="P248"/>
      <text:p text:style-name="P249">7. Preliminarus lėšų poreikis<text:s/>Gamtotvarkos plane numatytų priemonių įgyvendinimui pateikiamas Pagrindžiamojoje informacijoje. Pagrindiniai šiame Gamtotvarkos plane numatytų priemonių finansavimo šaltiniai yra Lietuvos Respublikos valstybės biudžeto, Europos Sąjungos struktūrinių fondų,<text:s/>VĮ Vilniaus miškų urėdijos ir VĮ Nemenčinės miškų urėdijos privalomiesiems miško atkūrimo, apsaugos ir tvarkymo darbams (tarp jų aplinkosauginiams objektams tvarkyti) skiriamos lėšos, taip pat teisės aktų nustatyta tvarka gautos kitos lėšos.</text:p>
      <text:p text:style-name="P250"/>
      <text:p text:style-name="P251"><text:span text:style-name="T252">VII</text:span><text:span text:style-name="T253">.<text:s/></text:span><text:span text:style-name="T254">G</text:span><text:span text:style-name="T255">AMTOTVARKOS PLANO TIKSLINIMO IR STEBĖSENOS (MONITORINGO) TVARKA</text:span></text:p>
      <text:p text:style-name="P256"/>
      <text:p text:style-name="P257">8. Gamtotvarkos planas turi būti peržiūrimas nustatant, ar numatytos priemonės iš tikrųjų duoda laukiamą rezultatą įgyvendinant plano uždavinius. Tam būtina reguliari buveinių ir rūšių buveinių kokybės, dydžio ar skaičiaus stebėsena. Jei stebėsenos duomenys parodo, kad uždaviniai neįgyvendinami, Gamtotvarkos planas turi būti tikslinamas.</text:p>
      <text:p text:style-name="P258">9. Europos Bendrijos svarbos miško buveinių stebėsena numatyta Valstybinėje aplinkos monitoringo 2005–2010 metų programoje, patvirtintoje Lietuvos Respublikos Vyriausybės 2005 m. vasario 7 d. nutarimu Nr. 130 (Žin., 2005, Nr.<text:s/><text:a xlink:href="https://www.e-tar.lt/portal/lt/legalAct/TAR.A594923FCB87" office:target-frame-name="_blank" xlink:show="new"><text:span text:style-name="T259">19-608</text:span></text:a>). Vadovaujantis šia programa, miško buveinių stebėsena turėtų būti atliekama ne rečiau kaip kas treji metai. Stebėseną vykdo Asvejos regioninio parko direkcija.</text:p>
      <text:p text:style-name="P260">10. Gamtotvarkos plano peržiūra turi<text:s/>būti atliekama kas 3 metus, pirmą kartą – 2009 metais.</text:p>
      <text:p text:style-name="P261">11. Už Gamtotvarkos plano peržiūrą atsakinga Asvejos regioninio parko direkcija. Prieš atliekant peržiūrą rekomenduojama gauti mokslininkų, jeigu jie vertino buveinių, rūšių būklę, kitų suinteresuotų asmenų ar institucijų pastabas ir pasiūlymus. Asvejos regioninio parko direkcija parengia peržiūros ataskaitą ir ją pateikia Valstybinei saugomų teritorijų tarnybai prie Aplinkos ministerijos.</text:p>
      <text:p text:style-name="P262">12. Atliekant Gamtotvarkos plano peržiūrą, įvertinama:</text:p>
      <text:p text:style-name="P263">12.1. Gamtotvarkos plano uždavinių įgyvendinimas. Jei uždaviniai neįgyvendinami, nurodomos pagrįstos priežastys;</text:p>
      <text:p text:style-name="P264">12.2. iškeltų uždavinių atitiktis esamai situacijai;</text:p>
      <text:p text:style-name="P265">12.3. Gamtotvarkos plano priemonių finansavimas;</text:p>
      <text:p text:style-name="P266">12.4. pasiekti rezultatai;</text:p>
      <text:p text:style-name="P267">12.5. Europos Bendrijos svarbos gamtinių buveinių ir rūšių būklė, vadovaujantis šių objektų stebėsenos rezultatais;</text:p>
      <text:p text:style-name="P268">12.6. būtinybė pakeisti vykdomas Gamtotvarkos plano priemones ar numatyti naujas;</text:p>
      <text:p text:style-name="P269">12.7. suinteresuotų asmenų indėlis, derinimo rezultatai, susitarimai ir kt.</text:p>
      <text:p text:style-name="P270">13. Įvertinus kurtinių inventorizacijos ir stebėsenos duomenis (rūšies individų skaičių, populiacijos pasiskirstymą teritorijoje bei populiacijos gyvybingumą) pirmos Gamtotvarkos plano peržiūros metu apsvarstyti teritorijos atitiktį paukščių apsaugai svarbių teritorijų (toliau – PAST) atrankos kriterijams, nustatytiems Lietuvos Respublikos aplinkos ministro 2001 m. sausio 9 d. įsakymu Nr. 22 „Dėl paukščių apsaugai svarbių teritorijų kriterijų patvirtinimo“ (Žin., 2001, Nr.<text:s/><text:a xlink:href="https://www.e-tar.lt/portal/lt/legalAct/TAR.EC4488149673" office:target-frame-name="_blank" xlink:show="new"><text:span text:style-name="T271">12-364</text:span></text:a>). Peržiūros ataskaitoje pateikti pasiūlymus dėl PAST statuso suteikimo teritorijai. Prireikus pateikti pasiūlymą koreguoti teritorijos ribas, numatyti papildomas tvarkymo priemones kurtinių apsaugai ir išlikimui.</text:p>
      <text:p text:style-name="P272">14. Gamtotvarkos planas gali būti peržiūrimas ar tikslinamas ir kitu laiku, nei nurodyta šio Gamtotvarkos plano 10 punkte, jei pradeda blogėti buveinių būklė, mažėja kurtinių populiacija arba surandama efektyvesnių būdų užtikrinti teritorijos palankią apsaugos būklę.</text:p>
      <text:p text:style-name="P273">PASTABA. *ženklu žymimi prioritetiniai Europos Bendrijos svarbos gamtinių buveinių tipai.</text:p>
      <text:p text:style-name="P274">______________</text:p>
      <text:p text:style-name="P2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5-08-07T02:11:00Z</meta:creation-date>
    <dc:date>2015-08-07T02:11:00Z</dc:date>
    <meta:template xlink:href="Normal" xlink:type="simple"/>
    <meta:editing-cycles>2</meta:editing-cycles>
    <meta:editing-duration>PT0S</meta:editing-duration>
    <meta:document-statistic meta:page-count="5" meta:paragraph-count="141" meta:word-count="1646" meta:character-count="13126" meta:row-count="430" meta:non-whitespace-character-count="11621"/>
  </office:meta>
</office:document-meta>
</file>