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7 m. GEGUŽĖS 23 d. ĮSAKYMO Nr. 3D-248 „DĖL ATSKIRŲ TIESIOGINIŲ IŠMOKŲ UŽ BALTĄJĮ CUKRŲ, SKIRTŲ LIETUVOS ŽEMĖS ŪKIO VEIKLOS SUBJEKTAMS, ADMINISTRAVIMO IR KONTROLĖS TAISYKLIŲ PATVIRTINIMO“ PAKEITIMO</text:p>
      <text:p text:style-name="P8"/>
      <text:p text:style-name="P9">2010 m. kovo 9 d. Nr. 3D-209</text:p>
      <text:p text:style-name="P10">Vilnius</text:p>
      <text:p text:style-name="P11"/>
      <text:p text:style-name="P12"/>
      <text:p text:style-name="P13"><text:span text:style-name="T14">P a k e i č i u Atskirų tiesioginių išmokų už baltąjį cukrų, skirtų Lietuvos žemės ūkio veiklos subjektams, administravimo ir kontrolės taisykles, patvirtintas Lietuvos Respublikos žemės ūkio ministro 2007 m. gegužės 23 d. įsakymu Nr. 3D-248 „Dėl Atskirų tiesioginių išmokų už baltąjį cukrų, skirtų Lietuvos žemės ūkio veiklos subjektams, administravimo ir kontrolės taisyklių patvirtinimo“ (Žin., 2007, Nr.<text:s/></text:span><text:a xlink:href="https://www.e-tar.lt/portal/lt/legalAct/TAR.6432A520E97C" office:target-frame-name="_blank" xlink:show="new"><text:span text:style-name="T15">58-2259</text:span></text:a><text:span text:style-name="T16">; 2008, Nr.<text:s/></text:span><text:a xlink:href="https://www.e-tar.lt/portal/lt/legalAct/TAR.F8A270E5DAC5" office:target-frame-name="_blank" xlink:show="new"><text:span text:style-name="T17">41-1523</text:span></text:a><text:span text:style-name="T18">):</text:span></text:p>
      <text:p text:style-name="P19"><text:span text:style-name="T20">1</text:span><text:span text:style-name="T21">. Išdėstau 19 punkto antrą pastraipą taip:</text:span></text:p>
      <text:p text:style-name="P22"><text:span text:style-name="T23">„Jeigu pareiškėjas nesilaiko Valdymo reikalavimų, patvirtintų Lietuvos Respublikos žemės ūkio ministro 2008 m. sausio 16 d. įsakymu Nr. 3D-23 (Žin., 2008, Nr.<text:s/></text:span><text:a xlink:href="https://www.e-tar.lt/portal/lt/legalAct/TAR.93E1CEF88CA1" office:target-frame-name="_blank" xlink:show="new"><text:span text:style-name="T24">9-319</text:span></text:a><text:span text:style-name="T25">; 2009, Nr. 42-1640), ir Paraiškoje tiesioginėms išmokoms gauti deklaruojamos žemės ūkio naudmenos neatitinka geros agrarinės ir aplinkosaugos būklės reikalavimų, atskirai tiesioginei išmokai taikomos sankcijos, numatytos atskiruose Lietuvos Respublikos žemės ūkio ministro įsakymuose, kurie nurodyti Tiesioginių išmokų už žemės ūkio naudmenų ir pasėlių plotus administravimo bei kontrolės atitinkamų metų taisyklėse.“</text:span></text:p>
      <text:p text:style-name="P26"><text:span text:style-name="T27">2</text:span><text:span text:style-name="T28">. Papildau naujais 22–24 punktais (atitinkamai buvusį 22 punktą laikau 25 punktu):</text:span></text:p>
      <text:p text:style-name="P29"><text:span text:style-name="T30">„</text:span><text:span text:style-name="T31">22</text:span><text:span text:style-name="T32">. Pareiškėjas, nesutinkantis su Agentūros priimtais sprendimais ar veiksmais (neveikimu), turi teisę juos apskųsti šiame skyriuje nustatyta tvarka.</text:span></text:p>
      <text:p text:style-name="P33"><text:span text:style-name="T34">23</text:span><text:span text:style-name="T35">. Agentūros konkrečių valstybės tarnautojų ir (arba) darbuotojų veiksmus (neveikimą) pareiškėjas gali apskųsti Agentūros direktoriui raštu per 15 darbo dienų nuo tos dienos, kai jis sužinojo ar turėjo sužinoti apie tokius veiksmus (neveikimą).</text:span></text:p>
      <text:p text:style-name="P36"><text:span text:style-name="T37">24</text:span><text:span text:style-name="T38">. Agentūros sprendimai arba veiksmai (neveikimas) gali būti skundžiami Vyriausiajai administracinių ginčų komisijai arba Vilniaus apygardos administraciniam teismui teisės aktų nustatyta tvarka.“</text:span></text:p>
      <text:p text:style-name="P39"/>
      <text:p text:style-name="P40"/>
      <text:p text:style-name="P41"/>
      <text:p text:style-name="P42"><text:span text:style-name="T43">Žemės ūkio ministras</text:span><text:span text:style-name="T4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2:25:00Z</meta:creation-date>
    <dc:date>2019-06-20T12:25:00Z</dc:date>
    <meta:template xlink:href="Normal.dotm" xlink:type="simple"/>
    <meta:editing-cycles>2</meta:editing-cycles>
    <meta:editing-duration>PT0S</meta:editing-duration>
    <meta:document-statistic meta:page-count="1" meta:paragraph-count="14" meta:word-count="285" meta:character-count="2382" meta:row-count="62" meta:non-whitespace-character-count="2111"/>
  </office:meta>
</office:document-meta>
</file>