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ENERGETIKOS MINISTERIJOS NUOSTATŲ PATVIRTINIMO</text:p>
      <text:p text:style-name="P15"/>
      <text:p text:style-name="P16">1994 m. gruodžio 7 d. Nr. 122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</text:span><text:span text:style-name="T26">ti Lietuvos Respublikos energetikos ministerijos nuostatus (pridedama).</text:span></text:p>
      <text:p text:style-name="P27"><text:span text:style-name="T28">2</text:span><text:span text:style-name="T29">. Pripažinti netekusiu galios Lietuvos Respublikos Vyriausybės 1990 m. spalio 22 d. nutarimą Nr. 319 „Dėl Lietuvos Respublikos energetikos ministerijos nuostatų patvirtinimo“ (Žin</text:span><text:span text:style-name="T30">., 1990, Nr.<text:s/></text:span><text:a xlink:href="https://www.e-tar.lt/portal/lt/legalAct/TAR.102E29AB8158" office:target-frame-name="_blank" xlink:show="new"><text:span text:style-name="T31">32-787</text:span></text:a><text:span text:style-name="T32">).</text:span></text:p>
      <text:p text:style-name="P33"/>
      <text:p text:style-name="P34"/>
      <text:p text:style-name="P35"><text:span text:style-name="T36">MINISTRAS PIRMININKAS</text:span><text:span text:style-name="T37"><text:tab/>ADOLFAS ŠLEŽEVIČIUS</text:span></text:p>
      <text:p text:style-name="P38"/>
      <text:p text:style-name="P39">ENERGETIKOS MINISTRAS<text:tab/>ALGIMANTAS STASIUKYNAS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Vyriausybės</text:p>
      <text:p text:style-name="P45">1994 m. gruodžio 7 d. nutarimu Nr. 1225</text:p>
      <text:p text:style-name="P46"/>
      <text:p text:style-name="P47"><text:span text:style-name="T48">Lietuvos Respublikos energetikos ministerijos nuostatai</text:span></text:p>
      <text:p text:style-name="P49"/>
      <text:p text:style-name="P50"><text:span text:style-name="T51">Bendrieji nuostatai</text:span></text:p>
      <text:p text:style-name="P52"/>
      <text:p text:style-name="P53"><text:span text:style-name="T54">1</text:span><text:span text:style-name="T55">. Lietuvos Respublikos energetikos ministerija (toliau vadinama – Energetikos ministerija) yra Lietuvos Respublikos vykdomosios<text:s/></text:span><text:span text:style-name="T56">valdžios institucija.</text:span></text:p>
      <text:p text:style-name="P57"><text:span text:style-name="T58">Energetikos ministerija sprendžia jos kompetencijai priklausančius klausimus, taip pat vykdo kitas įstatymų ir Lietuvos Respublikos Vyriausybės nutarimų nustatytas funkcijas.</text:span></text:p>
      <text:p text:style-name="P59"><text:span text:style-name="T60">2</text:span><text:span text:style-name="T61">. Energetikos ministerija savo veikloje vadovaujasi Li</text:span><text:span text:style-name="T62">etuvos Respublikos Konstitucija, Lietuvos Respublikos Vyriausybės įstatymu, kitais įstatymais ir Lietuvos Respublikos Seimo priimtais teisės aktais, Respublikos Prezidento dekretais, Lietuvos Respublikos Vyriausybės nutarimais, Ministro Pirmininko potvarki</text:span><text:span text:style-name="T63">ais, taip pat šiais nuostatais.</text:span></text:p>
      <text:p text:style-name="P64"><text:span text:style-name="T65">3</text:span><text:span text:style-name="T66">. Energetikos ministerijos aparato darbuotojų metinį darbo užmokesčio fondą tvirtina Lietuvos Respublikos Vyriausybė.</text:span></text:p>
      <text:p text:style-name="P67"><text:span text:style-name="T68">4</text:span><text:span text:style-name="T69">. Energetikos ministerija yra juridinis asmuo ir turi antspaudą su Lietuvos valstybės herbu bei<text:s/></text:span><text:span text:style-name="T70">savo pavadinimu.</text:span></text:p>
      <text:p text:style-name="P71"/>
      <text:p text:style-name="P72"><text:span text:style-name="T73">Energetikos ministerijos uždaviniai ir funkcijos</text:span></text:p>
      <text:p text:style-name="P74"/>
      <text:p text:style-name="P75"><text:span text:style-name="T76">5</text:span><text:span text:style-name="T77">. Svarbiausiasis Energetikos ministerijos uždavinys yra parengti Lietuvos energetikos plėtojimo strategiją, ją tobulinti bei įgyvendinti, užtikrinti patikimą energijos tiekimą.</text:span></text:p>
      <text:p text:style-name="P78"><text:span text:style-name="T79">6</text:span><text:span text:style-name="T80">. Energetikos ministerija, vykdydama jai pavestus uždavinius:</text:span></text:p>
      <text:p text:style-name="P81"><text:span text:style-name="T82">6.1</text:span><text:span text:style-name="T83">. rengia energetikos išteklių ir jų poreikio balansus;</text:span></text:p>
      <text:p text:style-name="P84"><text:span text:style-name="T85">6.2</text:span><text:span text:style-name="T86">. rengia energetikos sistemų efektyvumo didinimo ir plėtojimo programas, koordinuoja ir kontroliuoja jų įgyvendinimą;</text:span></text:p>
      <text:p text:style-name="P87"><text:span text:style-name="T88">6.3</text:span><text:span text:style-name="T89">. įstatymų nustatytais atvejais ir tvarka valdo, naudoja valstybinį turtą ir juo disponuoja;</text:span></text:p>
      <text:p text:style-name="P90"><text:span text:style-name="T91">6.4</text:span><text:span text:style-name="T92">. vykdo ministerijos reguliavimo sričiai priskirtų įmonių steigėjo funkcijas, dalyvauja privatizuojant valstybinį turtą, tobulina energetikos sistemų valdy</text:span><text:span text:style-name="T93">mo struktūrą ir metodus;</text:span></text:p>
      <text:p text:style-name="P94"><text:span text:style-name="T95">6.5</text:span><text:span text:style-name="T96">. rengia įstatymų ir kitų teisės aktų energetikos klausimais projektus, teikia Finansų ministerijai pasiūlymus dėl biudžeto projekto;</text:span></text:p>
      <text:p text:style-name="P97"><text:span text:style-name="T98">6.6</text:span><text:span text:style-name="T99">. atlieka ministerijos reguliavimo sričiai priskirtų valstybinių įmonių veiklos eko</text:span><text:span text:style-name="T100">nominį reguliavimą, skatina rinkos santykius energetikoje;</text:span></text:p>
      <text:p text:style-name="P101"><text:span text:style-name="T102">6.7</text:span><text:span text:style-name="T103">. pagal savo kompetenciją vykdo mokslinę techninę politiką;</text:span></text:p>
      <text:p text:style-name="P104"><text:span text:style-name="T105">6.8</text:span><text:span text:style-name="T106">. įstatymų nustatyta tvarka vykdo valstybinę energetikos išteklių bei energijos efektyvaus vartojimo priežiūrą;</text:span></text:p>
      <text:p text:style-name="P107"><text:span text:style-name="T108">6.9</text:span><text:span text:style-name="T109">. re</text:span><text:span text:style-name="T110">ngia ir tvirtina energetikos ūkio eksploatavimo ir techninės priežiūros, energijos tiekimo ir atsiskaitymo už ją, prisijungimo prie esamų inžinerinių tinklų taisykles bei tvarką;</text:span></text:p>
      <text:p text:style-name="P111"><text:span text:style-name="T112">6.10</text:span><text:span text:style-name="T113">. nustato, atsižvelgdama į valstybės interesus, energetikos išteklių<text:s/></text:span><text:span text:style-name="T114">rūšį, kuro ir energijos vartojimo režimą statomoms, rekonstruojamoms ir veikiančioms įmonėms;</text:span></text:p>
      <text:p text:style-name="P115"><text:span text:style-name="T116">6.11</text:span><text:span text:style-name="T117">. pagal savo kompetenciją nustatytąja tvarka palaiko ryšius su užsienio valstybių atitinkamomis institucijomis ir tarptautinėmis organizacijomis, rengia t</text:span><text:span text:style-name="T118">arptautinių sutarčių projektus ir pasirašo šias sutartis, organizuoja jų vykdymą, taip pat Lietuvos Respublikos Vyriausybės ar Ministro Pirmininko pavedimu atstovauja Lietuvos Respublikai užsienio valstybėse ar tarptautinėse organizacijose;</text:span></text:p>
      <text:p text:style-name="P119"><text:span text:style-name="T120">6.12</text:span><text:span text:style-name="T121">. teiki</text:span><text:span text:style-name="T122">a Lietuvos Respublikos Vyriausybei pasiūlymus dėl energetikos investicinių programų rengimo ir koordinuoja jų įgyvendinimą, taip pat koordinuoja ryšius su kreditinėmis ir konsultacinėmis organizacijomis, kad efektyviau būtų naudojamos investicijos ir integ</text:span><text:span text:style-name="T123">ruotasi į Europos energetikos sistemas;</text:span></text:p>
      <text:p text:style-name="P124"><text:span text:style-name="T125">6.13</text:span><text:span text:style-name="T126">. Lietuvos Respublikos Vyriausybės nustatyta tvarka teikia pasiūlymus dėl energetikos išteklių kainų ir tarifų formavimo bei tvirtinimo, taip pat atsižvelgdama į Lietuvos Respublikos Vyriausybės patvirtintas<text:s/></text:span><text:span text:style-name="T127">kainas nustato ministerijos reguliavimo sričiai priskirtose įmonėse gaminamos elektros ir šiluminės energijos tarifus bei gamtinių dujų kainas;</text:span></text:p>
      <text:p text:style-name="P128"><text:span text:style-name="T129">6.14</text:span><text:span text:style-name="T130">. koordinuoja energetikos išteklių (naftos, dujų ir geotermijos) geologinės žvalgybos, gavybos ir<text:s/></text:span><text:span text:style-name="T131">perdirbimo licencijavimą, kvotų nustatymą, kapitalo pritraukimą ir bendrų įmonių steigimą;</text:span></text:p>
      <text:p text:style-name="P132"><text:span text:style-name="T133">6.15</text:span><text:span text:style-name="T134">. užtikrina, kad ministerijos reguliavimo sričiai priskirtose įmonėse būtų laikomasi gamtos išteklių naudojimo ir aplinkos apsaugos normatyvų;</text:span></text:p>
      <text:p text:style-name="P135"><text:span text:style-name="T136">6.16</text:span><text:span text:style-name="T137">. rūpi</text:span><text:span text:style-name="T138">nasi valstybinio naftos produktų, kuro ir eksploatacinių medžiagų rezervo sudarymu, saugojimu, atnaujinimu ir apskaita;</text:span></text:p>
      <text:p text:style-name="P139"><text:span text:style-name="T140">6.17</text:span><text:span text:style-name="T141">. numato ir įgyvendina priemones, užtikrinančias stabilų energijos ir kuro tiekimą ekstremalių situacijų atvejais;</text:span></text:p>
      <text:p text:style-name="P142"><text:span text:style-name="T143">6.18</text:span><text:span text:style-name="T144">. atl</text:span><text:span text:style-name="T145">ieka autonominių energijos šaltinių apskaitą, numato jų naudojimą tais atvejais, jeigu nutrūktų centralizuotas energijos tiekimas;</text:span></text:p>
      <text:p text:style-name="P146"><text:span text:style-name="T147">6.19</text:span><text:span text:style-name="T148">. padeda spręsti stichinių nelaimių ir avarijų padarinių likvidavimo klausimus;</text:span></text:p>
      <text:p text:style-name="P149"><text:span text:style-name="T150">6.20</text:span><text:span text:style-name="T151">. tikrina, kaip laikomasi sau</text:span><text:span text:style-name="T152">gos darbe ir civilinės saugos taisyklių ministerijos reguliavimo sričiai priskirtose įmonėse;</text:span></text:p>
      <text:p text:style-name="P153"><text:span text:style-name="T154">6.21</text:span><text:span text:style-name="T155">. padeda formuoti energetikos specialistų rengimo ir tobulinimosi politiką;</text:span></text:p>
      <text:p text:style-name="P156"><text:span text:style-name="T157">6.22</text:span><text:span text:style-name="T158">. informuoja visuomenę ir suinteresuotas valstybines tarnybas bei įsta</text:span><text:span text:style-name="T159">igas apie ministerijos veiklą jos kompetencijai priskirtais klausimais;</text:span></text:p>
      <text:p text:style-name="P160"><text:span text:style-name="T161">6.23</text:span><text:span text:style-name="T162">. nustatytąja tvarka nagrinėja gyventojų pareiškimus, skundus bei pasiūlymus ir imasi reikiamų priemonių, kad būtų išspręsti juose keliami klausimai.</text:span></text:p>
      <text:p text:style-name="P163"/>
      <text:p text:style-name="P164"><text:span text:style-name="T165">Energetikos ministe</text:span><text:span text:style-name="T166">rijos teisės</text:span></text:p>
      <text:p text:style-name="P167"/>
      <text:p text:style-name="P168"><text:span text:style-name="T169">7</text:span><text:span text:style-name="T170">. Energetikos ministerija, įgyvendindama jai pavestus uždavinius, turi teisę:</text:span></text:p>
      <text:p text:style-name="P171"><text:span text:style-name="T172">7.1</text:span><text:span text:style-name="T173">. reikalauti nustatytąja tvarka, kad fiziniai ir juridiniai asmenys racionaliai vartotų kurą, elektros bei šiluminę energiją, tinkamai eksploatuotų energe</text:span><text:span text:style-name="T174">tikos įrengimus, taip pat duoti privalomus nurodymus šiais klausimais;</text:span></text:p>
      <text:p text:style-name="P175"><text:span text:style-name="T176">7.2</text:span><text:span text:style-name="T177">. gauti iš ministerijų, kitų Vyriausybės įstaigų, vietos savivaldos vykdomųjų institucijų, įmonių, įstaigų ir organizacijų duomenis ministerijos kompetencijos klausimais.</text:span></text:p>
      <text:p text:style-name="P178"/>
      <text:p text:style-name="P179"><text:span text:style-name="T180">8</text:span><text:span text:style-name="T181">. Energetikos ministerija turi ir kitas įstatymų ir Lietuvos Respublikos Vyriausybės nutarimų suteiktas teises.</text:span></text:p>
      <text:p text:style-name="P182"/>
      <text:p text:style-name="P183"><text:span text:style-name="T184">Energetikos ministerijos darbo organizavimas</text:span></text:p>
      <text:p text:style-name="P185"/>
      <text:p text:style-name="P186"><text:span text:style-name="T187">9</text:span><text:span text:style-name="T188">. Energetikos ministerijai vadovauja ministras, kurį pagal Lietuvos Respublikos Konstit</text:span><text:span text:style-name="T189">uciją skiria pareigoms ir atleidžia iš pareigų Respublikos Prezidentas Ministro Pirmininko teikimu.</text:span></text:p>
      <text:p text:style-name="P190"><text:span text:style-name="T191">10</text:span><text:span text:style-name="T192">. Energetikos ministras yra asmeniškai atsakingas už energetikos valdymą.</text:span></text:p>
      <text:p text:style-name="P193"><text:span text:style-name="T194">Energetikos ministrą gali laikinai pavaduoti tik Ministro Pirmininko paskirt</text:span><text:span text:style-name="T195">as kitas Lietuvos Respublikos Vyriausybės narys.</text:span></text:p>
      <text:p text:style-name="P196"><text:span text:style-name="T197">11</text:span><text:span text:style-name="T198">. Energetikos ministras:</text:span></text:p>
      <text:p text:style-name="P199"><text:span text:style-name="T200">11.1</text:span><text:span text:style-name="T201">. atsako už tai, kad ministerija vykdytų jai pavestus uždavinius;</text:span></text:p>
      <text:p text:style-name="P202"><text:span text:style-name="T203">11.2</text:span><text:span text:style-name="T204">. užtikrina, kad būtų laikomasi įstatymų, vykdomi Respublikos Prezidento dekretai, Lietuvos Resp</text:span><text:span text:style-name="T205">ublikos Vyriausybės nutarimai, Ministro Pirmininko potvarkiai ir kiti teisės aktai;</text:span></text:p>
      <text:p text:style-name="P206"><text:span text:style-name="T207">11.3</text:span><text:span text:style-name="T208">. Lietuvos Respublikos Vyriausybė darbo reglamento nustatyta tvarka teikia Lietuvos Respublikos Vyriausybei įstatymų ir kitų teisės aktų projektus;</text:span></text:p>
      <text:p text:style-name="P209"><text:span text:style-name="T210">11.4</text:span><text:span text:style-name="T211">. vykdo<text:s/></text:span><text:span text:style-name="T212">Lietuvos Respublikos Vyriausybės ir Ministro Pirmininko pavedimus;</text:span></text:p>
      <text:p text:style-name="P213"><text:span text:style-name="T214">11.5</text:span><text:span text:style-name="T215">. leidžia įsakymus ir įsakymais patvirtintus kitus teisės aktus, tikrina, kaip jie vykdomi. Ministro leidžiami įsakymai ir kiti teisės aktai registruojami Lietuvos Respublikos Vyria</text:span><text:span text:style-name="T216">usybės darbo reglamento nustatyta tvarka.</text:span></text:p>
      <text:p text:style-name="P217"><text:span text:style-name="T218">Prireikus leidžia kartu su kitais ministrais bendrus įsakymus arba įsakymais patvirtintus kitus teisės aktus;</text:span></text:p>
      <text:p text:style-name="P219"><text:span text:style-name="T220">11.6</text:span><text:span text:style-name="T221">. teikia Lietuvos Respublikos Vyriausybei ir Ministrui Pirmininkui ministerijos veiklos ataskait</text:span><text:span text:style-name="T222">as ir Ministro Pirmininko reikalavimu atsiskaito už savo veiklą;</text:span></text:p>
      <text:p text:style-name="P223"><text:span text:style-name="T224">11.7</text:span><text:span text:style-name="T225">. teikia Ministrui Pirmininkui pasiūlymus dėl ministerijos sekretorių skyrimo pareigoms ir atleidimo iš šių pareigų, taip pat pasiūlymus dėl drausminių nuobaudų jiems skyrimo;</text:span></text:p>
      <text:p text:style-name="P226"><text:span text:style-name="T227">11.8</text:span><text:span text:style-name="T228">. tvirtina ministerijos struktūrą ir etatų sąrašą, neviršydamas nustatytojo metinio darbo užmokesčio fondo;</text:span></text:p>
      <text:p text:style-name="P229"><text:span text:style-name="T230">11.9</text:span><text:span text:style-name="T231">. tvirtina ministerijai pavaldžių įstaigų bei organizacijų ir jos reguliavimo sričiai priskirtų valstybinių įmonių nuostatus (įstatus);</text:span></text:p>
      <text:p text:style-name="P232"><text:span text:style-name="T233">1</text:span><text:span text:style-name="T234">1.10</text:span><text:span text:style-name="T235">. skiria pareigoms ir atleidžia iš pareigų ministerijos struktūrinių padalinių, ministerijai pavaldžių įstaigų bei organizacijų ir jos reguliavimo sričiai priskirtų valstybinių įmonių vadovus, taip pat kitus ministerijos darbuotojus arba tai padaryti</text:span><text:span text:style-name="T236"><text:s/>įgalioja vieną iš ministerijos sekretorių;</text:span></text:p>
      <text:p text:style-name="P237"><text:span text:style-name="T238">11.11</text:span><text:span text:style-name="T239">. vykdo kitus įstatymų, Lietuvos Respublikos Vyriausybės ir Ministro Pirmininko jam suteiktus įgaliojimus.</text:span></text:p>
      <text:p text:style-name="P240"><text:span text:style-name="T241">12</text:span><text:span text:style-name="T242">. Energetikos ministerijos vidaus reikalų tvarkymą organizuoja ministerijos sekretoriai.</text:span></text:p>
      <text:p text:style-name="P243">Energetikos ministerijos sekretoriai yra tiesiogiai atsakingi ministrui. Jų kompetenciją nustato ministras.</text:p>
      <text:p text:style-name="P244">Energetikos ministras vadovauja ministerijos struktūriniams padaliniams tiesiogiai arba per ministerijos sekretorius, o ministerijai pavaldžioms įstaigoms bei organizacijoms – per šių institucijų vadovus.</text:p>
      <text:p text:style-name="P245"><text:span text:style-name="T246">Energetikos ministro įgaliotas ministerijos sekretorius leidžia įsakymus dėl ministerijos personalo darbo organizavimo ir raštvedybos tvarkymo.</text:span></text:p>
      <text:p text:style-name="P247"><text:span text:style-name="T248">13</text:span><text:span text:style-name="T249">. Energetikos ministerijoje gali būti sudaroma k</text:span><text:span text:style-name="T250">olegija, kuri yra ministro patariamoji institucija. Kolegiją sudaro ministras (kolegijos pirmininkas), ministerijos sekretoriai (pagal pareigas), kiti ministerijos darbuotojai. Į kolegijos posėdžius gali būti kviečiami ir kitų ministerijų ir valstybinių in</text:span><text:span text:style-name="T251">stitucijų atstovai bei mokslininkai, šiems sutikus.</text:span></text:p>
      <text:p text:style-name="P252"><text:span text:style-name="T253">Kolegijos narių skaičių nustato ir jos personalinę sudėtį tvirtina ministras.</text:span></text:p>
      <text:p text:style-name="P254"><text:span text:style-name="T255">14</text:span><text:span text:style-name="T256">. Energetikos ministerijos kolegija svarsto svarbiausiuosius ministerijos veiklos klausimus, svarbiausiųjų ministro įsak</text:span><text:span text:style-name="T257">ymų ir kitų teisės aktų projektus, išklauso ministerijos struktūrinių padalinių, ministerijai pavaldžių įstaigų bei organizacijų vadovų ataskaitas, svarsto, kaip parenkami ir ugdomi tinkami darbuotojai, kaip tikrinamas sprendimų vykdymas.</text:span></text:p>
      <text:p text:style-name="P25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20:10:00Z</meta:creation-date>
    <dc:date>2015-09-15T20:10:00Z</dc:date>
    <meta:template xlink:href="Normal" xlink:type="simple"/>
    <meta:editing-cycles>2</meta:editing-cycles>
    <meta:editing-duration>PT0S</meta:editing-duration>
    <meta:document-statistic meta:page-count="4" meta:paragraph-count="89" meta:word-count="1177" meta:character-count="10117" meta:row-count="300" meta:non-whitespace-character-count="9029"/>
  </office:meta>
</office:document-meta>
</file>