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0 m. RUGPJŪČIO 17 d. ĮSAKYMO Nr. 1057 „DĖL ŠVIETIMO ĮSTAIGOS SPECIALIOJO UGDYMO KOMISIJOS SUDARYMO IR DARBO ORGANIZAVIMO TVARKOS“ PAKEITIMO<text:s/></text:p>
      <text:p text:style-name="P9"/>
      <text:p text:style-name="P10">2010 m. rugpjūčio 6 d. Nr. V-1345<text:s/></text:p>
      <text:p text:style-name="P11">Vilnius</text:p>
      <text:p text:style-name="P12"/>
      <text:p text:style-name="P13"><text:span text:style-name="T14">Įgyvendindamas Priemonių apskričių viršininkų vykdomoms funkcijoms perskirstyti plano, patvirtinto Lietuvos Respublikos Vyriausybės 2009 m. liepos 22 d. nutarimu Nr. 815 (Žin., 2009, Nr.<text:s/></text:span><text:a xlink:href="https://www.e-tar.lt/portal/lt/legalAct/TAR.A40F0327115A" office:target-frame-name="_blank" xlink:show="new"><text:span text:style-name="T15">90-3885</text:span></text:a><text:span text:style-name="T16">), 13 punktą,</text:span></text:p>
      <text:p text:style-name="P17"><text:span text:style-name="T18">pakeičiu</text:span><text:span text:style-name="T19"><text:s/>Švietimo įstaigos specialiojo ugdymo komisijos sudarymo ir darbo organizavimo tvarką, patvirtintą Lietuvos Respublikos švietimo ir mokslo ministro 2000 m. rugpjūčio 17 d. įsakymu Nr. 1057 „Dėl Švietimo įstaigos specialiojo ugdymo komisijos sudarymo ir darbo organizavimo tvarkos“ (Žin., 2000, Nr.<text:s/></text:span><text:a xlink:href="https://www.e-tar.lt/portal/lt/legalAct/TAR.E179C19EBE00" office:target-frame-name="_blank" xlink:show="new"><text:span text:style-name="T20">71-2215</text:span></text:a><text:span text:style-name="T21">; 2009, Nr.<text:s/></text:span><text:a xlink:href="https://www.e-tar.lt/portal/lt/legalAct/TAR.7E3C69D6C231" office:target-frame-name="_blank" xlink:show="new"><text:span text:style-name="T22">41-1588</text:span></text:a><text:span text:style-name="T23">):</text:span></text:p>
      <text:p text:style-name="P24"><text:span text:style-name="T25">1</text:span><text:span text:style-name="T26">. Įrašau 5.1 punkte po žodžių „pedagoginėje psichologinėje tarnyboje“ žodžius „(toliau vadinama Tarnyba)“.</text:span></text:p>
      <text:p text:style-name="P27"><text:span text:style-name="T28">2</text:span><text:span text:style-name="T29">. Išdėstau 8.9 punktą taip:</text:span></text:p>
      <text:p text:style-name="P30"><text:span text:style-name="T31">„</text:span><text:span text:style-name="T32">8.9</text:span><text:span text:style-name="T33">. gavusi tėvų (ar vaiko globėjų) sutikimą (3 priedas), siunčia vaiką nuodugniai įvertinti į Tarnybą, aptarnaujančią šią švietimo įstaigą;“.</text:span></text:p>
      <text:p text:style-name="P34"><text:span text:style-name="T35">3</text:span><text:span text:style-name="T36">. Išdėstau 8.15 punktą taip:</text:span></text:p>
      <text:p text:style-name="P37"><text:span text:style-name="T38">„</text:span><text:span text:style-name="T39">8.15</text:span><text:span text:style-name="T40">. bendradarbiauja su savivaldybės Tarnybos, Švietimo ir mokslo ministerijos Specialiosios pedagogikos ir psichologijos centro specialistais.“</text:span></text:p>
      <text:p text:style-name="P41"><text:span text:style-name="T42">4</text:span><text:span text:style-name="T43">. Įrašau 20.2 punkte vietoj žodžių „Pedagoginiam psichologiniam centrui, Valstybinei švietimo inspekcijai“ žodžius „Specialiosios pedagogikos ir psichologijos centrui, švietimo priežiūros specialistams“.</text:span></text:p>
      <text:p text:style-name="P44"/>
      <text:p text:style-name="P45"/>
      <text:p text:style-name="P46"/>
      <text:p text:style-name="P47">Kultūros ministras,<text:s/></text:p>
      <text:p text:style-name="P48"><text:span text:style-name="T49">pavaduojantis švietimo ir mokslo ministrą</text:span><text:span text:style-name="T50"><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05T14:33:00Z</meta:creation-date>
    <dc:date>2018-03-05T14:33:00Z</dc:date>
    <meta:template xlink:href="Normal.dotm" xlink:type="simple"/>
    <meta:editing-cycles>2</meta:editing-cycles>
    <meta:editing-duration>PT0S</meta:editing-duration>
    <meta:document-statistic meta:page-count="1" meta:paragraph-count="20" meta:word-count="252" meta:character-count="1839" meta:row-count="64" meta:non-whitespace-character-count="1607"/>
  </office:meta>
</office:document-meta>
</file>