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ALANDŽIO 21 D. NUTARIMO NR. 452 „DĖL PAVOJINGŲ CHEMINIŲ MEDŽIAGŲ GAMYBOS, DIDMENINĖS PREKYBOS IR SANDĖLIAVIMO LICENCIJAVIMO“<text:s/>PRIPAŽINIMO NETEKUSIU GALIOS</text:p>
      <text:p text:style-name="P12"/>
      <text:p text:style-name="P13">2004 m. rugpjūčio 23 d. Nr. 10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9 m. balandžio 21 d. nutarimą Nr. 452 „Dėl pavojingų cheminių medžiagų gamyb</text:span><text:span text:style-name="T22">os, didmeninės prekybos ir sandėliavimo licencijavimo“ (Žin., 1999, Nr.<text:s/></text:span><text:a xlink:href="https://www.e-tar.lt/portal/lt/legalAct/TAR.972C8996AF4B" office:target-frame-name="_blank" xlink:show="new"><text:span text:style-name="T23">37-1131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APLINKOS MINISTRAS<text:tab/>ARŪNAS KUNDROTA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06:00Z</meta:creation-date>
    <dc:date>2015-08-11T03:06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34" meta:row-count="40" meta:non-whitespace-character-count="648"/>
  </office:meta>
</office:document-meta>
</file>