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7">INFORMACINĖS VISUOMENĖS PLĖTROS KOMITETO PRIE LIETUVOS RESPUBLIKOS VYRIAUSYBĖS DIREKTORIUS</text:span></text:p>
      <text:p text:style-name="P8"/>
      <text:p text:style-name="P9">Į S A K Y M A S</text:p>
      <text:p text:style-name="P10">DĖL INFORMACINĖS VISUOMENĖS PLĖTROS KOMITETO PRIE LIETUVOS RESPUBLIKOS VYRIAUSYBĖS DIREKTORIAUS 2004 M. SPALIO 15 D. ĮSAKYMO NR. T-131 „DĖL VALSTYBĖS INFORMACINIŲ SISTEMŲ KŪRIMO METODINIŲ DOKUMENTŲ PATVIRTINIMO“ PAKEITIMO</text:p>
      <text:p text:style-name="P11"/>
      <text:p text:style-name="P12">2005 m. kovo 8 d. Nr. T-26</text:p>
      <text:p text:style-name="P13">Vilnius</text:p>
      <text:p text:style-name="P14"/>
      <text:p text:style-name="P15"><text:span text:style-name="T16">Pakeičiu</text:span><text:span text:style-name="T17"><text:s/>Reikalavimus valstybės informacinių sistemų specifikacijoms, patvirtintus Informacinės visuomenės plėtros komiteto prie Lietuvos Respublikos Vyriausybė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8">155-5679</text:span></text:a><text:span text:style-name="T19">):</text:span></text:p>
      <text:p text:style-name="P20"><text:span text:style-name="T21">1</text:span><text:span text:style-name="T22">. Papildau 2 punktą šia antra pastraipa:</text:span></text:p>
      <text:p text:style-name="P23"><text:span text:style-name="T24">„</text:span><text:span text:style-name="T25">Informacinės sistemos specifikacija</text:span><text:span text:style-name="T26"><text:s/>– dokumentas, kuriame pateikti techniniai reikalavimai, keliami informaciniai sistemai, ekonominis pagrindimas ir darbų planas.“.</text:span></text:p>
      <text:p text:style-name="P27"><text:span text:style-name="T28">2</text:span><text:span text:style-name="T29">. Papildau 2 punktą šia trečia pastraipa:</text:span></text:p>
      <text:p text:style-name="P30"><text:span text:style-name="T31">„</text:span><text:span text:style-name="T32">Informacinės sistemos valdytojas</text:span><text:span text:style-name="T33"><text:s/>– valstybės institucija, kuri nustato informacinės sistemos tikslus, užsako, sukuria arba įsigyja ir valdo informacinę sistemą.“.</text:span></text:p>
      <text:p text:style-name="P34"><text:span text:style-name="T35">3</text:span><text:span text:style-name="T36">. Papildau 2 punktą šia ketvirta pastraipa:</text:span></text:p>
      <text:p text:style-name="P37"><text:span text:style-name="T38">„</text:span><text:span text:style-name="T39">Informacinės sistemos tvarkytojas</text:span><text:span text:style-name="T40"><text:s/>– juridinis asmuo, pagal informacinės sistemos nuostatus įgaliotas tvarkyti informacinę sistemą ir duomenis, teikti informaciją ir paslaugas.“.</text:span></text:p>
      <text:p text:style-name="P41"><text:span text:style-name="T42">4</text:span><text:span text:style-name="T43">. Išdėstau 7 punktą taip:</text:span></text:p>
      <text:p text:style-name="P44"><text:span text:style-name="T45">„Tvirtinimo lape (šių Reikalavimų 1 priedas) nurodomi IS specifikaciją rengusių (tik IS valdytojo specialistai) ir derinusių specialistų duomenys, pasirašymo data ir parašai, taip pat IS specifikacijos suderinimo ir tvirtinimo žymos, pasirašiusiųjų pavardės ir datos. Jei dokumentą sudaro keli tomai, tai tvirtinimo lapas dedamas tik į pirmąjį.</text:span></text:p>
      <text:p text:style-name="P46"><text:span text:style-name="T47">IS specifikacijos tvirtinimo žymoje pasirašo IS valdytojo vadovas.</text:span></text:p>
      <text:p text:style-name="P48"><text:span text:style-name="T49">IS specifikacijos suderinimo žymoje pasirašo IS tvarkytojo vadovas. IS specifikacija turi būti suderinta su Informacinės visuomenės plėtros komitetu prie Lietuvos Respublikos Vyriausybės. Jei IS valdytojas ir tvarkytojas yra ta pati institucija, tai suderinimo žymos nereikia.“.</text:span></text:p>
      <text:p text:style-name="P50"><text:span text:style-name="T51">5</text:span><text:span text:style-name="T52">. Papildau 11 punktą šia antra pastraipa (ankstesnes antrą ir trečią pastraipas laikant trečia ir ketvirta pastraipomis):</text:span></text:p>
      <text:p text:style-name="P53"><text:span text:style-name="T54">„IS, įsteigtos iki šių Reikalavimų įsigaliojimo, specifikacijoje turi būti tik 11.1–11.3, 11.7 papunkčiuose paminėti skyriai. Šioje specifikacijoje turi būti papildomas skyrius – „Esama IS būklė“. „Esamos IS būklės“ skyriuje turi būti dalys, nurodytos šių Reikalavimų 17.2–17.4 papunkčiuose.“.</text:span></text:p>
      <text:p text:style-name="P55"><text:span text:style-name="T56">6</text:span><text:span text:style-name="T57">. Įrašau 12.1 papunktyje po žodžio „kuriama“ žodį „(sukurta)“.</text:span></text:p>
      <text:p text:style-name="P58"><text:span text:style-name="T59">7</text:span><text:span text:style-name="T60">. Įrašau 12.4 papunktyje po žodžio „kuriama“ žodį „(sukurta)“.</text:span></text:p>
      <text:p text:style-name="P61"><text:span text:style-name="T62">8</text:span><text:span text:style-name="T63">. Įrašau 14 punkte po žodžio „kuriama“ žodį „(sukurta)“.</text:span></text:p>
      <text:p text:style-name="P64"><text:span text:style-name="T65">9</text:span><text:span text:style-name="T66">. Įrašau 31 punkte po žodžio „bus“ žodį „(yra)“.</text:span></text:p>
      <text:p text:style-name="P67"><text:span text:style-name="T68">10</text:span><text:span text:style-name="T69">. Įrašau 41 punkte po žodžio „kuriamosios“ žodį „(sukurtos)“.</text:span></text:p>
      <text:p text:style-name="P70"/>
      <text:p text:style-name="P71"/>
      <text:p text:style-name="P72"/>
      <text:p text:style-name="P73"><text:span text:style-name="T74">DIREKTORIUS</text:span><text:span text:style-name="T75"><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12:42:00Z</meta:creation-date>
    <dc:date>2017-02-03T12:42:00Z</dc:date>
    <meta:template xlink:href="Normal.dotm" xlink:type="simple"/>
    <meta:editing-cycles>2</meta:editing-cycles>
    <meta:editing-duration>PT0S</meta:editing-duration>
    <meta:document-statistic meta:page-count="1" meta:paragraph-count="37" meta:word-count="395" meta:character-count="2910" meta:row-count="127" meta:non-whitespace-character-count="2552"/>
  </office:meta>
</office:document-meta>
</file>