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IETOS SAVIVALDOS ĮSTATYMO 6 STRAIPSNIO PAPILDYMO IR PAKEITIMO ĮSTATYMO PROJEKTO PATEIKIMO LIETUVOS RESPUBLIKOS SEIMUI</text:span></text:p>
      <text:p text:style-name="Normal"/>
      <text:p text:style-name="P17">2008 m. spalio 14 d. Nr. 1043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 Pritarti Lietuvos Respublikos vietos savivaldos įstatymo 6 straipsnio papildymo ir pakeitimo įstatymo projektui ir pateikti jį Lietuvos Respublikos Seimui.</text:p>
      <text:p text:style-name="P25">2. Įgalioti vidaus reikalų ministrą Regimantą Čiupailą, o jam negalint dalyvauti – vidaus reikalų viceministrą Algimantą Vakariną atstovauti Lietuvos Respublikos Vyriausybei, svarstant nurodytąjį įstatymo projektą Lietuvos Respublikos Seime.</text:p>
      <text:p text:style-name="P26"/>
      <text:p text:style-name="P27"/>
      <text:p text:style-name="P28">MINISTRAS PIRMININKAS<text:tab/>GEDIMINAS KIRKILAS</text:p>
      <text:p text:style-name="Normal"/>
      <text:p text:style-name="P29">VIDAUS<text:s/>REIKALŲ MINISTRAS<text:tab/>REGIMANTAS ČIUPAILA<text:line-break/></text:p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6T23:22:00Z</meta:creation-date>
    <dc:date>2015-09-16T23:22:00Z</dc:date>
    <meta:print-date>2008-10-17T11:5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3" meta:character-count="783" meta:row-count="39" meta:non-whitespace-character-count="702"/>
  </office:meta>
</office:document-meta>
</file>