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break-before="page" fo:text-align="justify" fo:margin-left="3.6423in" fo:text-indent="-0.09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3.5625in"/>
        </style:tab-stops>
      </style:paragraph-properties>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3.9187in"/>
        </style:tab-stops>
      </style:paragraph-properties>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left" style:leader-style="solid" style:leader-text="_" style:position="1.5833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leader-style="solid" style:leader-text="_" style:position="4.1958in"/>
        </style:tab-stops>
      </style:paragraph-properties>
      <style:text-properties fo:color="#000000"/>
    </style:style>
    <style:style style:name="P132"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indent="0.5145in">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50" style:parent-style-name="Normal" style:family="paragraph">
      <style:paragraph-properties fo:text-indent="3.1666in">
        <style:tab-stops>
          <style:tab-stop style:type="right" style:leader-style="solid" style:leader-text="_" style:position="6.6895in"/>
        </style:tab-stops>
      </style:paragraph-properties>
      <style:text-properties fo:color="#000000"/>
    </style:style>
    <style:style style:name="P151" style:parent-style-name="Normal" style:family="paragraph">
      <style:paragraph-properties fo:text-align="justify" fo:text-indent="3.1666in">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justify" fo:text-indent="3.1666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paragraph-properties>
        <style:tab-stops>
          <style:tab-stop style:type="left" style:position="2.3354in"/>
          <style:tab-stop style:type="left" style:position="4.7104in"/>
        </style:tab-stops>
      </style:paragraph-properties>
      <style:text-properties fo:color="#000000" fo:font-size="10pt" style:font-size-asian="10pt"/>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ab-stops>
          <style:tab-stop style:type="left" style:position="2.3354in"/>
          <style:tab-stop style:type="left" style:position="4.7104in"/>
        </style:tab-stops>
      </style:paragraph-properties>
      <style:text-properties fo:color="#000000" fo:font-size="10pt" style:font-size-asian="10pt"/>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left" style:position="2.375in"/>
          <style:tab-stop style:type="left" style:position="4.3541in"/>
        </style:tab-stops>
      </style:paragraph-properties>
      <style:text-properties fo:color="#000000"/>
    </style:style>
    <style:style style:name="P170"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17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17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align="justify" fo:margin-left="4.7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4.725in">
        <style:tab-stops/>
      </style:paragraph-properties>
      <style:text-properties fo:color="#000000"/>
    </style:style>
    <style:style style:name="P179" style:parent-style-name="Normal" style:family="paragraph">
      <style:paragraph-properties fo:text-align="end" fo:text-indent="0.4923in"/>
      <style:text-properties fo:color="#000000"/>
    </style:style>
    <style:style style:name="TableColumn181" style:family="table-column">
      <style:table-column-properties style:column-width="0.9576in" style:use-optimal-column-width="false"/>
    </style:style>
    <style:style style:name="TableColumn182" style:family="table-column">
      <style:table-column-properties style:column-width="0.4784in" style:use-optimal-column-width="false"/>
    </style:style>
    <style:style style:name="TableColumn183" style:family="table-column">
      <style:table-column-properties style:column-width="0.7937in" style:use-optimal-column-width="false"/>
    </style:style>
    <style:style style:name="TableColumn184" style:family="table-column">
      <style:table-column-properties style:column-width="1.1145in" style:use-optimal-column-width="false"/>
    </style:style>
    <style:style style:name="TableColumn185" style:family="table-column">
      <style:table-column-properties style:column-width="0.0645in" style:use-optimal-column-width="false"/>
    </style:style>
    <style:style style:name="TableColumn186" style:family="table-column">
      <style:table-column-properties style:column-width="0.893in" style:use-optimal-column-width="false"/>
    </style:style>
    <style:style style:name="TableColumn187" style:family="table-column">
      <style:table-column-properties style:column-width="0.2861in" style:use-optimal-column-width="false"/>
    </style:style>
    <style:style style:name="TableColumn188" style:family="table-column">
      <style:table-column-properties style:column-width="0.5736in" style:use-optimal-column-width="false"/>
    </style:style>
    <style:style style:name="TableColumn189" style:family="table-column">
      <style:table-column-properties style:column-width="0.6687in" style:use-optimal-column-width="false"/>
    </style:style>
    <style:style style:name="TableColumn190" style:family="table-column">
      <style:table-column-properties style:column-width="0.8618in" style:use-optimal-column-width="false"/>
    </style:style>
    <style:style style:name="Table180" style:family="table">
      <style:table-properties style:width="6.6923in" fo:margin-left="0in" table:align="left"/>
    </style:style>
    <style:style style:name="TableRow191" style:family="table-row">
      <style:table-row-properties style:min-row-height="0.5201in" style:use-optimal-row-height="false"/>
    </style:style>
    <style:style style:name="TableCell1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P194" style:parent-style-name="Normal" style:family="paragraph">
      <style:paragraph-properties fo:text-align="justify"/>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P196" style:parent-style-name="Normal" style:family="paragraph">
      <style:paragraph-properties fo:text-align="justify"/>
      <style:text-properties fo:color="#000000" fo:font-size="10pt" style:font-size-asian="10pt"/>
    </style:style>
    <style:style style:name="P197" style:parent-style-name="Normal" style:family="paragraph">
      <style:paragraph-properties fo:text-align="justify"/>
      <style:text-properties fo:color="#000000" fo:font-size="10pt" style:font-size-asian="10pt"/>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P201" style:parent-style-name="Normal" style:family="paragraph">
      <style:paragraph-properties fo:text-align="center"/>
      <style:text-properties fo:font-weight="bold" style:font-weight-asian="bold" fo:color="#000000" fo:letter-spacing="0.0416in" fo:font-size="10pt" style:font-size-asian="10pt"/>
    </style:style>
    <style:style style:name="TableRow202" style:family="table-row">
      <style:table-row-properties style:min-row-height="0.4777in" style:use-optimal-row-height="false"/>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0.0312in double #000000" style:border-line-width="0.0104in 0.0104in 0.0104in"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Row208" style:family="table-row">
      <style:table-row-properties style:min-row-height="0.1416in" style:use-optimal-row-height="false"/>
    </style:style>
    <style:style style:name="TableCell209"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Row211" style:family="table-row">
      <style:table-row-properties style:min-row-height="0.1631in" style:use-optimal-row-height="false"/>
    </style:style>
    <style:style style:name="TableCell2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TableRow216" style:family="table-row">
      <style:table-row-properties style:min-row-height="0.8847in" style:use-optimal-row-height="false"/>
    </style:style>
    <style:style style:name="TableCell2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min-row-height="0.3888in" style:use-optimal-row-height="false"/>
    </style:style>
    <style:style style:name="TableCell220"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Row224" style:family="table-row">
      <style:table-row-properties style:min-row-height="0.184in" style:use-optimal-row-height="false"/>
    </style:style>
    <style:style style:name="TableCell22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Row231" style:family="table-row">
      <style:table-row-properties style:min-row-height="0.184in" style:use-optimal-row-height="false"/>
    </style:style>
    <style:style style:name="TableCell2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none" fo:border-right="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none" fo:border-right="0.0104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184in" style:use-optimal-row-height="false"/>
    </style:style>
    <style:style style:name="TableCell245"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top="none" fo:border-left="none" fo:border-bottom="0.0104in solid #000000" fo:border-right="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none" fo:border-left="0.0104in solid #000000" fo:border-bottom="0.0104in solid #000000" fo:border-right="none"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none" fo:border-left="none" fo:border-bottom="0.0104in solid #000000" fo:border-right="0.0104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top="none" fo:border-left="none" fo:border-bottom="0.0104in solid #000000" fo:border-right="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min-row-height="0.6833in" style:use-optimal-row-height="false"/>
    </style:style>
    <style:style style:name="TableCell258"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Row260" style:family="table-row">
      <style:table-row-properties style:min-row-height="0.359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text-position="super 60%"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min-row-height="0.8847in" style:use-optimal-row-height="false"/>
    </style:style>
    <style:style style:name="TableCell2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min-row-height="0.3868in" style:use-optimal-row-height="false"/>
    </style:style>
    <style:style style:name="TableCell272"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text-position="super 6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184in" style:use-optimal-row-height="false"/>
    </style:style>
    <style:style style:name="TableCell28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text-position="super 60%" fo:font-size="10pt" style:font-size-asian="10pt"/>
    </style:style>
    <style:style style:name="T284" style:parent-style-name="DefaultParagraphFont" style:family="text">
      <style:text-properties fo:color="#000000" fo:font-size="10pt" style:font-size-asian="10pt"/>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0%" fo:font-size="10pt" style:font-size-asian="10pt"/>
    </style:style>
    <style:style style:name="T289" style:parent-style-name="DefaultParagraphFont" style:family="text">
      <style:text-properties fo:color="#000000" fo:font-size="10pt" style:font-size-asian="10pt"/>
    </style:style>
    <style:style style:name="TableCell2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0%" fo:font-size="10pt" style:font-size-asian="10pt"/>
    </style:style>
    <style:style style:name="T294" style:parent-style-name="DefaultParagraphFont" style:family="text">
      <style:text-properties fo:color="#000000" fo:font-size="10pt" style:font-size-asian="10pt"/>
    </style:style>
    <style:style style:name="TableRow295" style:family="table-row">
      <style:table-row-properties style:min-row-height="0.184in" style:use-optimal-row-height="false"/>
    </style:style>
    <style:style style:name="TableCell29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104in solid #000000" fo:border-bottom="none" fo:border-right="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184in" style:use-optimal-row-height="false"/>
    </style:style>
    <style:style style:name="TableCell30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top="none" fo:border-left="none" fo:border-bottom="0.0104in solid #000000" fo:border-right="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top="none" fo:border-left="0.0104in solid #000000" fo:border-bottom="0.0104in solid #000000" fo:border-right="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none"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top="none" fo:border-left="none" fo:border-bottom="0.0104in solid #000000" fo:border-right="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Row321" style:family="table-row">
      <style:table-row-properties style:min-row-height="0.6833in" style:use-optimal-row-height="false"/>
    </style:style>
    <style:style style:name="TableCell3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per 60%"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min-row-height="0.1416in" style:use-optimal-row-height="false"/>
    </style:style>
    <style:style style:name="TableCell32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min-row-height="1.1784in" style:use-optimal-row-height="false"/>
    </style:style>
    <style:style style:name="TableCell3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text-position="super 6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1.1479in" style:use-optimal-column-width="false"/>
    </style:style>
    <style:style style:name="TableColumn341" style:family="table-column">
      <style:table-column-properties style:column-width="1.1479in" style:use-optimal-column-width="false"/>
    </style:style>
    <style:style style:name="TableColumn342" style:family="table-column">
      <style:table-column-properties style:column-width="0.6708in" style:use-optimal-column-width="false"/>
    </style:style>
    <style:style style:name="TableColumn343" style:family="table-column">
      <style:table-column-properties style:column-width="0.477in" style:use-optimal-column-width="false"/>
    </style:style>
    <style:style style:name="TableColumn344" style:family="table-column">
      <style:table-column-properties style:column-width="1.1479in" style:use-optimal-column-width="false"/>
    </style:style>
    <style:style style:name="TableColumn345" style:family="table-column">
      <style:table-column-properties style:column-width="0.2729in" style:use-optimal-column-width="false"/>
    </style:style>
    <style:style style:name="TableColumn346" style:family="table-column">
      <style:table-column-properties style:column-width="0.2034in" style:use-optimal-column-width="false"/>
    </style:style>
    <style:style style:name="TableColumn347" style:family="table-column">
      <style:table-column-properties style:column-width="1.6243in" style:use-optimal-column-width="false"/>
    </style:style>
    <style:style style:name="Table339" style:family="table">
      <style:table-properties style:width="6.6923in" fo:margin-left="0in" table:align="left"/>
    </style:style>
    <style:style style:name="TableRow348" style:family="table-row">
      <style:table-row-properties style:min-row-height="0.0736in" style:use-optimal-row-height="false"/>
    </style:style>
    <style:style style:name="TableCell34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min-row-height="0.552in" style:use-optimal-row-height="false"/>
    </style:style>
    <style:style style:name="TableCell36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min-row-height="1.0805in" style:use-optimal-row-height="false"/>
    </style:style>
    <style:style style:name="TableCell378" style:family="table-cell">
      <style:table-cell-properties fo:border="0.0312in double #000000" style:border-line-width="0.0104in 0.0104in 0.0104in"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312in double #000000" style:border-line-width="0.0104in 0.0104in 0.0104in"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Row382" style:family="table-row">
      <style:table-row-properties style:min-row-height="0.2069in" style:use-optimal-row-height="false"/>
    </style:style>
    <style:style style:name="TableCell38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weight="bold" style:font-weight-asian="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per 6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Row392" style:family="table-row">
      <style:table-row-properties style:min-row-height="1.268in" style:use-optimal-row-height="false"/>
    </style:style>
    <style:style style:name="TableCell3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P395" style:parent-style-name="Normal" style:family="paragraph">
      <style:paragraph-properties fo:text-align="justify"/>
      <style:text-properties fo:font-weight="bold" style:font-weight-asian="bold" fo:color="#000000" fo:font-size="10pt" style:font-size-asian="10pt"/>
    </style:style>
    <style:style style:name="P396" style:parent-style-name="Normal" style:family="paragraph">
      <style:paragraph-properties fo:text-align="justify"/>
      <style:text-properties fo:color="#000000" fo:font-size="10pt" style:font-size-asian="10pt"/>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min-row-height="5.0118in" style:use-optimal-row-height="false"/>
    </style:style>
    <style:style style:name="TableCell409" style:family="table-cell">
      <style:table-cell-properties fo:border="0.0312in double #000000" style:border-line-width="0.0104in 0.0104in 0.0104in"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10pt" style:font-size-asian="10pt"/>
    </style:style>
    <style:style style:name="P411" style:parent-style-name="Normal" style:family="paragraph">
      <style:paragraph-properties fo:text-align="center"/>
      <style:text-properties fo:font-weight="bold" style:font-weight-asian="bold" fo:color="#000000" fo:letter-spacing="0.0416in"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text-position="super 6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super 6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text-position="super 60%" fo:font-size="10pt" style:font-size-asian="10pt"/>
    </style:style>
    <style:style style:name="T426" style:parent-style-name="DefaultParagraphFont" style:family="text">
      <style:text-properties fo:color="#000000"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text-position="super 6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style:text-position="super 6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RĄŽINTŲ PREKIŲ</text:p>
      <text:p text:style-name="P15"/>
      <text:p text:style-name="P16">1997 m. spalio 23 d. Nr. 349</text:p>
      <text:p text:style-name="P17">Vilnius</text:p>
      <text:p text:style-name="P18"/>
      <text:p text:style-name="P19"/>
      <text:p text:style-name="P20"><text:span text:style-name="T21">Vadovaudamasis Lietuvos Respublikos muitinės kodekso 181–183 straipsniais ir Lietuvos Respublikos Vyriausybės nustatyta Grąžintų prekių deklaravimo muitinėje tvarka,</text:span></text:p>
      <text:p text:style-name="P22"><text:span text:style-name="T23">ĮSAKAU:</text:span></text:p>
      <text:p text:style-name="P24"><text:span text:style-name="T25">1</text:span><text:span text:style-name="T26">. Patvirtinti Grąžintų prekių muitinio įforminimo instrukciją (pridedama).</text:span></text:p>
      <text:p text:style-name="P27"><text:span text:style-name="T28">2</text:span><text:span text:style-name="T29">. Nustatyti, kad:</text:span></text:p>
      <text:p text:style-name="P30"><text:span text:style-name="T31">2.1</text:span><text:span text:style-name="T32">. Lietuvos Respublikos muitinės kodekso 181 straipsnyje nustatytą 1 metų terminą teritorinės muitinės, kurios poste grąžintos prekės bus išleidžiamos laisvai cirkuliuoti, viršininkas (jo pavaduotojas) pratęsia pateikus raštišką prašymą (1 priedas):</text:span></text:p>
      <text:p text:style-name="P33"><text:span text:style-name="T34">2.1.1</text:span><text:span text:style-name="T35">. prašymas pratęsti terminą kartu su prašymą pagrindžiančiais dokumentais paprastai pateikiamas teritorinei muitinei prieš deklaruojant prekes muitinės procedūrai išleidimas laisvai cirkuliuoti. Teritorinė muitinė prašymą privalo išnagrinėti per 5 darbo dienas nuo prašymo pateikimo teritorinei muitinei;</text:span></text:p>
      <text:p text:style-name="P36"><text:span text:style-name="T37">2.1.2</text:span><text:span text:style-name="T38">. prašymą, kuriame nurodyta, kad terminas pratęstas, importuotojas pateikia muitinės pareigūnui, atliekančiam išleidžiamų laisvai cirkuliuoti prekių muitinį tikrinimą. Muitinės pareigūnas prašymui suteikia muitinės deklaracijos, priimtos išleidžiant prekes laisvai cirkuliuoti, numerį ir jį nurodo prašymo eilutėje „Prašymo Nr._____“;</text:span></text:p>
      <text:p text:style-name="P39"><text:span text:style-name="T40">2.1.3</text:span><text:span text:style-name="T41">. jei importuotojas deklaruoja grąžintas prekes muitinės procedūrai išleidimas laisvai cirkuliuoti, kai terminas jau praėjęs, bet dar nepratęstas, muitinės deklaracijoje privalo nurodyti, kad tai grąžintos prekės. Šiuo atveju muitinės pareigūnas, atliekantis išleidžiamų laisvai cirkuliuoti prekių muitinį tikrinimą, privalo nustatyta tvarka atlikti ir įforminti šių prekių fizinį patikrinimą bei surašyti prekių tapatumo aktą, tapatumo akto 6 langelyje „Išvada“ jis išbraukia žodį „pripažintos“. Importuotojas importo muitus ir/arba mokesčius moka Mokesčių mokėjimo muitinėje nustatyta tvarka.</text:span></text:p>
      <text:p text:style-name="P42"><text:span text:style-name="T43">Po to, kai įforminama muitinės procedūra išleidimas laisvai cirkuliuoti, importuotojas gali kreiptis į teritorinę muitinę teisės aktuose nustatyta tvarka prašydamas pratęsti terminą bei grąžinti importo muitus ir/arba mokesčius.</text:span></text:p>
      <text:p text:style-name="P44"><text:span text:style-name="T45">3</text:span><text:span text:style-name="T46">. Pripažinti netekusiais galios:</text:span></text:p>
      <text:p text:style-name="P47"><text:span text:style-name="T48">3.1</text:span><text:span text:style-name="T49">. Muitinės departamento 1996 m. rugpjūčio 14 d. įsakymo Nr. 404 „Dėl grąžintų eksportuotų prekių muitinio įforminimo“ 1 punktą (Žin., 1996, Nr.<text:s/></text:span><text:a xlink:href="https://www.e-tar.lt/portal/lt/legalAct/TAR.55C128509DA4" office:target-frame-name="_blank" xlink:show="new"><text:span text:style-name="T50">79-1908</text:span></text:a><text:span text:style-name="T51">);</text:span></text:p>
      <text:p text:style-name="P52"><text:span text:style-name="T53">3.2</text:span><text:span text:style-name="T54">. Muitinės departamento 1997 m. balandžio 4 d. įsakymą Nr. 112 „Dėl Grąžintų eksportuotų prekių muitinio įforminimo tvarkos dalinio pakeitimo“ (Žin., 1997, Nr.<text:s/></text:span><text:a xlink:href="https://www.e-tar.lt/portal/lt/legalAct/TAR.9AF9409A576B" office:target-frame-name="_blank" xlink:show="new"><text:span text:style-name="T55">30-748</text:span></text:a><text:span text:style-name="T56">).</text:span></text:p>
      <text:p text:style-name="P57"><text:span text:style-name="T58">4</text:span><text:span text:style-name="T59">. Įsakymo vykdymo kontrolę pavesti teritorinių muitinių viršininkams ir Muitinės departamento direktoriaus pavaduotojui R. Šatkauskui.</text:span></text:p>
      <text:p text:style-name="P60"><text:span text:style-name="T61">5</text:span><text:span text:style-name="T62">. Šis įsakymas įsigalioja nuo 1998 m. sausio 1 d.</text:span></text:p>
      <text:p text:style-name="P63"/>
      <text:p text:style-name="P64"/>
      <text:p text:style-name="P65"/>
      <text:p text:style-name="P66"><text:span text:style-name="T67">DIREKTORIUS</text:span><text:span text:style-name="T68"><text:tab/>A. BUDRYS</text:span></text:p>
      <text:soft-page-break/>
      <text:p text:style-name="P69"><text:span text:style-name="T70">Patvirtinta</text:span></text:p>
      <text:p text:style-name="P71">Muitinės departamento<text:s/></text:p>
      <text:p text:style-name="P72">prie Finansų ministerijos<text:s/></text:p>
      <text:p text:style-name="P73">1997 m. spalio 23 d. įsakymu Nr. 349</text:p>
      <text:p text:style-name="P74"/>
      <text:p text:style-name="P75"><text:span text:style-name="T76">Grąžintų prekių muitinio įforminimo instrukcija</text:span></text:p>
      <text:p text:style-name="P77"/>
      <text:p text:style-name="P78"><text:span text:style-name="T79">1</text:span><text:span text:style-name="T80">. Grąžintų prekių muitinio įforminimo instrukcija (toliau – instrukcija) reglamentuoja informacinio lapo, nurodyto Grąžintų prekių deklaravimo muitinėje tvarkos 5.2 punkte, išdavimo tvarką ir prekių pripažinimo grąžintomis įforminimo tvarką.</text:span></text:p>
      <text:p text:style-name="P81"><text:span text:style-name="T82">2</text:span><text:span text:style-name="T83">. Informacinis lapas eksportuotojo prašymu įforminamas muitinės įstaigoje, kurioje atliekamas eksporto muitinės procedūros muitinis įforminimas. Informacinis lapas įforminamas, jei eksportuotojas teigia, kad eksportuojamos prekės gali būti grąžintos.</text:span></text:p>
      <text:p text:style-name="P84"><text:span text:style-name="T85">3</text:span><text:span text:style-name="T86">. Informacinio lapo langelius, pažymėtus skaičiais, pildo eksportuotojas. Informacinio lapo langelius, pažymėtus raidėmis, pildo muitinės įstaigos pareigūnas, atliekantis eksportuojamų prekių muitinį tikrinimą. Informacinis lapas pildomas dviem egzemplioriais.</text:span></text:p>
      <text:p text:style-name="P87"><text:span text:style-name="T88">4</text:span><text:span text:style-name="T89">. Vienas informacinis lapas užpildomas vienai eksporto deklaracijoje aprašytai prekei (bendrojo dokumento eksporto arba eksporto ir tranzito rinkinio 31 langelyje aprašytoms prekėms). Informacinis lapas gali būti užpildytas eksportuojamų prekių daliai.</text:span></text:p>
      <text:p text:style-name="P90"><text:span text:style-name="T91">5</text:span><text:span text:style-name="T92">. Muitinės įstaigos pareigūnas, atliekantis eksportuojamų prekių muitinį tikrinimą, įformindamas informacinį lapą nustatyta tvarka atlieka ir įformina eksportuojamų prekių fizinį patikrinimą ir užpildo informacinio lapo A ir B langelius.</text:span></text:p>
      <text:p text:style-name="P93"><text:span text:style-name="T94">Informacinio lapo numerį sudaro penkiolika simbolių: pirmas yra raidė „I“, antras – dvyliktas – eksporto deklaracijos numeris, likę – prekės eilės numeris eksporto deklaracijoje. Jis yra vienodas abiejuose egzemplioriuose.</text:span></text:p>
      <text:p text:style-name="P95"><text:span text:style-name="T96">6</text:span><text:span text:style-name="T97">. Vienas informacinio lapo egzempliorius pridedamas prie bendrojo dokumento eksporto arba eksporto ir tranzito rinkinio 1-ojo egzemplioriaus, kitas atiduodamas eksportuotojui, kuris šį egzempliorių pateiks muitinės įstaigai grąžindamas prekes.</text:span></text:p>
      <text:p text:style-name="P98"><text:span text:style-name="T99">7</text:span><text:span text:style-name="T100">. Grąžinant prekes muitinės įstaigos pareigūnas, atliekantis išleidžiamų laisvai cirkuliuoti prekių muitinį tikrinimą, surašo prekių tapatumo aktą (2 priedas). Prekių tapatumo aktas surašomas kiekvienai importo deklaracijoje aprašytai prekei. Prekių tapatumo aktas surašomas dviem egzemplioriais, kurių vienas pridedamas prie bendrojo dokumento importo rinkinio 6-ojo egzemplioriaus, kitas egzempliorius atiduodamas importuotojui.</text:span></text:p>
      <text:p text:style-name="P101"><text:span text:style-name="T102">Prekių tapatumo akto numerį sudaro penkiolika simbolių: pirmas yra raidė „T“, antras – dvyliktas – importo deklaracijos numeris, likę – prekės eilės numeris importo deklaracijoje. Jis yra vienodas abiejuose egzemplioriuose.</text:span></text:p>
      <text:p text:style-name="P103"><text:span text:style-name="T104">8</text:span><text:span text:style-name="T105">. Grąžindamas prekes importuotojas privalo pateikti muitiniam tikrinimui Grąžintų prekių deklaravimo muitinėje tvarkos 5.1 punkte nurodytus dokumentus. Importuotojas pateikia informacinį lapą, jei toks buvo išduotas eksportuojant prekes.</text:span></text:p>
      <text:p text:style-name="P106"><text:span text:style-name="T107">Muitinės įstaigos pareigūnas, atliekantis išleidžiamų laisvai cirkuliuoti prekių muitinį tikrinimą, užpildo informacinio lapo C, D ir E langelius.</text:span></text:p>
      <text:p text:style-name="P108"><text:span text:style-name="T109">9</text:span><text:span text:style-name="T110">. Jeigu muitinės pareigūnas, atliekantis išleidžiamų laisvai cirkuliuoti prekių muitinį tikrinimą, negali įsitikinti, kad išleidžiamos laisvai cirkuliuoti prekės anksčiau buvo eksportuotos iš Lietuvos Respublikos muitų teritorijos, jis šių prekių grąžintomis nepripažįsta ir tapatumo akto 6 langelyje „Išvada“ išbraukia žodį „pripažintos“.</text:span></text:p>
      <text:p text:style-name="P111"><text:span text:style-name="T112">______________</text:span></text:p>
      <text:p text:style-name="P113"><text:span text:style-name="T114">1</text:span><text:span text:style-name="T115"><text:s/>priedas</text:span></text:p>
      <text:p text:style-name="P116"/>
      <text:p text:style-name="P117">Importuotojas</text:p>
      <text:p text:style-name="P118"><text:span text:style-name="T119">(asmens pavadinimas (arba vardas</text:span><text:span text:style-name="T120"><text:tab/>P R A Š Y M A S</text:span></text:p>
      <text:p text:style-name="P121"><text:span text:style-name="T122">ir pavardė), adresas, kodas)</text:span><text:span text:style-name="T123"><text:s/></text:span><text:span text:style-name="T124"><text:tab/>Data</text:span></text:p>
      <text:p text:style-name="P125"/>
      <text:p text:style-name="P126"/>
      <text:p text:style-name="P127"><text:tab/><text:s/>teritorinės</text:p>
      <text:p text:style-name="P128">muitinės viršininkui</text:p>
      <text:p text:style-name="P129"/>
      <text:p text:style-name="P130"/>
      <text:p text:style-name="P131">Prašome pratęsti Lietuvos Respublikos muitinės kodekso 181 straipsnio 1 dalyje nustatytą 1 metų terminą iki<text:s/><text:tab/>. Prekės negalėjo būti grąžintos per 1<text:s/></text:p>
      <text:p text:style-name="P132"><text:tab/>(nurodoma, iki kada prašoma pratęsti)</text:p>
      <text:p text:style-name="P133">metus,nes<text:s/><text:tab/><text:tab/></text:p>
      <text:p text:style-name="P134">(nurodoma priežastis, kodėl prekės negalėjo būti grąžintos per 1 metus nuo</text:p>
      <text:p text:style-name="P135"><text:tab/></text:p>
      <text:p text:style-name="P136"><text:span text:style-name="T137">eksporto deklaracijos priėmimo muitiniam tikrinimui dienos)</text:span></text:p>
      <text:p text:style-name="P138"><text:tab/>.</text:p>
      <text:p text:style-name="P139"/>
      <text:p text:style-name="P140">Eksporto deklaracijos Nr.<text:tab/></text:p>
      <text:p text:style-name="P141">Eksporto deklaracijos priėmimo data<text:tab/></text:p>
      <text:p text:style-name="P142">Dokumentai, pateikti muitiniam<text:tab/></text:p>
      <text:p text:style-name="P143">tikrinimui kartu su eksporto deklaracija<text:tab/></text:p>
      <text:p text:style-name="P144"><text:tab/></text:p>
      <text:p text:style-name="P145"><text:tab/></text:p>
      <text:p text:style-name="P146"><text:tab/></text:p>
      <text:p text:style-name="P147"><text:tab/></text:p>
      <text:p text:style-name="P148"><text:tab/></text:p>
      <text:p text:style-name="P149">Dokumentai, pagrindžiantys prašymą<text:s/><text:tab/></text:p>
      <text:p text:style-name="P150"><text:tab/>__________________________________________</text:p>
      <text:p text:style-name="P151"><text:tab/></text:p>
      <text:p text:style-name="P152"><text:tab/></text:p>
      <text:p text:style-name="P153"/>
      <text:p text:style-name="P154">(jeigu prašymą pateikia ūkio</text:p>
      <text:p text:style-name="P155">subjektas, nurodomos ūkio</text:p>
      <text:p text:style-name="P156">subjekto atstovo pareigos)<text:tab/>(parašas)<text:tab/>(vardo pirma raidė ir pavardė)</text:p>
      <text:p text:style-name="P157">------------------------------------------------------------------------------------------------------------------------</text:p>
      <text:p text:style-name="P158"/>
      <text:p text:style-name="P159">Lietuvos Respublikos muitinės kodekso 181 straipsnio 1 dalyje nurodytas 1 metų terminas pratęsiamas 6 mėnesiais, nepratęsiamas (nereikalingą išbraukti).</text:p>
      <text:p text:style-name="P160"/>
      <text:p text:style-name="P161"/>
      <text:p text:style-name="P162">Viršininkas</text:p>
      <text:p text:style-name="P163">(arba pavaduotojas)<text:tab/>(parašas)<text:tab/>(vardo pirma raidė ir pavardė)</text:p>
      <text:p text:style-name="P164">----------------------------------------------------------------------------------------------------------------------</text:p>
      <text:p text:style-name="P165"/>
      <text:p text:style-name="P166">Prašymo Nr.________________</text:p>
      <text:p text:style-name="P167"/>
      <text:p text:style-name="P168"/>
      <text:p text:style-name="P169">Muitinės pareigūnas<text:tab/>(parašas)<text:tab/>pareigūno antspaudas(arba</text:p>
      <text:p text:style-name="P170">vardo pirma raidė ir pavardė,</text:p>
      <text:soft-page-break/>
      <text:p text:style-name="P171">jeigu terminas pratęstas</text:p>
      <text:p text:style-name="P172">išleidus prekes)</text:p>
      <text:p text:style-name="P173"><text:span text:style-name="T174">______________</text:span></text:p>
      <text:p text:style-name="P175"><text:span text:style-name="T176">2</text:span><text:span text:style-name="T177"><text:s/>priedas</text:span></text:p>
      <text:p text:style-name="P178">Lietuvos Respublik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1 Gavėjas</text:p>
            <text:p text:style-name="P194">Gavėjo pavadinimas arba vardas ir pavardė:</text:p>
            <text:p text:style-name="P195"/>
            <text:p text:style-name="P196"/>
            <text:p text:style-name="P197">Gavėjo adresas:</text:p>
            <text:p text:style-name="P198"/>
          </table:table-cell>
          <table:covered-table-cell/>
          <table:covered-table-cell/>
          <table:covered-table-cell/>
          <table:covered-table-cell/>
          <table:covered-table-cell/>
          <table:table-cell table:style-name="TableCell199" table:number-columns-spanned="4">
            <text:p text:style-name="P200"/>
            <text:p text:style-name="P201">PREKIŲ TAPATUMO AKTAS</text:p>
          </table:table-cell>
          <table:covered-table-cell/>
          <table:covered-table-cell/>
          <table:covered-table-cell/>
        </table:table-row>
        <table:table-row table:style-name="TableRow202">
          <table:table-cell table:style-name="TableCell203" table:number-columns-spanned="6">
            <text:p text:style-name="P204"/>
            <text:p text:style-name="P205">Gavėjo kodas:</text:p>
          </table:table-cell>
          <table:covered-table-cell/>
          <table:covered-table-cell/>
          <table:covered-table-cell/>
          <table:covered-table-cell/>
          <table:covered-table-cell/>
          <table:table-cell table:style-name="TableCell206" table:number-columns-spanned="4">
            <text:p text:style-name="P207">2 Nr. T</text:p>
          </table:table-cell>
          <table:covered-table-cell/>
          <table:covered-table-cell/>
          <table:covered-table-cell/>
        </table:table-row>
        <table:table-row table:style-name="TableRow208">
          <table:table-cell table:style-name="TableCell209" table:number-columns-spanned="10">
            <text:p text:style-name="P210">3 Prekių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Eksportuotos prekės</text:p>
          </table:table-cell>
          <table:covered-table-cell/>
          <table:table-cell table:style-name="TableCell214" table:number-columns-spanned="8">
            <text:p text:style-name="P215">a) Prekės pavadinimas</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2">
            <text:p text:style-name="P223">b) Prekės kodas</text:p>
          </table:table-cell>
          <table:covered-table-cell/>
        </table:table-row>
        <table:table-row table:style-name="TableRow224">
          <table:table-cell table:style-name="TableCell225" table:number-columns-spanned="3">
            <text:p text:style-name="P226">c) Valiuta ir faktūrinė vertė</text:p>
          </table:table-cell>
          <table:covered-table-cell/>
          <table:covered-table-cell/>
          <table:table-cell table:style-name="TableCell227" table:number-columns-spanned="4">
            <text:p text:style-name="P228">d) Prekių svoris (kg)</text:p>
          </table:table-cell>
          <table:covered-table-cell/>
          <table:covered-table-cell/>
          <table:covered-table-cell/>
          <table:table-cell table:style-name="TableCell229" table:number-columns-spanned="3">
            <text:p text:style-name="P230">e) Prekių kiekis</text:p>
          </table:table-cell>
          <table:covered-table-cell/>
          <table:covered-table-cell/>
        </table:table-row>
        <table:table-row table:style-name="TableRow231">
          <table:table-cell table:style-name="TableCell232">
            <text:p text:style-name="P233">Valiuta</text:p>
          </table:table-cell>
          <table:table-cell table:style-name="TableCell234" table:number-columns-spanned="2">
            <text:p text:style-name="P235">Faktūrinė vertė</text:p>
          </table:table-cell>
          <table:covered-table-cell/>
          <table:table-cell table:style-name="TableCell236" table:number-columns-spanned="2">
            <text:p text:style-name="P237">Bruto</text:p>
          </table:table-cell>
          <table:covered-table-cell/>
          <table:table-cell table:style-name="TableCell238" table:number-columns-spanned="2">
            <text:p text:style-name="P239">Neto</text:p>
          </table:table-cell>
          <table:covered-table-cell/>
          <table:table-cell table:style-name="TableCell240" table:number-columns-spanned="2">
            <text:p text:style-name="P241">Kiekis</text:p>
          </table:table-cell>
          <table:covered-table-cell/>
          <table:table-cell table:style-name="TableCell242">
            <text:p text:style-name="P243">Mat. vnt.</text:p>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10">
            <text:p text:style-name="P259">f) Ženklinimas, artikulai ir kiti prekių požymiai</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Išleidžiamos laisvai cirkuliuoti prekės</text:p>
          </table:table-cell>
          <table:covered-table-cell/>
          <table:table-cell table:style-name="TableCell263" table:number-columns-spanned="8">
            <text:p text:style-name="P264"><text:span text:style-name="T265">a</text:span><text:span text:style-name="T266">1</text:span><text:span text:style-name="T267">) Prekės pavadinimas</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
            <text:p text:style-name="P275"><text:span text:style-name="T276">b</text:span><text:span text:style-name="T277">1</text:span><text:span text:style-name="T278">) Prekės kodas</text:span></text:p>
          </table:table-cell>
          <table:covered-table-cell/>
        </table:table-row>
        <table:table-row table:style-name="TableRow279">
          <table:table-cell table:style-name="TableCell280" table:number-columns-spanned="3">
            <text:p text:style-name="P281"><text:span text:style-name="T282">c</text:span><text:span text:style-name="T283">1</text:span><text:span text:style-name="T284">) Valiuta ir faktūrinė vertė</text:span></text:p>
          </table:table-cell>
          <table:covered-table-cell/>
          <table:covered-table-cell/>
          <table:table-cell table:style-name="TableCell285" table:number-columns-spanned="4">
            <text:p text:style-name="P286"><text:span text:style-name="T287">d</text:span><text:span text:style-name="T288">1</text:span><text:span text:style-name="T289">) Prekių svoris (kg)</text:span></text:p>
          </table:table-cell>
          <table:covered-table-cell/>
          <table:covered-table-cell/>
          <table:covered-table-cell/>
          <table:table-cell table:style-name="TableCell290" table:number-columns-spanned="3">
            <text:p text:style-name="P291"><text:span text:style-name="T292">e</text:span><text:span text:style-name="T293">1</text:span><text:span text:style-name="T294">) Prekių kiekis</text:span></text:p>
          </table:table-cell>
          <table:covered-table-cell/>
          <table:covered-table-cell/>
        </table:table-row>
        <table:table-row table:style-name="TableRow295">
          <table:table-cell table:style-name="TableCell296">
            <text:p text:style-name="P297">Valiuta</text:p>
          </table:table-cell>
          <table:table-cell table:style-name="TableCell298" table:number-columns-spanned="2">
            <text:p text:style-name="P299">Faktūrinė vertė</text:p>
          </table:table-cell>
          <table:covered-table-cell/>
          <table:table-cell table:style-name="TableCell300" table:number-columns-spanned="2">
            <text:p text:style-name="P301">Bruto</text:p>
          </table:table-cell>
          <table:covered-table-cell/>
          <table:table-cell table:style-name="TableCell302" table:number-columns-spanned="2">
            <text:p text:style-name="P303">Neto</text:p>
          </table:table-cell>
          <table:covered-table-cell/>
          <table:table-cell table:style-name="TableCell304" table:number-columns-spanned="2">
            <text:p text:style-name="P305">Kiekis</text:p>
          </table:table-cell>
          <table:covered-table-cell/>
          <table:table-cell table:style-name="TableCell306">
            <text:p text:style-name="P307">Mat. vnt.</text:p>
          </table: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10">
            <text:p text:style-name="P323"><text:span text:style-name="T324">f</text:span><text:span text:style-name="T325">1</text:span><text:span text:style-name="T326">) Ženklinimas, artikulai ir kiti prekių požym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0">
            <text:p text:style-name="P329">4 Pateik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
            <text:p text:style-name="P332">a) eksportuojant prekes</text:p>
          </table:table-cell>
          <table:covered-table-cell/>
          <table:covered-table-cell/>
          <table:covered-table-cell/>
          <table:table-cell table:style-name="TableCell333" table:number-columns-spanned="6">
            <text:p text:style-name="P334"><text:span text:style-name="T335">a</text:span><text:span text:style-name="T336">1</text:span><text:span text:style-name="T337">) išleidžiant laisvai cirkuliuoti prekes</text:span></text:p>
          </table: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5 Eksporto muitinės deklaracija</text:p>
          </table:table-cell>
          <table:covered-table-cell/>
          <table:table-cell table:style-name="TableCell351" table:number-columns-spanned="3">
            <text:p text:style-name="P352">6 Importo muitinės deklaracija</text:p>
          </table:table-cell>
          <table:covered-table-cell/>
          <table:covered-table-cell/>
          <table:table-cell table:style-name="TableCell353" table:number-columns-spanned="3">
            <text:p text:style-name="P354">7 Data, kada išleidžiamos laisvai</text:p>
          </table:table-cell>
          <table:covered-table-cell/>
          <table:covered-table-cell/>
        </table:table-row>
        <table:table-row table:style-name="TableRow355">
          <table:table-cell table:style-name="TableCell356">
            <text:p text:style-name="P357">Numeris</text:p>
          </table:table-cell>
          <table:table-cell table:style-name="TableCell358">
            <text:p text:style-name="P359">Priėmimo data</text:p>
          </table:table-cell>
          <table:table-cell table:style-name="TableCell360" table:number-columns-spanned="2">
            <text:p text:style-name="P361">Numeris</text:p>
          </table:table-cell>
          <table:covered-table-cell/>
          <table:table-cell table:style-name="TableCell362">
            <text:p text:style-name="P363">Priėmimo data</text:p>
          </table:table-cell>
          <table:table-cell table:style-name="TableCell364" table:number-columns-spanned="3">
            <text:p text:style-name="P365">cirkuliuoti prekės buvo įvežtos į</text:p>
          </table: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Lietuvos Respublikos muitų teritoriją</text:p>
          </table:table-cell>
          <table:covered-table-cell/>
          <table:covered-table-cell/>
        </table:table-row>
        <table:table-row table:style-name="TableRow377">
          <table:table-cell table:style-name="TableCell378" table:number-columns-spanned="7">
            <text:p text:style-name="P379">8 Jei išleistos laisvai cirkuliuoti prekės nepripažįstamos grąžintomis, nurodoma priežastis</text:p>
          </table:table-cell>
          <table:covered-table-cell/>
          <table:covered-table-cell/>
          <table:covered-table-cell/>
          <table:covered-table-cell/>
          <table:covered-table-cell/>
          <table:covered-table-cell/>
          <table:table-cell table:style-name="TableCell380">
            <text:p text:style-name="P381">9 Prašymas pratęsti 1 metų grąžinimo terminą</text:p>
          </table:table-cell>
        </table:table-row>
        <table:table-row table:style-name="TableRow382">
          <table:table-cell table:style-name="TableCell383" table:number-columns-spanned="3">
            <text:p text:style-name="P384"><text:span text:style-name="T385">10<text:s/></text:span><text:span text:style-name="T386">Išvada</text:span><text:span text:style-name="T387">: prekės, nurodytos prekių tapatumo akto 3 langelio a</text:span><text:span text:style-name="T388">1</text:span><text:span text:style-name="T389"><text:s/>skiltyje, grąžintomis prekėmis</text:span></text:p>
          </table:table-cell>
          <table:covered-table-cell/>
          <table:covered-table-cell/>
          <table:table-cell table:style-name="TableCell390" table:number-columns-spanned="5">
            <text:p text:style-name="P391">11 Muitinės įstaigos, kurioje atliekamas išleidžiamų laisvai cirkuliuoti prekių muitinis tikrinimas, žymos</text:p>
          </table:table-cell>
          <table:covered-table-cell/>
          <table:covered-table-cell/>
          <table:covered-table-cell/>
          <table:covered-table-cell/>
        </table:table-row>
        <table:table-row table:style-name="TableRow392">
          <table:table-cell table:style-name="TableCell393" table:number-columns-spanned="3">
            <text:p text:style-name="P394"/>
            <text:p text:style-name="P395">pripažintos nepripažintos</text:p>
            <text:p text:style-name="P396"/>
            <text:p text:style-name="P397"/>
            <text:p text:style-name="P398">(nereikalingą išbraukti)</text:p>
          </table:table-cell>
          <table:covered-table-cell/>
          <table:covered-table-cell/>
          <table:table-cell table:style-name="TableCell399" table:number-columns-spanned="3">
            <text:p text:style-name="P400">a) Muitinės įstaigos, kurioje atliekamas išleidžiamų laisvai cirkuliuoti prekių muitinis tikrinimas, kodas:</text:p>
            <text:p text:style-name="P401"/>
            <text:p text:style-name="P402">b) Muitinės pareigūno parašas:</text:p>
          </table:table-cell>
          <table:covered-table-cell/>
          <table:covered-table-cell/>
          <table:table-cell table:style-name="TableCell403" table:number-columns-spanned="2">
            <text:p text:style-name="P404">c) Muitinės pareigūno antspaudas:</text:p>
            <text:p text:style-name="P405"/>
            <text:p text:style-name="P406"/>
            <text:p text:style-name="P407">A. V.</text:p>
          </table:table-cell>
          <table:covered-table-cell/>
        </table:table-row>
        <table:table-row table:style-name="TableRow408">
          <table:table-cell table:style-name="TableCell409" table:number-columns-spanned="8">
            <text:p text:style-name="P410"/>
            <text:p text:style-name="P411">PASTABOS</text:p>
            <text:p text:style-name="P412">1) Tapatumo akto 3 langelio a, b, c, d, e ir f bei 4 langelio a skiltys pildomos vadovaujantis eksporto muitinės deklaracija ir kartu su ja pateiktais dokumentais;</text:p>
            <text:p text:style-name="P413"><text:span text:style-name="T414">2) Tapatumo akto 3 langelio a ir a</text:span><text:span text:style-name="T415">1</text:span><text:span text:style-name="T416"><text:s/>skiltyse prekė aprašoma taip, kad pakaktų duomenų ją vienareikšmiškai identifikuoti. Prekės aprašymas turi atitikti prekės kodą, nurodytą tapatumo akto 3 langelio b ir b</text:span><text:span text:style-name="T417">1</text:span><text:span text:style-name="T418"><text:s/>skiltyse. Kad būtų lengviau identifikuoti grąžinamas prekes, gali būti nurodoma komercinis pavadinimas ir kiti panašūs požymiai.</text:span></text:p>
            <text:p text:style-name="P419"><text:span text:style-name="T420">3) Tapatumo akto 3 langelio c ir c</text:span><text:span text:style-name="T421">1</text:span><text:span text:style-name="T422"><text:s/>skiltyse nurodomas valiutos, kuria deklaruojama muitinės deklaracijoje prekės vertė, raidinis kodas iš Pasaulio šalių ir teritorijų valiutų, naudojamų deklaruojant prekes Lietuvos muitinėje, registro išrašo, ir skaičiais nurodoma deklaruojamos prekės faktūrinė vertė, pagal apvalinimo taisykles suapvalinta iki sveiko valiutos vienetų skaičiaus.</text:span></text:p>
            <text:p text:style-name="P423"><text:span text:style-name="T424">4) Tapatumo akto 3 langelio d ir d</text:span><text:span text:style-name="T425">1</text:span><text:span text:style-name="T426"><text:s/>skiltyse nurodomas prekių svoris bruto ir neto skaičiais.</text:span></text:p>
            <text:p text:style-name="P427"><text:span text:style-name="T428">5) Tapatumo akto 3 langelio e ir e</text:span><text:span text:style-name="T429">1</text:span><text:span text:style-name="T430"><text:s/>skiltyse 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span></text:p>
            <text:p text:style-name="P431"><text:span text:style-name="T432">6) Tapatumo akto 4 langelio a skiltyje nurodomi eksportuojant prekes pateikti dokumentai, iš eksporto deklaracijos 44 langelio. Dokumentai numeruojami. Dokumentų, kurie nepateikti prekes išleidžiant laisvai cirkuliuoti, eilės numeriai apibraukiami. a</text:span><text:span text:style-name="T433">1</text:span><text:span text:style-name="T434"><text:s/>skiltyje nurodomi dokumentai, pateikti prekes išleidžiant laisvai cirkuliuoti. Jeigu tapatumo akto 4 langelio a ir a</text:span><text:span text:style-name="T435">1</text:span><text:span text:style-name="T436"><text:s/>skiltyse visi dokumentai netelpa, atskirame lape pildomas laisvos formos pateikiamų dokumentų sąrašas dviem egzemplioriais, šiuo atveju skiltyse a ir a</text:span><text:span text:style-name="T437">1</text:span><text:span text:style-name="T438"><text:s/>nurodoma „Dokumentai pagal sąrašą“.</text:span></text:p>
            <text:p text:style-name="P439">7) Tapatumo akto 9 langelis pildomas tik tada, kai prekės deklaruojamos muitinės procedūrai išleidimas laisvai cirkuliuoti praėjus 1 metų terminui ir importuotojas pateikia prašymą pratęsti 1 metų grąžinimo terminą, kuriame nurodyta, kad terminas pratęsiamas arba nepratęsiamas. Nurodomas prašymo numeris.</text:p>
          </table:table-cell>
          <table:covered-table-cell/>
          <table:covered-table-cell/>
          <table:covered-table-cell/>
          <table:covered-table-cell/>
          <table:covered-table-cell/>
          <table:covered-table-cell/>
          <table:covered-table-cell/>
        </table:table-row>
      </table:table>
      <text:p text:style-name="P440"><text:span text:style-name="T44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4:03:00Z</meta:creation-date>
    <dc:date>2017-01-18T14:03:00Z</dc:date>
    <meta:template xlink:href="Normal.dotm" xlink:type="simple"/>
    <meta:editing-cycles>2</meta:editing-cycles>
    <meta:editing-duration>PT0S</meta:editing-duration>
    <meta:document-statistic meta:page-count="6" meta:paragraph-count="122" meta:word-count="1461" meta:character-count="11484" meta:row-count="220" meta:non-whitespace-character-count="10145"/>
  </office:meta>
</office:document-meta>
</file>