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style:text-position="super 62.5%"/>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letter-spacing="0.0416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fo:text-align="center">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 U T A R I M A S</text:p>
      <text:p text:style-name="P13"/>
      <text:p text:style-name="P14">DĖL VIEŠOSIOS ĮSTAIGOS AUDITO IR APSKAITOS TARNYBOS IR VIEŠOSIOS ĮSTAIGOS LIETUVOS RESPUBLIKOS AUDITO, APSKAITOS IR TURTO VERTINIMO INSTITUTO PERTVARKYMO</text:p>
      <text:p text:style-name="Normal"/>
      <text:p text:style-name="P15">2012 m. vasario<text:s/>29 d. Nr. 230</text:p>
      <text:p text:style-name="P16">Vilnius</text:p>
      <text:p text:style-name="P17"/>
      <text:p text:style-name="P18">Vadovaudamasi Lietuvos Respublikos civilinio kodekso (Žin., 2000, Nr.<text:s/><text:a xlink:href="https://www.e-tar.lt/portal/lt/legalAct/TAR.8A39C83848CB" office:target-frame-name="_blank" xlink:show="new"><text:span text:style-name="T19">74-2262</text:span></text:a>) 2.104 straipsniu, Lietuvos Respublikos viešųjų įstaigų įstatymo (Žin., 1996, Nr.<text:s/><text:a xlink:href="https://www.e-tar.lt/portal/lt/legalAct/TAR.1E52802BE548" office:target-frame-name="_blank" xlink:show="new"><text:span text:style-name="T20">68-1633</text:span></text:a>; 2004, Nr.<text:s/><text:a xlink:href="https://www.e-tar.lt/portal/lt/legalAct/TAR.0227AF644A2E" office:target-frame-name="_blank" xlink:show="new"><text:span text:style-name="T21">25-752</text:span></text:a>; 2007, Nr.<text:s/><text:a xlink:href="https://www.e-tar.lt/portal/lt/legalAct/TAR.A82B850FEBE9" office:target-frame-name="_blank" xlink:show="new"><text:span text:style-name="T22">17-631</text:span></text:a>) 16 straipsnio 1, 2 ir 4 dalimis, Lietuvos Respublikos biudžetinių įstaigų įstatymo (Žin., 1995, Nr.<text:s/><text:a xlink:href="https://www.e-tar.lt/portal/lt/legalAct/TAR.3A756D83A99B" office:target-frame-name="_blank" xlink:show="new"><text:span text:style-name="T23">104-2322</text:span></text:a>; 2010, Nr.<text:s/><text:a xlink:href="https://www.e-tar.lt/portal/lt/legalAct/TAR.03A6EC49D1B2" office:target-frame-name="_blank" xlink:show="new"><text:span text:style-name="T24">15-699</text:span></text:a>) 4 straipsnio 2 dalimi, Lietuvos Respublikos turto ir verslo vertinimo pagrindų įstatymo pakeitimo įstatymo (Žin., 2011, Nr.<text:s/><text:a xlink:href="https://www.e-tar.lt/portal/lt/legalAct/TAR.D2209F75A97F" office:target-frame-name="_blank" xlink:show="new"><text:span text:style-name="T25">86-4139</text:span></text:a>) 4 straipsniu,<text:s/><text:span text:style-name="T26">Lietuvos Respublikos audito įstatymo 1, 2, 5, 6, 10, 11, 12, 13, 14, 15, 16, 17, 20, 21, 22, 23, 24, 25, 28, 30, 31, 32, 34, 35, 36, 37, 38, 39, 40, 41, 42, 43, 44, 45, 46, 47, 48, 49, 50, 53, 54, 57, 58, 59 straipsnių ir d</text:span><text:span text:style-name="T27">evintojo skirsnio pavadinimo pakeitimo įstatymo (Žin., 2011, Nr.<text:s/></text:span><text:a xlink:href="https://www.e-tar.lt/portal/lt/legalAct/TAR.DD20C808F813" office:target-frame-name="_blank" xlink:show="new"><text:span text:style-name="T28">121-5706</text:span></text:a><text:span text:style-name="T29">) 46 straipsnio 2 dalimi, Lietuvos Respublikos b</text:span>uhalterinės apskaitos įstatymo<text:s/><text:span text:style-name="T30">3 ir 7 straipsnių pakeiti</text:span><text:span text:style-name="T31">mo įstatymu (Žin., 2011, Nr.<text:s/></text:span><text:a xlink:href="https://www.e-tar.lt/portal/lt/legalAct/TAR.3D456B6A469C" office:target-frame-name="_blank" xlink:show="new"><text:span text:style-name="T32">121-5707</text:span></text:a><text:span text:style-name="T33">) ir įgyvendindama<text:s/></text:span>Lietuvos Respublikos viešojo administravimo įstatymo 2, 3, 4, 4<text:span text:style-name="T34">1</text:span>, 6, 7, 8, 10, 11, 14, 15, 16, 23, 24, 34 straipsnių pakeitimo ir Įstatymo papildymo 44 straipsniu įstatymo (Žin., 2011, Nr.<text:s/><text:a xlink:href="https://www.e-tar.lt/portal/lt/legalAct/TAR.12F91D407591" office:target-frame-name="_blank" xlink:show="new"><text:span text:style-name="T35">4-125</text:span></text:a>) 17 straipsnio 5 dalį bei<text:s/><text:span text:style-name="T36">Valstybės ir savivaldybių turtinių ir neturtinių teisių įgyvendinimo viešosiose įstaigose taisyklių, patvirtintų Lietuvos Respublikos Vyriausybės 2007 m. rugsėjo 26 d. nutarimu Nr. 1025 (Žin., 2007, Nr.<text:s/></text:span><text:a xlink:href="https://www.e-tar.lt/portal/lt/legalAct/TAR.DEC23D4FB701" office:target-frame-name="_blank" xlink:show="new"><text:span text:style-name="T37">103-4218</text:span></text:a><text:span text:style-name="T38">), 14 ir 15 punktus,<text:s/></text:span>Lietuvos Respublikos Vyriausybė<text:s/><text:span text:style-name="T39">nutari</text:span>a:</text:p>
      <text:p text:style-name="P40">1. Sutikti, kad :</text:p>
      <text:p text:style-name="P41">1.1. viešoji įstaiga Audito ir apskaitos tarnyba būtų pertvarkyta į biudžetinę įstaigą Audito ir apskaitos tarnybą;</text:p>
      <text:p text:style-name="P42">1.2. viešoji įstaiga Lietuvos Respublikos audito, apskaitos ir turto vertinimo institutas būtų pertvarkytas į biudžetinę įstaigą Turto vertinimo priežiūros tarnybą.</text:p>
      <text:p text:style-name="P43">2. Įgalioti Finansų ministeriją įgyvendinti savininko teises ir pareigas biudžetinėse įstaigose:</text:p>
      <text:p text:style-name="P44">2.1. Audito ir apskaitos tarnyboje;</text:p>
      <text:p text:style-name="P45">2.2. Turto vertinimo priežiūros tarnyboje.</text:p>
      <text:p text:style-name="P46"/>
      <text:p text:style-name="P47"/>
      <text:p text:style-name="P48">MINISTRAS PIRMININKAS<text:tab/>ANDRIUS KUBILIUS</text:p>
      <text:p text:style-name="P49"/>
      <text:p text:style-name="P50">FINANSŲ MINISTRĖ<text:tab/>INGRIDA ŠIMONYTĖ</text:p>
      <text:p text:style-name="P51"/>
      <text:p text:style-name="P52">_________________</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OSIOS ĮSTAIGOS AUDITO IR APSKAITOS TARNYBOS IR VIEŠOSIOS ĮSTAIGOS LIETUVOS RESPUBLIKOS AUDITO, APSKAITOS IR TURTO VERTINIMO INSTITUTO PERTVARKYMO</dc:title>
    <meta:initial-creator>lrvk</meta:initial-creator>
    <dc:creator>Adlib User</dc:creator>
    <meta:creation-date>2015-09-29T16:28:00Z</meta:creation-date>
    <dc:date>2015-09-29T16:28:00Z</dc:date>
    <meta:print-date>2012-02-29T13:18:00Z</meta:print-date>
    <meta:template xlink:href="Normal" xlink:type="simple"/>
    <meta:editing-cycles>2</meta:editing-cycles>
    <meta:editing-duration>PT0S</meta:editing-duration>
    <meta:document-statistic meta:page-count="1" meta:paragraph-count="24" meta:word-count="459" meta:character-count="3125" meta:row-count="89" meta:non-whitespace-character-count="2690"/>
  </office:meta>
</office:document-meta>
</file>