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DĖL ŽEMĖS ŪKIO MINISTRO 2010 M. BIRŽELIO 23 D. ĮSAKYMO Nr. 3D-591 „DĖL LIETUVOS NYKSTANČIŲ ŪKINIŲ GYVŪNŲ AUGINTOJŲ ASOCIACIJOS PRIPAŽINIMO VEISLININKYSTĖS INSTITUCIJA“ PAKEITIMO</text:p>
      <text:p text:style-name="P11"/>
      <text:p text:style-name="P12">2011 m. balandžio 12 d. Nr. 3D-323</text:p>
      <text:p text:style-name="P13">Vilnius</text:p>
      <text:p text:style-name="P14"/>
      <text:p text:style-name="P15"><text:span text:style-name="T16">Atsižvelgdamas į Komisijos, sudarytos Valstybinės gyvulių veislininkystės priežiūros tarnybos prie Žemės ūkio ministerijos viršininko 2010 m. balandžio 26 d. įsakymu Nr. 1A-20 „Dėl veislininkystės instit</text:span><text:span text:style-name="T17">ucijų pripažinimo“, 2011 m. kovo 15 d. posėdžio protokolą Nr. 3A-3,</text:span></text:p>
      <text:p text:style-name="P18"><text:span text:style-name="T19">pakeičiu</text:span><text:span text:style-name="T20"><text:s/>Lietuvos Respublikos žemės ūkio ministro 2010 m. birželio 23 d. įsakymą Nr. 3D-591 „Dėl Lietuvos nykstančių ūkinių gyvūnų augintojų asociacijos pripažinimo veislininkystės insti</text:span><text:span text:style-name="T21">tucija“ (Žin., 2010, Nr.<text:s/></text:span><text:a xlink:href="https://www.e-tar.lt/portal/lt/legalAct/TAR.AE219144473F" office:target-frame-name="_blank" xlink:show="new"><text:span text:style-name="T22">76-3914</text:span></text:a><text:span text:style-name="T23">) ir išdėstau 2 punktą taip:</text:span></text:p>
      <text:p text:style-name="P24"><text:span text:style-name="T25">„</text:span><text:span text:style-name="T26">2</text:span><text:span text:style-name="T27">.<text:s/></text:span><text:span text:style-name="T28">Suteikiu</text:span><text:span text:style-name="T29"><text:s/>teisę šiai institucijai:</text:span></text:p>
      <text:p text:style-name="P30"><text:span text:style-name="T31">2.1</text:span><text:span text:style-name="T32">. vykdyti vištinių žąsų veislininkystės selekcinę programą, pildyti viš</text:span><text:span text:style-name="T33">tinių žąsų kilmės knygą ir kilmės registrą;</text:span></text:p>
      <text:p text:style-name="P34"><text:span text:style-name="T35">2.2</text:span><text:span text:style-name="T36">. vykdyti Lietuvos baltnugarių ir šėmųjų galvijų veislininkystės selekcines programas, pildyti Lietuvos baltnugarių ir šėmųjų galvijų kilmės knygas ir kilmės registrą.“</text:span></text:p>
      <text:p text:style-name="P37"/>
      <text:p text:style-name="P38"/>
      <text:p text:style-name="P39"><text:span text:style-name="T40">Žemės ūkio ministras</text:span><text:span text:style-name="T41"><text:tab/>Kazys</text:span><text:span text:style-name="T42"><text:s/>Starkevičius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4T09:35:00Z</meta:creation-date>
    <dc:date>2015-07-04T09:35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271" meta:row-count="48" meta:non-whitespace-character-count="1119"/>
  </office:meta>
</office:document-meta>
</file>