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AUKŠČIAUSIOSIOS TARYBOS NUTARIMO „DĖL LIETUVOS RESPUBLIKOS AUKŠČIAUSIOSIOS TARYBOS NUTARIMO „DĖL LIETUVOS RESPUBLIKOS JURIDINIŲ ASMENŲ PELNO MOKESČIO ĮSTATYMO ĮSIGALIOJIMO“ PAPILDYMO“ GALIOJIMO LAIKO PRATĘSIMO</text:p>
      <text:p text:style-name="P11"/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ratęsti Lietuvos Respublikos Aukščiausiosios Tarybos nutarimo „Dėl Lietuvos Respublikos Aukščiausiosios Tarybos nutarimo „Dėl Lietuvos Respublikos juridinių asmenų pelno mokesčio įstatymo įsigaliojimo“ papildymo“ (Žin., 1990, Nr.<text:s/></text:span><text:a xlink:href="https://www.e-tar.lt/portal/lt/legalAct/TAR.E13D81FB7B3B" office:target-frame-name="_blank" xlink:show="new"><text:span text:style-name="T19">24-602</text:span></text:a><text:span text:style-name="T20">; 1991, Nr.<text:s/></text:span><text:a xlink:href="https://www.e-tar.lt/portal/lt/legalAct/TAR.9849CDF89E58" office:target-frame-name="_blank" xlink:show="new"><text:span text:style-name="T21">23-601</text:span></text:a><text:span text:style-name="T22">) galiojimo laiką 1993 metams.</text:span></text:p>
      <text:p text:style-name="P23"/>
      <text:p text:style-name="P24"/>
      <text:p text:style-name="P25"/>
      <text:p text:style-name="P26">LAIKINAI EINANTIS<text:s/></text:p>
      <text:p text:style-name="P27">LIETUVOS RESPUBLIKOS<text:s/></text:p>
      <text:p text:style-name="P28">SEIMO PIRMININKO PAREIGAS<text:tab/>ČESLOVAS JURŠĖNAS</text:p>
      <text:p text:style-name="P29"/>
      <text:p text:style-name="P30">Vilnius, 1993 m. sausio 14 d.<text:s/></text:p>
      <text:p text:style-name="P31"><text:span text:style-name="T32">Nr. I-45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8T13:31:00Z</meta:creation-date>
    <dc:date>2017-08-28T13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900" meta:row-count="46" meta:non-whitespace-character-count="788"/>
  </office:meta>
</office:document-meta>
</file>