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AKCINIŲ BENDROVIŲ ĮSTATYMĄ</text:p>
      <text:p text:style-name="P14"/>
      <text:p text:style-name="P15">2001 m. rugpjūčio 7 d. Nr. 973</text:p>
      <text:p text:style-name="P16">Vilnius</text:p>
      <text:p text:style-name="P17"/>
      <text:p text:style-name="P18"><text:span text:style-name="T19">Vadovaudamasi Lietuvos Respublikos akcinių<text:s/></text:span><text:span text:style-name="T20">bendrovių įstatymo (Žin., 2000, Nr.<text:s/></text:span><text:a xlink:href="https://www.e-tar.lt/portal/lt/legalAct/TAR.E22116F1B0E0" office:target-frame-name="_blank" xlink:show="new"><text:span text:style-name="T21">64-1914</text:span></text:a><text:span text:style-name="T22">, Nr.<text:s/></text:span><text:a xlink:href="https://www.e-tar.lt/portal/lt/legalAct/TAR.25E43DCC8953" office:target-frame-name="_blank" xlink:show="new"><text:span text:style-name="T23">113-3614</text:span></text:a><text:span text:style-name="T24">) 80 straipsnio 2 dalimi, Lietuvos Respub</text:span><text:span text:style-name="T25">likos Vyriausybė</text:span><text:span text:style-name="T26"><text:s/></text:span><text:span text:style-name="T27">nutari</text:span><text:span text:style-name="T28">a:</text:span></text:p>
      <text:p text:style-name="P29"><text:span text:style-name="T30">Įgalioti Ūkio ministeriją parengti ir suderinus su Finansų ministerija patvirtinti Akcijų apskaitos uždarosiose akcinėse bendrovėse tvarką bei paskelbti ją „Valstybės žiniose“.</text:span></text:p>
      <text:p text:style-name="P31"/>
      <text:p text:style-name="Normal"/>
      <text:p text:style-name="P32">MINISTRAS PIRMININKAS<text:tab/>ALGIRDAS BRAZAUSKAS</text:p>
      <text:p text:style-name="P33"/>
      <text:p text:style-name="P34">ŪKIO<text:s/>MINISTRAS<text:tab/>PETRAS ČĖSNA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4:15:00Z</meta:creation-date>
    <dc:date>2015-09-11T04:15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67" meta:row-count="42" meta:non-whitespace-character-count="679"/>
  </office:meta>
</office:document-meta>
</file>