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fo:letter-spacing="0.0138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ĖS AVIACIJOS ADMINISTRACIJOS 2003 M. RUGSĖJO 16 D. ĮSAKYMO NR. 4R-132 „DĖL ORLAIVIŲ ĮGULŲ, SKRYDŽIŲ VADOVŲ IR TECHNIKŲ/INŽINIERIŲ LICENCIJAVIMO TAISYKLIŲ PATVIRTINIMO“ 552 PUNKTO<text:s/>PAKEITIMO</text:p>
      <text:p text:style-name="P7"/>
      <text:p text:style-name="P8">2004 m. gruodžio 22 d. Nr. 4R-226</text:p>
      <text:p text:style-name="P9">Vilnius</text:p>
      <text:p text:style-name="P10"/>
      <text:p text:style-name="P11"/>
      <text:p text:style-name="P12"><text:span text:style-name="T13">Atsižvelgdamas į tai, kad įgulų permokymas skraidyti kitu orlaivio tipu atskirais atvejais užtrunka ilgiau negu 6 mėnesius, ir siekdamas užtikrinti skrydžių saugą,</text:span></text:p>
      <text:p text:style-name="P14"><text:span text:style-name="T15">pakeičiu</text:span><text:span text:style-name="T16"><text:s/></text:span><text:span text:style-name="T17">Civilinės aviacijos admini</text:span><text:span text:style-name="T18">stracijos direktoriaus 2003 m. rugsėjo 16 d. įsakymu Nr. 4R-132 patvirtintų „Orlaivių įgulų, skrydžių vadovų ir technikų/inžinierių licencijavimo taisyklių“ (Žin., 2003, Nr.<text:s/></text:span><text:a xlink:href="https://www.e-tar.lt/portal/lt/legalAct/TAR.2A8236E9C042" office:target-frame-name="_blank" xlink:show="new"><text:span text:style-name="T19">92-4187</text:span></text:a><text:span text:style-name="T20">) 552 punktą ir<text:s/></text:span><text:span text:style-name="T21">išdėstau</text:span><text:span text:style-name="T22"><text:s/>jį taip:</text:span></text:p>
      <text:p text:style-name="P23"><text:span text:style-name="T24">„</text:span><text:span text:style-name="T25">552</text:span><text:span text:style-name="T26">. Atskirais atvejais, kai oro vežėjas įsigyja orlaivį, kurio tipo skrydžio įgulos CPL, ATPL, F/EL ir FN licencijuotų pilotų Lietuvoje nėra, gali būti pripažintos ir kitų, ne ES šalių ir JAA narių, CPL, ATPL</text:span><text:span text:style-name="T27">, F/EL ir FN išduotos licencijos pagal ICAO nustatytus standartus. Šiuo atveju licencijos pripažįstamos iki to laikotarpio, kuris būtinas parengti LR aviacijos specialistus (ne ilgiau kaip 6 mėnesius). Šis terminas gali būti pratęstas Civilinės aviacijos a</text:span><text:span text:style-name="T28">dministracijos direktoriaus sprendimu. Gauti pripažinimo pažymėjimą pretendentas CAA pateikia oro vežėjo motyvuotą prašymą ir Taisyklių 551 p. nurodytus dokumentus.“</text:span></text:p>
      <text:p text:style-name="P29"/>
      <text:p text:style-name="P30"/>
      <text:p text:style-name="P31"/>
      <text:p text:style-name="P32"><text:span text:style-name="T33">DIREKTORIUS</text:span><text:span text:style-name="T34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4:27:00Z</meta:creation-date>
    <dc:date>2017-03-22T14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1" meta:character-count="1469" meta:row-count="53" meta:non-whitespace-character-count="1295"/>
  </office:meta>
</office:document-meta>
</file>