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DEKLARACIJOS FR0453 FORMOJE IR JOS FR0453A, FR0453B IR FR0453C PRIEDUOSE PATEIKTŲ DUOMENŲ PATIKSLINIMO</text:p>
      <text:p text:style-name="P12"/>
      <text:p text:style-name="P13">2004<text:s/>m. rugsėjo 3 d. Nr. VA-156</text:p>
      <text:p text:style-name="P14">Vilnius</text:p>
      <text:p text:style-name="P15"/>
      <text:p text:style-name="P16"><text:span text:style-name="T17">Vadovaudamasis Lietuvos Respublikos mokesčių administravimo įstatymu (Žin., 2004, Nr.<text:s/></text:span><text:a xlink:href="https://www.e-tar.lt/portal/lt/legalAct/TAR.3EB34933E485" office:target-frame-name="_blank" xlink:show="new"><text:span text:style-name="T18">63-2243</text:span></text:a><text:span text:style-name="T19">), Valstybinės mokesčių inspekcijos prie Lietuv</text:span><text:span text:style-name="T20">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1">87-2212</text:span></text:a><text:span text:style-name="T22">; 2004, Nr. 82-2966)</text:span><text:span text:style-name="T23">, 18.11 punktu,</text:span></text:p>
      <text:p text:style-name="P24"><text:span text:style-name="T25">nustatau</text:span><text:span text:style-name="T26">, kad Valstybinės mokesčių inspekcijos prie Lietuvos Respublikos finansų ministerijos viršininko 2003 m. kovo 6 d. įsakymu Nr. V-65 „Dėl Pajamų mokesčio, išskaičiuoto iš A klasės pajamų, deklaracijos FR0453 formos, jos pildymo ir<text:s/></text:span><text:span text:style-name="T27">pateikimo taisyklių patvirtinimo“ patvirtinta pajamų mokesčio, išskaičiuoto iš A klasės pajamų, deklaracijos FR0453 forma, jos priedai: „Su darbo santykiais arba jų esmę atitinkančiais santykiais susijusių A klasės pajamų išmokėjimo duomenys“ FR0453A forma</text:span><text:span text:style-name="T28">, „Su darbo santykiais arba jų esmę atitinkančiais santykiais nesusijusių A klasės pajamų išmokėjimo duomenys“ FR0453B forma, „Priklausančio sumokėti pajamų mokesčio, išskaičiuoto iš A klasės pajamų, duomenys“ FR0453C forma turi būti naudojamos ir Pajamų m</text:span><text:span text:style-name="T29">okesčio, išskaičiuoto iš A klasės pajamų, deklaracijos FR0453 formos bei jos priedų pildymo ir pateikimo taisyklės (Žin., 2003, Nr.<text:s/></text:span><text:a xlink:href="https://www.e-tar.lt/portal/lt/legalAct/TAR.191D5FC4F443" office:target-frame-name="_blank" xlink:show="new"><text:span text:style-name="T30">27-1110</text:span></text:a><text:span text:style-name="T31">, Nr.<text:s/></text:span><text:a xlink:href="https://www.e-tar.lt/portal/lt/legalAct/TAR.AFECDF093D11" office:target-frame-name="_blank" xlink:show="new"><text:span text:style-name="T32">119-5459</text:span></text:a><text:span text:style-name="T33">; 2004, Nr.<text:s/></text:span><text:a xlink:href="https://www.e-tar.lt/portal/lt/legalAct/TAR.34DB8AF3A876" office:target-frame-name="_blank" xlink:show="new"><text:span text:style-name="T34">13-407</text:span></text:a><text:span text:style-name="T35">) turi būti taikomos tik pildant ir teikiant minėtose formose patikslintus 2003 mokestinių metų duomenis</text:span><text:span text:style-name="T36">.</text:span></text:p>
      <text:p text:style-name="P37"/>
      <text:p text:style-name="P38"/>
      <text:p text:style-name="P39"><text:span text:style-name="T40">VIRŠININKO PIRMASIS PAVADUOTOJAS,<text:s/></text:span></text:p>
      <text:p text:style-name="P41">L. E. VIRŠININKO PAREIGAS<text:tab/>JURGIS GURAUSKAS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33:00Z</meta:creation-date>
    <dc:date>2015-10-10T21:33:00Z</dc:date>
    <meta:template xlink:href="Normal" xlink:type="simple"/>
    <meta:editing-cycles>2</meta:editing-cycles>
    <meta:editing-duration>PT0S</meta:editing-duration>
    <meta:document-statistic meta:page-count="1" meta:paragraph-count="14" meta:word-count="282" meta:character-count="2105" meta:row-count="51" meta:non-whitespace-character-count="1837"/>
  </office:meta>
</office:document-meta>
</file>