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keep-with-next="alway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2003 M. Gegužės 27 D. NUTARIMO NR. 666 „DĖL kai kurių rūšių veiklos, susijusios su ginklų ir šaudmenų apyvarta, licencijavimo Taisyklių PATVIRTINIMO“ PAKEITIMO</text:p>
      <text:p text:style-name="Normal"/>
      <text:p text:style-name="P13">2008 m. lapkričio 24 d. Nr. 1257</text:p>
      <text:p text:style-name="P14">Vilnius</text:p>
      <text:p text:style-name="P15"/>
      <text:p text:style-name="P16">Lietuvos Respublikos Vyriausybė<text:span text:style-name="T17"><text:s/></text:span><text:span text:style-name="T18">nutari</text:span>a<text:span text:style-name="T19">:</text:span></text:p>
      <text:p text:style-name="P20">Pakeisti Lietuvos Respublikos Vyriausybės 2003 m. gegužės 27 d. nutarimą Nr. 666 „Dėl kai kurių rūšių veiklos, susijusios su ginklų ir šaudmenų apyvarta, licencijavimo taisyklių patvirtinimo“ (Žin., 2003, Nr.<text:s/><text:a xlink:href="https://www.e-tar.lt/portal/lt/legalAct/TAR.B478BD83F3E0" office:target-frame-name="_blank" xlink:show="new"><text:span text:style-name="T21">52-2342</text:span></text:a>):</text:p>
      <text:p text:style-name="P22">1. Išdėstyti 1.1 punktą taip:</text:p>
      <text:p text:style-name="P23">„1.1. Prekybos civilinėje apyvartoje ginklais, šaudmenimis, jų dalimis ir ginklų priedėliais licencijavimo taisykles;“.</text:p>
      <text:p text:style-name="P24">2. Išdėstyti 1.4 punktą taip:</text:p>
      <text:p text:style-name="P25">„1.4. Ginklų, šaudmenų, jų dalių ir ginklų priedėlių importo, eksporto licencijavimo taisykles.“</text:p>
      <text:p text:style-name="P26">3. Nurodytuoju nutarimu patvirtintose Prekybos ginklais, šaudmenimis, jų dalimis licencijavimo taisyklėse:</text:p>
      <text:p text:style-name="P27">3.1. Išdėstyti pavadinimą taip:</text:p>
      <text:p text:style-name="P28">„<text:span text:style-name="T29">Prekybos civilinėje apyvartoje ginklais, šaudmenimis, jų dalimis ir ginklų priedėliais licencijavimo taisyklės</text:span>“.</text:p>
      <text:p text:style-name="P30">3.2. Išdėstyti 1 punktą taip:</text:p>
      <text:p text:style-name="P31">„1. Prekybos civilinėje apyvartoje ginklais, šaudmenimis, jų dalimis ir ginklų priedėliais licencijavimo taisyklės (toliau vadinama – Taisyklės) reglamentuoja prekybos B, C, D kategorijų ginklais, šaudmenimis, jų dalimis ir ginklų priedėliais, išskyrus prekybą B, C kategorijų trumpaisiais šaunamaisiais ginklais, jų dalimis, A kategorijos ginklais, šaudmenimis, jų dalimis, A kategorijos ginklų priedėliais (toliau vadinama – ginklai), licencijavimą.“</text:p>
      <text:p text:style-name="P32">3.3. Išdėstyti 3 punktą taip:</text:p>
      <text:p text:style-name="P33">„3. Parduoti ginklus gali tik įstatymų ir kitų teisės aktų nustatyta tvarka<text:s/><text:span text:style-name="T34">Lietuvos Respublikoje<text:s/></text:span>įregistruoti juridiniai asmenys (toliau vadinama – juridiniai asmenys), turintys licenciją prekiauti civilinėje apyvartoje ginklais, šaudmenimis, jų dalimis ir ginklų priedėliais (toliau vadinama – licencija).“</text:p>
      <text:p text:style-name="P35">3.4. Išdėstyti 4 punktą taip:</text:p>
      <text:p text:style-name="P36">„4. Nustatoma licencija prekiauti civilinėje apyvartoje ginklais, šaudmenimis, jų dalimis ir ginklų priedėliais.“</text:p>
      <text:p text:style-name="P37">3.5. Išdėstyti 8.2 punkto pirmąją pastraipą taip:<text:s/></text:p>
      <text:p text:style-name="P38">„8.2. perduoda į Juridinių asmenų registrą Juridinių asmenų registro nuostatų nustatyta tvarka ir skelbia leidinio „Valstybės žinios“ priede „Informaciniai pranešimai“ informaciją apie licencijų išdavimą, galiojimo panaikinimą, galiojimo sustabdymą, galiojimo sustabdymo panaikinimą. Perduodama ir skelbiama ši informacija:“.</text:p>
      <text:p text:style-name="P39">3.6. Pripažinti netekusiu galios 8.3 punktą.</text:p>
      <text:p text:style-name="P40">3.7. Išdėstyti 11 punktą taip:</text:p>
      <text:p text:style-name="P41">„11. Kartu su prašymu išduoti licenciją pateikiamos šių taisyklių 10.3 punkte nurodytų asmenų asmens tapatybę patvirtinančių dokumentų kopijos.“</text:p>
      <text:p text:style-name="P42">3.8. Išdėstyti 20.3 punktą taip:</text:p>
      <text:p text:style-name="P43">„20.3. paaiškėja, kad juridinį asmenį kontroliuojančiam asmeniui, administracijos vadovui taikoma bent viena Lietuvos Respublikos ginklų ir šaudmenų kontrolės įstatymo 18 straipsnio 2 dalyje nurodyta aplinkybė;“.</text:p>
      <text:p text:style-name="P44">3.9. Išdėstyti 20.4 punktą taip:</text:p>
      <text:p text:style-name="P45">„20.4. juridinis asmuo turi 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p>
      <text:p text:style-name="P46">3.10. Išdėstyti 22.5 punktą taip:</text:p>
      <text:p text:style-name="P47">„22.5. registruoti visų kategorijų ginklų,<text:s/><text:span text:style-name="T48">ginklų priedėlių</text:span><text:s/>ir šaudmenų<text:s/><text:span text:style-name="T49">(išskyrus šaudmenis D kategorijos ginklams, dujinius aerozolinius įrenginius), parako, kapsulių ir tūtelių su įstatytomis kapsulėmis</text:span><text:s/>pirkėjus nustatytos formos žurnale;“.</text:p>
      <text:p text:style-name="P50">3.11. Išdėstyti 22.6 punktą taip:</text:p>
      <text:p text:style-name="P51">„22.6. pateikti teritorinei policijos įstaigai kartą per pusmetį duomenis apie visus fiziniams ir juridiniams asmenims, išskyrus specialaus statuso subjektus, parduotus ginklus, ginklų priedėlius ir šaudmenis pagal licencijas išduodančios institucijos nustatytą formą;“.</text:p>
      <text:p text:style-name="P52">3.12. Išdėstyti 22.11 punktą taip:</text:p>
      <text:p text:style-name="P53">„22.11.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text:s/><text:soft-page-break/>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s/></text:p>
      <text:p text:style-name="P54">3.13. Išdėstyti 22.13 punktą taip:</text:p>
      <text:p text:style-name="P55">„22.13.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p>
      <text:p text:style-name="P56">3.14. Papildyti šiuo 22.15 punktu:</text:p>
      <text:p text:style-name="P57">„22.15. supažindinti D kategorijos ginklų, išskyrus vienašūvius ilguosius lygiavamzdžius šaunamuosius ginklus, pirkėjus su perkamo ginklo konstrukcija, techniniais duomenimis ir saugaus naudojimo reikalavimais;“.<text:s/></text:p>
      <text:p text:style-name="P58">3.15. Papildyti šiuo 22.16 punktu:</text:p>
      <text:p text:style-name="P59">„22.16. sandėliuoti, laikyti, realizuoti, ginklus, šaudmenis tik tose patalpose, kurios atitinka Lietuvos Respublikos Vyriausybės ar jos įgaliotos institucijos nustatytus reikalavimus.“</text:p>
      <text:p text:style-name="P60">3.16. Išdėstyti 28.3 punktą taip:</text:p>
      <text:p text:style-name="P61">„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p>
      <text:p text:style-name="P62">3.17. Išdėstyti 35 punktą taip:</text:p>
      <text:p text:style-name="P63">„35. Už licencijų, leidimų laikyti ginklus išdavimą ar patikslinimą, taip pat licencijų, leidimų laikyti ginklus dublikatų išdavimą, leidimų laikyti ginklus perregistravimą imama Lietuvos Respublikos Vyriausybės nustatyto dydžio valstybės rinkliava.“</text:p>
      <text:p text:style-name="P64">4. Nurodytuoju nutarimu patvirtintose Tirų, šaudyklų eksploatavimo licencijavimo taisyklėse:</text:p>
      <text:p text:style-name="P65">4.1. Išdėstyti 3 punktą taip:</text:p>
      <text:p text:style-name="P66">„3. Eksploatuoti tirus, šaudyklas gali tik įstatymų ir kitų teisės aktų nustatyta tvarka Lietuvos Respublikoje įregistruoti juridiniai asmenys (toliau vadinama – juridiniai asmenys), turintys licenciją eksploatuoti tirus, šaudyklas (toliau vadinama – licencija). Licencija suteikia teisę įsigyti šaudmenis ir juos parduoti asmenims, kurie pageidauja šaudyti tire ar šaudykloje.“</text:p>
      <text:p text:style-name="P67">4.2. Išdėstyti 8.2 punkto pirmąją pastraipą taip:<text:s/></text:p>
      <text:p text:style-name="P68">„8.2. perduoda į Juridinių asmenų registrą Juridinių asmenų registro nuostatų nustatyta tvarka ir skelbia leidinio „Valstybės žinios“ priede „Informaciniai pranešimai“ informaciją apie licencijų išdavimą, galiojimo panaikinimą, galiojimo sustabdymą, galiojimo sustabdymo panaikinimą. Perduodama ir skelbiama ši informacija:“.</text:p>
      <text:p text:style-name="P69">4.3. Pripažinti netekusiu galios 8.3 punktą.</text:p>
      <text:p text:style-name="P70">4.4. Išdėstyti 11 punktą taip:</text:p>
      <text:p text:style-name="P71">„11. Kartu su prašymu išduoti licenciją pateikiamos šių Taisyklių 10.3 punkte nurodytų asmenų asmens tapatybę patvirtinančių dokumentų kopijos.“</text:p>
      <text:p text:style-name="P72">4.5. Išdėstyti 20.3 punktą taip:</text:p>
      <text:p text:style-name="P73">„20.3. paaiškėja, kad juridinį asmenį kontroliuojančiam asmeniui, administracijos vadovui taikoma bent viena Lietuvos Respublikos ginklų ir šaudmenų kontrolės įstatymo 18 straipsnio 2 dalyje nurodyta aplinkybė;“.</text:p>
      <text:p text:style-name="P74">4.6. Išdėstyti 20.4 punktą taip:</text:p>
      <text:p text:style-name="P75">„20.4. juridinis asmuo turi mokestinę nepriemoką Lietuvos Respublikos valstybės biudžetui arba savivaldybių biudžetams ir fondams, į kuriuos mokamus mokesčius administruoja Valstybinė<text:s/><text:soft-page-break/>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p>
      <text:p text:style-name="P76">4.7. Išdėstyti 22.5 punktą taip:</text:p>
      <text:p text:style-name="P77">„22.5. paskirti ginklininką;“.</text:p>
      <text:p text:style-name="P78">4.8. Išdėstyti 22.7 punktą taip:</text:p>
      <text:p text:style-name="P79">„22.7.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text:s/><text:span text:style-name="T80">apribojimai, ir informuoja darbdavį, ar asmeniui leidžiama dirbti darbą, susijusį su šia veikla;“.</text:span></text:p>
      <text:p text:style-name="P81">4.9. Išdėstyti 22.8 punktą taip:<text:s/></text:p>
      <text:p text:style-name="P82">„22.8. saugoti ginklų, šaudmenų, jų dalių, ginklų priedėlių apskaitos žurnalus ir kitus dokumentus ne mažiau kaip 10 metų nuo paskutinio įrašo padarymo dienos, neatsižvelgdamas į tai, ar juridinis asmuo verčiasi licencijuojama veikla ar ne (likvidavus juridinį asmenį, apskaitos dokumentai perduodami licenciją išdavusiai ar jos įgaliotai institucijai);“.<text:s/></text:p>
      <text:p text:style-name="P83">4.10. Išdėstyti 22.9 punktą taip:</text:p>
      <text:p text:style-name="P84">„22.9.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text:s/><text:soft-page-break/>ar bet kuriam darbuotojui, kurio darbas tiesiogiai susijęs su licencijuojama veikla, iškilo bent viena Lietuvos Respublikos ginklų ir šaudmenų kontrolės įstatymo 17 straipsnio 1 dalies 3 ir 4 punktuose ir 18 straipsnio 2 dalyje nurodyta aplinkybė;“.</text:p>
      <text:p text:style-name="P85">4.11. Papildyti šiuo 22.11 punktu:</text:p>
      <text:p text:style-name="P86">„22.11. laikyti ginklus, šaudmenis tik tose patalpose, kurios atitinka Lietuvos Respublikos Vyriausybės ar jos įgaliotos institucijos nustatytus reikalavimus.“</text:p>
      <text:p text:style-name="P87">4.12. Išdėstyti 28.3 punktą taip:</text:p>
      <text:p text:style-name="P88">„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p>
      <text:p text:style-name="P89">4.13. Išdėstyti 35 punktą taip:</text:p>
      <text:p text:style-name="P90">„35. Už licencijų, leidimų laikyti ginklus išdavimą ar patikslinimą, taip pat licencijų, leidimų laikyti ginklus dublikatų išdavimą, leidimų laikyti ginklus perregistravimą imama Lietuvos Respublikos Vyriausybės nustatyto dydžio valstybės rinkliava.“</text:p>
      <text:p text:style-name="P91">5. Nurodytuoju nutarimu patvirtintose Ginklų nuomos licencijavimo taisyklėse:</text:p>
      <text:p text:style-name="P92">5.1. Išdėstyti 3 punktą taip:</text:p>
      <text:p text:style-name="P93">„3. Nuomoti ginklus gali tik įstatymų ir kitų teisės aktų nustatyta tvarka Lietuvos Respublikoje įregistruoti juridiniai asmenys (toliau vadinama – juridiniai asmenys), turintys licenciją nuomoti ginklus (toliau vadinama – licencija). Licencija suteikia teisę įsigyti šaudmenų iš subjektų, turinčių teisę prekiauti šaudmenimis, ir juos parduoti asmeniui, išsinuomojusiam ginklą.“</text:p>
      <text:p text:style-name="P94">5.2. Išdėstyti 8.2 punkto pirmąją pastraipą taip:<text:s/></text:p>
      <text:p text:style-name="P95">„8.2. perduoda į Juridinių asmenų registrą Juridinių asmenų registro nuostatų nustatyta tvarka ir skelbia leidinio „Valstybės žinios“ priede „Informaciniai pranešimai“ informaciją apie licencijų<text:s/><text:soft-page-break/>išdavimą, galiojimo panaikinimą, galiojimo sustabdymą, galiojimo sustabdymo panaikinimą. Perduodama ir skelbiama ši informacija:“.</text:p>
      <text:p text:style-name="P96">5.3. Pripažinti netekusiu galios 8.3 punktą.</text:p>
      <text:p text:style-name="P97">5.4. Išdėstyti 11 punktą taip:</text:p>
      <text:p text:style-name="P98">„11. Kartu su prašymu išduoti licenciją pateikiamos šių Taisyklių 10.3 punkte nurodytų asmenų asmens tapatybę patvirtinančių dokumentų kopijos.“</text:p>
      <text:p text:style-name="P99">5.5. Išdėstyti 20.3 punktą taip:</text:p>
      <text:p text:style-name="P100">„20.3. paaiškėja, kad juridinį asmenį kontroliuojančiam asmeniui, administracijos vadovui taikoma bent viena Lietuvos Respublikos ginklų ir šaudmenų kontrolės įstatymo 18 straipsnio 2 dalyje nurodyta aplinkybė;“.</text:p>
      <text:p text:style-name="P101">5.6. Išdėstyti 20.4 punktą taip:</text:p>
      <text:p text:style-name="P102">„20.4. juridinis asmuo turi 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p>
      <text:p text:style-name="P103">5.7. Išdėstyti 22.10 punktą taip:</text:p>
      <text:p text:style-name="P104">„22.10.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text:s/><text:soft-page-break/>dirbti darbą, susijusį su licencijuojama veikla, apribojimai, ir informuoja darbdavį, ar asmeniui leidžiama dirbti darbą, susijusį su šia veikla;“.</text:p>
      <text:p text:style-name="P105">5.8. Išdėstyti 22.11 punktą taip:</text:p>
      <text:p text:style-name="P106">„22.11. saugoti ginklų, šaudmenų, jų dalių, ginklų priedėlių apskaitos žurnalus ir kitus dokumentus ne mažiau kaip 10 metų nuo paskutinio įrašo padarymo dienos, neatsižvelgdamas į tai, ar juridinis asmuo verčiasi licencijuojama veikla ar ne (likvidavus juridinį asmenį, apskaitos dokumentai perduodami licenciją išdavusiai ar jos įgaliotai institucijai);“.</text:p>
      <text:p text:style-name="P107">5.9. Išdėstyti 22.12 punktą taip:</text:p>
      <text:p text:style-name="P108">„22.12.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p>
      <text:p text:style-name="P109">5.10. Papildyti šiuo 22.14 punktu:</text:p>
      <text:p text:style-name="P110">„22.14. laikyti ginklus, šaudmenis tik tose patalpose, kurios atitinka Lietuvos Respublikos Vyriausybės ar jos įgaliotos institucijos nustatytus reikalavimus.“</text:p>
      <text:p text:style-name="P111">5.11. Papildyti šiuo 23.5 punktu:</text:p>
      <text:p text:style-name="P112">„23.5. nuomoti ginklus Lietuvos Respublikos nuolatiniams gyventojams ir užsieniečiams, turintiems teisę laikyti ir nešiotis tos kategorijos ginklą sportui ir pateikusiems šią teisę įrodančius dokumentus.“</text:p>
      <text:p text:style-name="P113">5.12. Išdėstyti 28.3 punktą taip:</text:p>
      <text:p text:style-name="P114">„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text:s/><text:soft-page-break/>Lietuvos Respublikos ginklų ir šaudmenų kontrolės įstatymo 17 straipsnio 1 dalies 3 ir 4 punktuose ir 18 straipsnio 2 dalyje nurodyta aplinkybė;“.</text:p>
      <text:p text:style-name="P115">5.13. Išdėstyti 35 punktą taip:</text:p>
      <text:p text:style-name="P116">„35. Už licencijų, leidimų laikyti ginklus išdavimą ar patikslinimą, taip pat licencijų, leidimų laikyti ginklus dublikatų išdavimą, leidimų laikyti ginklus perregistravimą imama Lietuvos Respublikos Vyriausybės nustatyto dydžio valstybės rinkliava.“</text:p>
      <text:p text:style-name="P117">6. Nurodytuoju nutarimu patvirtintose Ginklų, šaudmenų, jų dalių importo, eksporto licencijavimo taisyklėse:</text:p>
      <text:p text:style-name="P118">6.1. Išdėstyti pavadinimą taip:</text:p>
      <text:p text:style-name="P119">„<text:span text:style-name="T120">Ginklų, šaudmenų, jų dalių ir ginklų priedėlių importo, Eksporto licencijavimo taisyklės</text:span>“.</text:p>
      <text:p text:style-name="P121">6.2. Išdėstyti 1 punktą taip:</text:p>
      <text:p text:style-name="P122">„1. Ginklų, šaudmenų, jų dalių ir ginklų priedėlių importo, eksporto licencijavimo taisyklės (toliau vadinama – Taisyklės) reglamentuoja B, C, D kategorijų ginklų, šaudmenų, jų dalių ir ginklų priedėlių importo, eksporto, išskyrus B, C kategorijų trumpųjų šaunamųjų ginklų, jų dalių, A kategorijos ginklų, šaudmenų, jų dalių, A kategorijos ginklų priedėlių (toliau vadinama – ginklai) importą, eksportą, licencijavimą.“</text:p>
      <text:p text:style-name="P123">6.3. Išdėstyti 3 punktą taip:</text:p>
      <text:p text:style-name="P124">„3. Importuoti, eksportuoti ginklus gali tik įstatymų ir kitų teisės aktų nustatyta tvarka įregistruoti<text:s/><text:span text:style-name="T125">Lietuvos Respublikoje<text:s/></text:span>juridiniai asmenys (toliau vadinama – juridiniai asmenys), turintys licenciją importuoti, eksportuoti ginklus, šaudmenis, jų dalis ir ginklų priedėlius (toliau vadinama – licencija). Licencija suteikia teisę ginklus, šaudmenis, jų dalis ir ginklų priedėlius gabenti tranzitu per Lietuvos Respublikos teritoriją ir juos įvežti į Europos Sąjungos valstybę narę ar iš jos išvežti.“</text:p>
      <text:p text:style-name="P126">6.4. Išdėstyti 4 punktą taip:</text:p>
      <text:p text:style-name="P127">„4. Nustatoma ginklų, šaudmenų, jų dalių ir ginklų priedėlių importo, eksporto licencija.“</text:p>
      <text:p text:style-name="P128">6.5. Išdėstyti 8.2 punkto pirmąją pastraipą taip:<text:s/></text:p>
      <text:p text:style-name="P129">„8.2. perduoda į Juridinių asmenų registrą Juridinių asmenų registro nuostatų nustatyta tvarka ir skelbia leidinio „Valstybės žinios“ priede „Informaciniai pranešimai“ informaciją apie licencijų išdavimą, galiojimo panaikinimą, galiojimo sustabdymą, galiojimo sustabdymo panaikinimą. Perduodama ir skelbiama ši informacija:“.</text:p>
      <text:p text:style-name="P130">6.6. Pripažinti netekusiu galios 8.3 punktą.</text:p>
      <text:p text:style-name="P131">6.7. Išdėstyti 11 punktą taip:</text:p>
      <text:p text:style-name="P132">„11. Kartu su prašymu išduoti licenciją pateikiamos šių Taisyklių 10.3 punkte nurodytų asmenų asmens tapatybę patvirtinančių dokumentų kopijos.“</text:p>
      <text:p text:style-name="P133">6.8. Išdėstyti 20.3 punktą taip:</text:p>
      <text:p text:style-name="P134">„20.3. paaiškėja, kad juridinį asmenį kontroliuojančiam asmeniui, administracijos vadovui taikoma bent viena Lietuvos Respublikos ginklų ir šaudmenų kontrolės įstatymo 18 straipsnio 2 dalyje nurodyta aplinkybė;“.</text:p>
      <text:p text:style-name="P135">6.9. Išdėstyti 20.4 punktą taip:</text:p>
      <text:p text:style-name="P136">„20.4. juridinis asmuo turi 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p>
      <text:p text:style-name="P137">6.10. Išdėstyti 21 punktą taip:</text:p>
      <text:p text:style-name="P138">„21. Licencijos turėtojas iki licencijuojamos veiklos pradžios privalo įrengti patalpas importuotiniems, eksportuotiniems ginklams laikyti ir gauti teritorinės policijos įstaigos leidimą, patvirtinantį, kad patalpos atitinka nustatytuosius reikalavimus ir licencijos turėtojas turi teisę šiose<text:s/><text:soft-page-break/>patalpose laikyti ginklus (toliau vadinama – leidimas laikyti ginklus). Patalpų įrengimo reikalavimus ir leidimų laikyti ginklus išdavimo tvarką nustato licenciją išduodanti institucija. Licencijos turėtojas turi gauti tiek leidimų laikyti ginklus, kiek licencijos turėtojo filialų ar kitų struktūrinių padalinių, kuriuose laikomi importuoti, rengiami eksportuoti ginklai, buveinių yra skirtingais adresais.“<text:s/></text:p>
      <text:p text:style-name="P139">6.11. Išdėstyti 22 punktą taip:</text:p>
      <text:p text:style-name="P140">„22. Licencijos turėtojas privalo:</text:p>
      <text:p text:style-name="P141">22.1. turėti importuotų, rengiamų eksportuoti ginklų dokumentus, kuriuose nurodyti jų techniniai duomenys;</text:p>
      <text:p text:style-name="P142">22.2. užtikrinti importuotų ir rengiamų eksportuoti ginklų apskaitą, laikymą, apsaugą, saugoti įsigijimo ir apskaitos dokumentus;</text:p>
      <text:p text:style-name="P143">22.3. registruoti asmenis, kuriems eksportuojami visų kategorijų ginklai, licencijas išduodančios institucijos nustatytos formos žurnale;</text:p>
      <text:p text:style-name="P144">22.4. pateikti teritorinei policijos įstaigai kartą per pusmetį, bet ne vėliau kaip iki kito pusmečio pirmojo mėnesio 5 dienos, duomenis apie visus fiziniams ir juridiniams asmenims, išskyrus specialaus statuso subjektus, eksportuotus ginklus, taip pat kitą su licencijuojama veikla susijusią informaciją pagal licencijas išduodančios institucijos nustatytą formą;</text:p>
      <text:p text:style-name="P145">22.5. pasikeitus licencijos turėtojo veiklos pobūdžiui ar kitoms sąlygoms, kurios nurodytos dokumentuose, pateiktuose licencijai gauti, apie tai ne vėliau kaip per 10 darbo dienų informuoti licenciją išdavusią instituciją;<text:s/></text:p>
      <text:p text:style-name="P146">22.6. paskirti ginklininką;</text:p>
      <text:p text:style-name="P147">22.7. sudaryti sąlygas kontroliuojančių valstybės institucijų darbuotojams tikrinti licencijos turėtojo veiklą, susijusią su licencijuojama veikla;</text:p>
      <text:p text:style-name="P148">22.8. prieš priimdamas į darbą naują darbuotoją, kurio darbas tiesiogiai susijęs su šiose Taisyklėse nurodyta licencijuojama veikla, pateikti teritorinei policijos įstaigai šio asmens<text:s/><text:soft-page-break/>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p>
      <text:p text:style-name="P149">22.9. saugoti ginklų apskaitos žurnalus ir kitus ginklų importą ir eksportą patvirtinančius dokumentus ne mažiau kaip 10 metų nuo paskutinio įrašo padarymo, neatsižvelgdamas į tai, ar juridinis asmuo verčiasi licencijuojama veikla ar ne (likvidavus juridinį asmenį, apskaitos dokumentai perduodami licenciją išdavusiai ar jos įgaliotai institucijai);<text:s/></text:p>
      <text:p text:style-name="P150">22.10.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p>
      <text:p text:style-name="P151">22.11. pateikti kontroliuojančių institucijų reikalavimu informaciją apie darbuotojus, dirbančius su ginklais susijusį darbą, ir jų asmens duomenis;</text:p>
      <text:p text:style-name="P152">22.12. siekdamas įvežti D kategorijos dujinius pistoletus (revolverius) ir D kategorijos pneumatinius ginklus, kurie anksčiau nebuvo įvežami į Lietuvos Respubliką, nustatytąja tvarka gauti leidimą importuoti ar<text:s/><text:span text:style-name="T153">išankstinį sutikimą, kad ginklai, šaudmenys, jų dalys būtų vežami.<text:s/></text:span>Šiuo atveju įvežti į Lietuvos Respubliką galima ne daugiau kaip 3 vienetus šių ginklų, kurie privalo būti pateikti Lietuvos policijos kriminalistinių tyrimų centrui kriminalistinei ekspertizei atlikti;<text:s/></text:p>
      <text:p text:style-name="P154">22.13. importavęs (įvežęs) į Lietuvos Respublikos teritoriją arba iš jos eksportavęs (išvežęs) ginklus, ne vėliau kaip per 10 kalendorinių dienų licenciją išduodančios institucijos nustatyta tvarka ginklus užregistruoti (išregistruoti) teritorinėje policijos įstaigoje;</text:p>
      <text:p text:style-name="P155">22.14. sandėliuoti, laikyti ginklus, šaudmenis tik tose patalpose, kurios atitinka Lietuvos Respublikos Vyriausybės ar jos įgaliotos institucijos nustatytus reikalavimus;</text:p>
      <text:p text:style-name="P156">22.15. Lietuvos Respublikos Vyriausybės ar jos įgaliotos institucijos nustatyta tvarka žymėti į Lietuvos Respublikos teritoriją įvežtus B, C kategorijų šaunamuosius ginklus ir D kategorijos vienašūvius ilguosius lygiavamzdžius šaunamuosius ginklus, jeigu jie nepažymėti nustatytąja tvarka.“<text:s/></text:p>
      <text:p text:style-name="P157">6.12. Išdėstyti 28.3 punktą taip:</text:p>
      <text:p text:style-name="P158">„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p>
      <text:p text:style-name="P159">6.13. Išdėstyti 35 punktą taip:</text:p>
      <text:p text:style-name="P160">„35. Už licencijų, leidimų laikyti ginklus išdavimą ar patikslinimą, taip pat licencijų, leidimų laikyti ginklus dublikatų išdavimą, leidimų laikyti ginklus perregistravimą imama Lietuvos Respublikos Vyriausybės nustatyto dydžio valstybės rinkliava.“</text:p>
      <text:p text:style-name="P161"/>
      <text:p text:style-name="P162"/>
      <text:p text:style-name="P163"/>
      <text:p text:style-name="P164">L. E. MINISTRO PIRMININKO PAREIGAS<text:tab/>GEDIMINAS KIRKILAS</text:p>
      <text:p text:style-name="Normal"/>
      <text:p text:style-name="Normal"/>
      <text:p text:style-name="Normal"/>
      <text:p text:style-name="P165">L. E. KRAŠTO APSAUGOS MINISTRO PAREIGAS,</text:p>
      <text:p text:style-name="P166">PAVADUOJANTIS L. E.<text:s/></text:p>
      <text:p text:style-name="P167">VIDAUS REIKALŲ MINISTRO PAREIG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12:39:00Z</meta:creation-date>
    <dc:date>2022-12-13T12:39:00Z</dc:date>
    <meta:print-date>2008-12-03T14:39:00Z</meta:print-date>
    <meta:template xlink:href="Normal.dotm" xlink:type="simple"/>
    <meta:editing-cycles>2</meta:editing-cycles>
    <meta:editing-duration>PT0S</meta:editing-duration>
    <meta:document-statistic meta:page-count="15" meta:paragraph-count="160" meta:word-count="3288" meta:character-count="25425" meta:row-count="637" meta:non-whitespace-character-count="22297"/>
  </office:meta>
</office:document-meta>
</file>