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2 M. BIRŽELIO 12 D. NUTARIMO NR. 860 „DĖL VALSTYBĖS ĮMONĖS IGNALINOS ATOMINĖS ELEKTRINĖS EKSPLOATAVIMO NUTRAUKIMO FONDO TARYBOS SUDARYMO“ PAKEITIMO</text:p>
      <text:p text:style-name="P16"/>
      <text:p text:style-name="P17">2005 m. vasario 7 d. Nr. 129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2 m. birželio 12 d. nutarimą Nr. 860 „Dėl Valstybės įmonės Ignalinos atominės elektrinės eksploatavimo nutrauki</text:span><text:span text:style-name="T26">mo fondo tarybos sudarymo“ (Žin., 2002, Nr.<text:s/></text:span><text:a xlink:href="https://www.e-tar.lt/portal/lt/legalAct/TAR.D9B19F8E07A5" office:target-frame-name="_blank" xlink:show="new"><text:span text:style-name="T27">60-2428</text:span></text:a><text:span text:style-name="T28">) – išbraukti iš Valstybės įmonės Ignalinos atominės elektrinės eksploatavimo nutraukimo fondo tarybos P. Čėsną ir įrašyti į š</text:span><text:span text:style-name="T29">ią tarybą V. Uspaskichą – ūkio ministrą (tarybos pirmininką).</text:span></text:p>
      <text:p text:style-name="P30"/>
      <text:p text:style-name="Normal"/>
      <text:p text:style-name="P31">MINISTRAS PIRMININKAS<text:tab/>ALGIRDAS BRAZAUSKAS</text:p>
      <text:p text:style-name="P32"/>
      <text:p text:style-name="P33">ŪKIO MINISTRAS<text:tab/>VIKTOR USPASKICH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56:00Z</meta:creation-date>
    <dc:date>2015-06-11T00:56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890" meta:row-count="43" meta:non-whitespace-character-count="780"/>
  </office:meta>
</office:document-meta>
</file>