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ableColumn53" style:family="table-column">
      <style:table-column-properties style:column-width="1.5513in"/>
    </style:style>
    <style:style style:name="TableColumn54" style:family="table-column">
      <style:table-column-properties style:column-width="2.777in"/>
    </style:style>
    <style:style style:name="TableColumn55" style:family="table-column">
      <style:table-column-properties style:column-width="2.4402in"/>
    </style:style>
    <style:style style:name="Table52" style:family="table">
      <style:table-properties style:width="6.7687in" fo:margin-left="0.075in" table:align="left"/>
    </style:style>
    <style:style style:name="TableRow56" style:family="table-row">
      <style:table-row-properties style:min-row-height="0.5798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URIŲJŲ METALŲ ATLIEKŲ IR LAUŽO SUPIRKIMO BEI PERDIRBIMO</text:p>
      <text:p text:style-name="P15"/>
      <text:p text:style-name="P16">1994 m. rugpjūčio 22 d. Nr. 775</text:p>
      <text:p text:style-name="P17">Vilnius</text:p>
      <text:p text:style-name="P18"/>
      <text:p text:style-name="P19"><text:span text:style-name="T20">Siekdama sutvarkyti tauriųjų metalų atliekų ir laužo supirkimą, perdirbimą bei saugojimą, iki bus priimtas tauriųjų metalų ir brangakmenių priežiūros įstatymas,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ūkio subjektai gali verstis veikla, susijusia su tauriųjų metalų atliekų ir laužo (kodas pagal Europos Ekonominės Bendrijos kombinuotąją prekių nomenklatūrą – 7112) supirkimu bei perdirbimu Lietuvos Respublikoje, tik turėdami Finansų ministerijos išduotus Lietuvos Respublikos Vyriausybės sprendimu patvirtintus leidimus (licencijas), už kuriuos privalo sumokėti nustatytojo dydžio valstybinę rinkliavą;</text:span></text:p>
      <text:p text:style-name="P29"><text:span text:style-name="T30">1.2</text:span><text:span text:style-name="T31">. eksportuoti tauriųjų metalų atliekas ir laužą gali tik ūkio subjektai, turintys 1.1 punkte nurodytus leidimus (licencijas).</text:span></text:p>
      <text:p text:style-name="P32"><text:span text:style-name="T33">2</text:span><text:span text:style-name="T34">. Leisti Lietuvos Respublikos ūkio subjektams, savo veikloje naudojantiems tauriuosius metalus, sudaryti su užsienio partneriais susidariusių tauriųjų metalų atliekų ir laužo perdirbimo šių ūkio subjektų reikmėms tiesiogines sutartis. Sutartys įregistruojamos Finansų ministerijoje.</text:span></text:p>
      <text:p text:style-name="P35"><text:span text:style-name="T36">3</text:span><text:span text:style-name="T37">. Nustatyti, kad tauriųjų metalų atliekos ir laužas gali būti gabenami tranzitu per Lietuvos Respublikos teritoriją taikant Lietuvos Respublikos Vyriausybės nustatytą muitinio tranzito procedūrą.</text:span></text:p>
      <text:p text:style-name="P38"><text:span text:style-name="T39">4</text:span><text:span text:style-name="T40">. Įpareigoti Valstybinę specifinės paskirties prabavimo priežiūros įmonę „Lietpraba“ vykdyti tauriųjų metalų, brangakmenių bei jų gaminių, jų atliekų ir laužo apskaitos kontrolę Lietuvos Respublikoje.</text:span></text:p>
      <text:p text:style-name="P41"><text:span text:style-name="T42">5</text:span><text:span text:style-name="T43">. Papildyti muitų už eksportuojamas prekes tarifų normas, patvirtintas Lietuvos Respublikos Vyriausybės 1994 m. balandžio 25 d. nutarimu Nr. 303 „Dėl muitų už importuojamas ir eksportuojamas prekes tarifų pakeitimų“ (Žin., 1994, Nr.<text:s/></text:span><text:a xlink:href="https://www.e-tar.lt/portal/lt/legalAct/TAR.C5F4A9CCF71E" office:target-frame-name="_blank" xlink:show="new"><text:span text:style-name="T44">31-561</text:span></text:a><text:span text:style-name="T45">), šiuo XIV skyriumi:</text:span></text:p>
      <text:p text:style-name="P46"><text:span text:style-name="T47">„</text:span><text:span text:style-name="T48">XIV</text:span><text:span text:style-name="T49"><text:s/>SKYRIUS</text:span></text:p>
      <text:p text:style-name="P50"><text:span text:style-name="T51">NATŪRALŪS IR DIRBTINIU BŪDU IŠAUGINTI PERLAI, BRANGIEJI ARBA PUSIAUBRANGIAI AKMENYS, TAURIEJI METALAI, METALAI, PLAKIRUOTI TAURIAISIAIS METALAIS, BEI JŲ DIRBINIAI; DIRBTINĖ BIŽUTERIJA, MONETOS.</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7112</text:span></text:p>
          </table:table-cell>
          <table:table-cell table:style-name="TableCell60">
            <text:p text:style-name="P61">tauriųjų metalų arba metalų,<text:s/></text:p>
            <text:p text:style-name="P62">plakiruotų tauriaisiais metalais,</text:p>
            <text:p text:style-name="P63">atliekos ir laužas</text:p>
          </table:table-cell>
          <table:table-cell table:style-name="TableCell64">
            <text:p text:style-name="P65"><text:span text:style-name="T66">30“.</text:span></text:p>
          </table:table-cell>
        </table:table-row>
      </table:table>
      <text:p text:style-name="P67"><text:span text:style-name="T68">6</text:span><text:span text:style-name="T69">. Pripažinti netekusiais galios:</text:span></text:p>
      <text:p text:style-name="P70"><text:span text:style-name="T71">6.1</text:span><text:span text:style-name="T72">. Lietuvos Respublikos Vyriausybės 1991 m. gegužės 13 d. potvarkį Nr. 304p;</text:span></text:p>
      <text:p text:style-name="P73"><text:span text:style-name="T74">6.2</text:span><text:span text:style-name="T75">. Lietuvos Respublikos Vyriausybės 1993 m. rugpjūčio 6 d. nutarimo Nr. 610 „Dėl susidėvėjusių ir nenaudojamų pagrindinių priemonių tolesnio naudojimo tvarkos“ (Žin., 1993, Nr.<text:s/></text:span><text:a xlink:href="https://www.e-tar.lt/portal/lt/legalAct/TAR.F921C8D75155" office:target-frame-name="_blank" xlink:show="new"><text:span text:style-name="T76">36-815</text:span></text:a><text:span text:style-name="T77">) 2.2 punkto ketvirtąją pastraipą.</text:span></text:p>
      <text:p text:style-name="P78"><text:span text:style-name="T79">7</text:span><text:span text:style-name="T80">. Šis nutarimas taikomas nuo 1994 m. rugsėjo 15 dienos.</text:span></text:p>
      <text:p text:style-name="Normal"/>
      <text:p text:style-name="Normal"/>
      <text:p text:style-name="Normal"/>
      <text:p text:style-name="P81">MINISTRAS PIRMININKAS<text:tab/>ADOLFAS ŠLEŽEVIČIUS</text:p>
      <text:p text:style-name="P82"/>
      <text:p text:style-name="P83"/>
      <text:p text:style-name="P84"/>
      <text:soft-page-break/>
      <text:p text:style-name="P85">FINANSŲ MINISTRAS<text:tab/>EDUARDAS VILKELI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11:09:00Z</meta:creation-date>
    <dc:date>2017-12-20T11:09:00Z</dc:date>
    <meta:template xlink:href="Normal.dotm" xlink:type="simple"/>
    <meta:editing-cycles>2</meta:editing-cycles>
    <meta:editing-duration>PT0S</meta:editing-duration>
    <meta:document-statistic meta:page-count="2" meta:paragraph-count="21" meta:word-count="372" meta:character-count="2846" meta:row-count="63" meta:non-whitespace-character-count="2495"/>
  </office:meta>
</office:document-meta>
</file>