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555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keep-together="always" fo:widows="0" fo:orphans="0" fo:margin-left="3.1493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7in"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ADIJO IR TELEVIZIJOS KOMISIJOS</text:span></text:p>
      <text:p text:style-name="P3"/>
      <text:p text:style-name="P4">S P R E N D I M A S</text:p>
      <text:p text:style-name="P5">DĖL LIETUVOS RADIJO IR TELEVIZIJOS KOMISIJOS ADMINISTRACIJOS DARBO REGLAMENTO PATVIRTINIMO</text:p>
      <text:p text:style-name="P6"/>
      <text:p text:style-name="P7">2013 m. gegužės 15 d. Nr. KS-65</text:p>
      <text:p text:style-name="P8">Vilnius</text:p>
      <text:p text:style-name="P9"/>
      <text:p text:style-name="P10"/>
      <text:p text:style-name="P11"><text:span text:style-name="T12">Vadovaudamasi Lietuvos Respublikos visuomenės informavimo įstatymo (Žin., 1996, Nr.<text:s/></text:span><text:a xlink:href="https://www.e-tar.lt/portal/lt/legalAct/TAR.065AB8483E1E" office:target-frame-name="_blank" xlink:show="new"><text:span text:style-name="T13">71-1706</text:span></text:a><text:span text:style-name="T14">; 2006, Nr.<text:s/></text:span><text:a xlink:href="https://www.e-tar.lt/portal/lt/legalAct/TAR.AAFEF516C29E" office:target-frame-name="_blank" xlink:show="new"><text:span text:style-name="T15">82-3254</text:span></text:a><text:span text:style-name="T16">; 2010, Nr. </text:span><text:a xlink:href="https://www.e-tar.lt/portal/lt/legalAct/TAR.0A0A728FEF4C" office:target-frame-name="_blank" xlink:show="new"><text:span text:style-name="T17">123-6260</text:span></text:a><text:span text:style-name="T18">; 2012, Nr. </text:span><text:a xlink:href="https://www.e-tar.lt/portal/lt/legalAct/TAR.1CB190FE2386" office:target-frame-name="_blank" xlink:show="new"><text:span text:style-name="T19">76-3924</text:span></text:a><text:span text:style-name="T20">) 47 straipsnio 15 dalimi, Lietuvos radijo ir televizijos komisijos nuostatų, patvirtintų Lietuvos Respublikos Seimo 2013 m. kovo 12 d. nutarimu Nr. XII-189 (Žin., 2013, Nr. </text:span><text:a xlink:href="https://www.e-tar.lt/portal/lt/legalAct/TAR.01E74BF0FC2F" office:target-frame-name="_blank" xlink:show="new"><text:span text:style-name="T21">28-1319</text:span></text:a><text:span text:style-name="T22">), 29 punktu, Lietuvos radijo ir televizijos komisija<text:s/></text:span><text:span text:style-name="T23">nusprendžia</text:span><text:span text:style-name="T24">:</text:span></text:p>
      <text:p text:style-name="P25"><text:span text:style-name="T26">1</text:span><text:span text:style-name="T27">. Patvirtinti Lietuvos radijo ir televizijos komisijos administracijos darbo reglamentą (pridedama).</text:span></text:p>
      <text:p text:style-name="P28"><text:span text:style-name="T29">2</text:span><text:span text:style-name="T30">. Laikyti netekusiu galios Lietuvos radijo ir televizijos komisijos administracijos veiklos nuostatus, patvirtintus 2003 m. sausio 15 d. Lietuvos radijo ir televizijos komisijos sprendimu Nr. 8 „Dėl Lietuvos radijo ir televizijos komisijos administracijos veiklos nuostatų patvirtinimo“ (Žin., 2003, Nr.<text:s/></text:span><text:a xlink:href="https://www.e-tar.lt/portal/lt/legalAct/TAR.4B30D9436C23" office:target-frame-name="_blank" xlink:show="new"><text:span text:style-name="T31">9-338</text:span></text:a><text:span text:style-name="T32">).</text:span></text:p>
      <text:p text:style-name="P33"/>
      <text:p text:style-name="P34"/>
      <text:p text:style-name="P35"/>
      <text:p text:style-name="P36"><text:span text:style-name="T37">PIRMININKAS<text:s/></text:span><text:span text:style-name="T38"><text:tab/>EDMUNDAS VAITEKŪNAS</text:span></text:p>
      <text:p text:style-name="P39"/>
      <text:p text:style-name="P40"/>
      <text:soft-page-break/>
      <text:p text:style-name="P41">PATVIRTINTA</text:p>
      <text:p text:style-name="P42">Lietuvos radijo ir televizijos komisijos 2013 m. gegužės 15 d. sprendimu Nr. KS-65</text:p>
      <text:p text:style-name="P43"/>
      <text:p text:style-name="P44"><text:span text:style-name="T45">LIETUVOS RADIJO IR TELEVIZIJOS KOMISIJOS ADMINISTRACIJOS DARBO REGLAMENT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s reglamentas nustato Lietuvos radijo ir televizijos komisijos (toliau – Komisija) administracijos darbo organizavimo ir atlikimo tvarką.</text:span></text:p>
      <text:p text:style-name="P55"><text:span text:style-name="T56">2</text:span><text:span text:style-name="T57">. Komisijos administracija (toliau – administracija) sudaroma Lietuvos Respublikos Visuomenės informavimo įstatyme ( Žin., 1996, Nr. </text:span><text:a xlink:href="https://www.e-tar.lt/portal/lt/legalAct/TAR.065AB8483E1E" office:target-frame-name="_blank" xlink:show="new"><text:span text:style-name="T58">71-1706</text:span></text:a><text:span text:style-name="T59">; 2006, Nr. </text:span><text:a xlink:href="https://www.e-tar.lt/portal/lt/legalAct/TAR.AAFEF516C29E" office:target-frame-name="_blank" xlink:show="new"><text:span text:style-name="T60">82-3254</text:span></text:a><text:span text:style-name="T61">; 2010, Nr.<text:s/></text:span><text:a xlink:href="https://www.e-tar.lt/portal/lt/legalAct/TAR.0A0A728FEF4C" office:target-frame-name="_blank" xlink:show="new"><text:span text:style-name="T62">123-6260</text:span></text:a><text:span text:style-name="T63">; 2012, Nr.<text:s/></text:span><text:a xlink:href="https://www.e-tar.lt/portal/lt/legalAct/TAR.1CB190FE2386" office:target-frame-name="_blank" xlink:show="new"><text:span text:style-name="T64">76-3924</text:span></text:a><text:span text:style-name="T65">) nustatyta tvarka.</text:span></text:p>
      <text:p text:style-name="P66"><text:span text:style-name="T67">3</text:span><text:span text:style-name="T68">. Administracija savo darbe vadovaujasi Lietuvos Respublikos Konstitucija, Visuomenės informavimo įstatymu, Viešojo administravimo įstatymu ir kitais įstatymais, Komisijos nuostatais, Komisijos darbo reglamentu, šiuo reglamentu bei kitais teisės aktais.</text:span></text:p>
      <text:p text:style-name="P69"><text:span text:style-name="T70">4</text:span><text:span text:style-name="T71">. Pagrindinis administracijos veiklos uždavinys yra sąlygų Komisijos nariams atlikti savo funkcijas tinkamas sudarymas.</text:span></text:p>
      <text:p text:style-name="P72"><text:span text:style-name="T73">5</text:span><text:span text:style-name="T74">. Reglamentas keičiamas ir (ar) pildomas Komisijos sprendimu.</text:span></text:p>
      <text:p text:style-name="P75"/>
      <text:p text:style-name="P76"><text:span text:style-name="T77">II</text:span><text:span text:style-name="T78">.<text:s/></text:span><text:span text:style-name="T79">ADMINISTRACIJOS STRUKTŪRA</text:span></text:p>
      <text:p text:style-name="P80"/>
      <text:p text:style-name="P81"><text:span text:style-name="T82">6</text:span><text:span text:style-name="T83">. Administracijos struktūra formuojama atsižvelgiant į Komisijai pavestas funkcijas. Administracijos struktūrą Komisijos pirmininko teikimu tvirtina Komisija.</text:span></text:p>
      <text:p text:style-name="P84"><text:span text:style-name="T85">7</text:span><text:span text:style-name="T86">. Administracijos didžiausią leistiną valstybės tarnautojų ir darbuotojų, dirbančių pagal darbo sutartis ir gaunančių darbo užmokestį iš valstybės biudžeto ir valstybės pinigų fondų, pareigybių skaičių nustato Lietuvos Respublikos Seimo valdyba.</text:span></text:p>
      <text:p text:style-name="P87"><text:span text:style-name="T88">8</text:span><text:span text:style-name="T89">. Administraciją sudaro administracijos direktorius, savarankiški skyriai (toliau – struktūriniai padaliniai). Uždaviniams ir funkcijoms, kurie nepriskirti atskiriems struktūriniams padaliniams, įgyvendinti gali būti steigiama pareigybė (pareigybės), nepriklausanti (nepriklausančios) struktūriniams padaliniams.</text:span></text:p>
      <text:p text:style-name="P90"><text:span text:style-name="T91">9</text:span><text:span text:style-name="T92">. Administracijai vadovauja administracijos direktorius, kurį penkeriems metams konkurso tvarka skiria Komisija.</text:span></text:p>
      <text:p text:style-name="P93"><text:span text:style-name="T94">10</text:span><text:span text:style-name="T95">. Administracijos direktorius už administracijos veiklą kiekvienais metais iki vasario 1 d. atsiskaito Komisijai.</text:span></text:p>
      <text:p text:style-name="P96"><text:span text:style-name="T97">11</text:span><text:span text:style-name="T98">. Darbo sutartį su konkurso tvarka paskirtu administracijos direktoriumi Komisijos vardu sudaro ir pasirašo Komisijos pirmininkas. Komisija nustato administracijos direktoriui atlyginimą.</text:span></text:p>
      <text:p text:style-name="P99"><text:span text:style-name="T100">12</text:span><text:span text:style-name="T101">. Administracijos direktoriaus pareigybės aprašymą tvirtina Komisijos pirmininkas, pritarus Komisijai, struktūrinių padalinių nuostatus, darbuotojų pareigybių sąrašus ir aprašymus tvirtina Komisijos pirmininkas.</text:span></text:p>
      <text:p text:style-name="P102"><text:span text:style-name="T103">13</text:span><text:span text:style-name="T104">. Administracijos direktoriaus funkcijas apibrėžia Komisijos nuostatai, pareigybės aprašymas. Komisijos pirmininkas gali nurodyti konkrečias administracijos direktoriui pavedamas kuruoti sritis.</text:span></text:p>
      <text:p text:style-name="P105"/>
      <text:p text:style-name="P106"><text:span text:style-name="T107">III</text:span><text:span text:style-name="T108">.<text:s/></text:span><text:span text:style-name="T109">MEDŽIAGOS PARENGIMAS IR PATEIKIMAS KOMISIJAI</text:span></text:p>
      <text:p text:style-name="P110"/>
      <text:p text:style-name="P111"><text:span text:style-name="T112">14</text:span><text:span text:style-name="T113">. Komisijos posėdyje planuojamus svarstyti klausimus ir visą jiems būtiną medžiagą bei<text:s/></text:span><text:soft-page-break/><text:span text:style-name="T114">reikalingus projektus parengia administracija.</text:span></text:p>
      <text:p text:style-name="P115"><text:span text:style-name="T116">15</text:span><text:span text:style-name="T117">. Komisijos posėdžiams teikiami svarstyti klausimai prireikus aptariami administracijos tvarkomuosiuose posėdžiuose. Sprendimą, kokie Komisijos posėdžiams teikiami klausimai prieš tai turi būti apsvarstyti tvarkomajame posėdyje, priima Komisijos pirmininkas ir (ar) Komisijos pirmininko pavaduotojas.</text:span></text:p>
      <text:p text:style-name="P118"><text:span text:style-name="T119">16</text:span><text:span text:style-name="T120">. Komisijos posėdžiui teikiami klausimai turi būti visapusiškai išnagrinėti, tiksliai ir aiškiai suformuluoti, turi būti pateikiami siūlomi sprendimų projektai ir išvados dėl jų, jeigu reikia.</text:span></text:p>
      <text:p text:style-name="P121"><text:span text:style-name="T122">17</text:span><text:span text:style-name="T123">. Komisijos posėdžiui teikiamas sprendimo projektas turi būti vizuotas jį rengusio darbuotojo, atitinkamo struktūrinio padalinio vadovo, teisininko.</text:span></text:p>
      <text:p text:style-name="P124"><text:span text:style-name="T125">18</text:span><text:span text:style-name="T126">. Jeigu sprendimo projektą derinantys administracijos darbuotojai nesutinka su teikiamu sprendimo projektu, jie turi teisę raštu motyvuoti savo nuomonę ir pridėti ją prie atitinkamo projekto.</text:span></text:p>
      <text:p text:style-name="P127"><text:span text:style-name="T128">19</text:span><text:span text:style-name="T129">. Svarstytini klausimai, suderinti 17 punkto nustatyta tvarka, pateikiami administracijos darbuotojui, atsakingam už Komisijos posėdžių organizavimą, kuris per vieną darbo dieną parengia darbotvarkės projektą ir pateikia jį Komisijos pirmininkui. Komisijos pirmininkas turi teisę į siūlomą darbotvarkę įtrauktą klausimą grąžinti rengėjams papildomai svarstyti ar suderinti su atsakingais asmenimis. Komisijos pirmininkui pasirašius darbotvarkę, administracijos darbuotojas, atsakingas už Komisijos posėdžių organizavimą, darbotvarkę kartu su kita informacine medžiaga išsiunčia Komisijos nariams.</text:span></text:p>
      <text:p text:style-name="P130"><text:span text:style-name="T131">20</text:span><text:span text:style-name="T132">. Visa svarstytinų klausimų medžiaga turi būti pateikiama administracijos darbuotojui, atsakingam už Komisijos posėdžių organizavimą, ne vėliau kaip prieš savaitę iki posėdžio pradžios, tai yra trečiadienį iki 16 valandos. Administracijos darbuotojas, atsakingas už Komisijos posėdžių organizavimą, visą svarstytinų klausimų medžiagą pateikia Komisijos pirmininkui ne vėliau kaip ketvirtadienį iki 16 val. Papildomi klausimai į posėdžio darbotvarkę gali būti įrašomi esant būtinumui ir tik Komisijos pirmininko sprendimu. Medžiaga papildomam klausimui rengiama nesilaikant šiame punkte nustatytos tvarkos.</text:span></text:p>
      <text:p text:style-name="P133"><text:span text:style-name="T134">21</text:span><text:span text:style-name="T135">. Administracijos darbuotojas, atsakingas už Komisijos posėdžių organizavimą, pasirūpina, kad į Komisijos posėdį būtų pakviesti suinteresuoti asmenys Komisijos darbotvarkėje numatytų klausimų svarstymu. Pranešimas turi būti išsiųstas ne vėliau kaip likus 2 (dviem) darbo dienoms iki posėdžio.</text:span></text:p>
      <text:p text:style-name="P136"><text:span text:style-name="T137">22</text:span><text:span text:style-name="T138">. Administracijos darbuotojas, atsakingas už Komisijos posėdžių organizavimą, taip pat ne vėliau kaip prieš 2 (dvi) darbo dienas iki posėdžio Komisijos tinklalapyje skelbia Komisijos posėdžio darbotvarkę.</text:span></text:p>
      <text:p text:style-name="P139"/>
      <text:p text:style-name="P140"><text:span text:style-name="T141">IV</text:span><text:span text:style-name="T142">.<text:s/></text:span><text:span text:style-name="T143">NORMINIŲ TEISĖS AKTŲ PROJEKTŲ RENGIMAS</text:span></text:p>
      <text:p text:style-name="P144"/>
      <text:p text:style-name="P145"><text:span text:style-name="T146">23</text:span><text:span text:style-name="T147">. Norminiai teisės aktų projektai rengiami pagal metinį Komisijos veiklos planą arba pagal poreikį. Prireikus pakeisti norminius teisės aktus dėl pasikeitusių įstatymų ar kitų teisės aktų nuostatų, pakeitimų rengimą inicijuoja administracijos darbuotojai pagal kompetenciją, apie tai informavę Komisijos pirmininką.</text:span></text:p>
      <text:p text:style-name="P148"><text:span text:style-name="T149">24</text:span><text:span text:style-name="T150">. Norminio teisės akto ar jo pakeitimo projektą rengia administracijos darbuotojai. Komisijos pirmininkas gali sudaryti norminio teisės akto projekto rengimo grupę iš Komisijos narių, administracijos darbuotojų.</text:span></text:p>
      <text:p text:style-name="P151"><text:span text:style-name="T152">25</text:span><text:span text:style-name="T153">. Rengiami norminių teisės aktų projektai turi atitikti Lietuvos Respublikos įstatymų ir kitų teisės aktų rengimo rekomendacijų, patvirtintų Lietuvos Respublikos teisingumo ministro 1998 m. rugpjūčio 17 d. įsakymu Nr. 104 (Žin., 1998, Nr. </text:span><text:a xlink:href="https://www.e-tar.lt/portal/lt/legalAct/TAR.84BA09B7F50B" office:target-frame-name="_blank" xlink:show="new"><text:span text:style-name="T154">87-2416</text:span></text:a><text:span text:style-name="T155">; 2002, Nr. </text:span><text:a xlink:href="https://www.e-tar.lt/portal/lt/legalAct/TAR.6E8262E60853" office:target-frame-name="_blank" xlink:show="new"><text:span text:style-name="T156">50-1923</text:span></text:a><text:span text:style-name="T157">), ir Dokumentų rengimo taisyklių, patvirtintų Lietuvos vyriausiojo archyvaro 2011 m. liepos 4 d. įsakymu Nr. V-117, ir kitų teisės aktų, reglamentuojančių teisės aktų rengimo tvarką, nuostatas.</text:span></text:p>
      <text:p text:style-name="P158"><text:span text:style-name="T159">26</text:span><text:span text:style-name="T160">. Parengtas norminio teisės akto ar jo pakeitimo projektas prieš pateikiant Komisijos<text:s/></text:span><text:soft-page-break/><text:span text:style-name="T161">posėdžiui turi būti pateiktas Komisijos pirmininkui ir (arba) Komisijos pirmininko pavaduotojui ir apsvarstytas bendrame administracijos darbuotojų, rengusių norminio teisės akto projektą, pasitarime. Gavus Komisijos primininko ir (ar) jo pavaduotojo pritarimą, apsvarstytas norminio teisės akto projektas pateikiamas svarstyti Komisijos narių pasitarime. Po darbinio pasitarimo, atsižvelgus į pateiktas pastabas ir pasiūlymus, parengtas norminio teisės akto projektas paskelbiamas Seimo teisės aktų informacinėje sistemoje TAPIS, vadovaujantis Teisės aktų projektų skelbimo teisės aktų informacinės sistemos projektų registravimo posistemėje pateiktomis taisyklėmis, patvirtintomis Lietuvos Respublikos teisingumo ministro 2009 m. spalio 9 d. įsakymu Nr. 1R-315 (Žin., 2009, Nr. </text:span><text:a xlink:href="https://www.e-tar.lt/portal/lt/legalAct/TAR.519452D0DA7D" office:target-frame-name="_blank" xlink:show="new"><text:span text:style-name="T162">121-5238</text:span></text:a><text:span text:style-name="T163">), ir Komisijos interneto svetainėje viešosiomis konsultacijomis, kad suinteresuoti asmenys galėtų per Komisijos nustatytą terminą pareikšti dėl jų pastabas ir pateikti pasiūlymus.</text:span></text:p>
      <text:p text:style-name="P164"><text:span text:style-name="T165">27</text:span><text:span text:style-name="T166">. Komisijos nustatytas viešųjų konsultacijų terminas negali būti trumpesnis negu 10 kalendorinių dienų.</text:span></text:p>
      <text:p text:style-name="P167"><text:span text:style-name="T168">28</text:span><text:span text:style-name="T169">. Pasibaigus konsultavimosi terminui, viešojo konsultavimosi metu iš suinteresuotų asmenų gauta informacija (išvados, pastabos ir (arba) pasiūlymai), taip pat pagal konsultavimosi metu pateiktas išvadas, pastabas ir (arba) pasiūlymus patobulintas norminio teisės akto projektas su visa lydimąja medžiaga, jeigu Komisijos nuomone ji yra svarbi skelbti, skelbiama Komisijos interneto svetainėje www.rtk.lt. Patobulintas norminio teisės akto projektas svarstomas ir teikiamas Komisijos posėdžiui šio reglamento III</text:span><text:span text:style-name="T170"><text:s/></text:span><text:span text:style-name="T171">skyriaus „Medžiagos parengimas ir pateikimas Komisijai“ nustatyta tvarka.</text:span></text:p>
      <text:p text:style-name="P172"/>
      <text:p text:style-name="P173"><text:span text:style-name="T174">V</text:span><text:span text:style-name="T175">.<text:s/></text:span><text:span text:style-name="T176">PAVEDIMAI, JŲ VYKDYMAS IR VYKDYMO KONTROLĖ</text:span></text:p>
      <text:p text:style-name="P177"/>
      <text:p text:style-name="P178"><text:span text:style-name="T179">29</text:span><text:span text:style-name="T180">. Pavedimai administracijos darbuotojams gali būti duodami Komisijos pirmininko įsakymais, rezoliucijomis, Komisijos pirmininko pavaduotojo, administracijos direktoriaus rezoliucijomis, kitokia rašytine ar žodine forma.</text:span></text:p>
      <text:p text:style-name="P181"><text:span text:style-name="T182">30</text:span><text:span text:style-name="T183">. Komisijos pirmininkas duoda pavedimus Komisijos pirmininko pavaduotojui, administracijos direktoriui, struktūrinių padalinių vadovams ar bet kuriam administracijos darbuotojui. Komisijos pirmininko pavedimas duodamas įsakymu arba kita rašytine ar žodine forma.</text:span></text:p>
      <text:p text:style-name="P184"><text:span text:style-name="T185">31</text:span><text:span text:style-name="T186">. Struktūrinių padalinių vadovai turi teisę duoti pavedimus tik sau pavaldiems darbuotojams žodžiu arba raštu.</text:span></text:p>
      <text:p text:style-name="P187"><text:span text:style-name="T188">32</text:span><text:span text:style-name="T189">. Administracijos direktorius ir struktūrinių padalinių vadovai užtikrina, kad Komisijos pirmininko, jo pavaduotojo pavedimai būtų tinkamai ir laiku įvykdyti.</text:span></text:p>
      <text:p text:style-name="P190"><text:span text:style-name="T191">33</text:span><text:span text:style-name="T192">. Pavedimas, jei teisės aktuose ar pačiame pavedime nenurodytas konkretus įvykdymo terminas, turi būti įvykdyti pavedime nurodytu laiku, bet ne ilgiau kaip per 10 (dešimt) darbo dienų nuo jo gavimo. Jeigu įvykdyti pavedimo per nustatytą laiką negalima dėl objektyvių priežasčių, nedelsiant apie tai turi būti pranešta pavedimą davusiam asmeniui.</text:span></text:p>
      <text:p text:style-name="P193"><text:span text:style-name="T194">34</text:span><text:span text:style-name="T195">. Laikoma, kad pavedimas įvykdytas, jeigu išspręsti visi jame pateikti klausimai arba į juos atsakyta iš esmės.</text:span></text:p>
      <text:p text:style-name="P196"><text:span text:style-name="T197">35</text:span><text:span text:style-name="T198">. Administracijos direktorius, struktūrinių padalinių vadovai turi užtikrinti, kad jų vadovaujamiems darbuotojams duoti pavedimai jų atostogų ar komandiruočių metu būtų perduoti vykdyti kitiems administracijos darbuotojams pagal kompetenciją.</text:span></text:p>
      <text:p text:style-name="P199"><text:span text:style-name="T200">36</text:span><text:span text:style-name="T201">. Komisijos pirmininkui pavedus, Komisijai valstybės ir savivaldybių institucijose bei įstaigose gali atstovauti Komisijos nariai, administracijos direktorius, struktūrinių padalinių vadovai bei kiti administracijos darbuotojai, iš anksto aptarę vizito tikslą ir atstovavimo poziciją su Komisijos pirmininku, Komisijos pirmininko pavaduotoju ir (ar) administracijos direktoriumi.</text:span></text:p>
      <text:p text:style-name="P202"/>
      <text:p text:style-name="P203"><text:span text:style-name="T204">VI</text:span><text:span text:style-name="T205">.<text:s/></text:span><text:span text:style-name="T206">KORESPONDENCIJA</text:span></text:p>
      <text:p text:style-name="P207"/>
      <text:p text:style-name="P208"><text:span text:style-name="T209">37</text:span><text:span text:style-name="T210">. Visi Komisijoje oficialiai gaunami ir siunčiami raštai registruojami vadovaujantis Lietuvos vyriausiojo archyvaro tarnybos nustatyta tvarka.</text:span></text:p>
      <text:p text:style-name="P211"><text:span text:style-name="T212">38</text:span><text:span text:style-name="T213">. Gaunamus raštus registruoja atsakingas administracijos darbuotojas, uždėdamas registracijos spaudą. Spaudas dedamas pirmojo puslapio viršutiniame dešiniajame kampe, jame užrašoma rašto gavimo data ir registracijos numeris. Gauti bei užregistruoti raštai ir kiti dokumentai (toliau – raštai) perduodami Komisijos pirmininkui ir (ar) jo pavaduotojui susipažinti ir spręsti dėl rašte iškeltų klausimų vykdymo. Raštai taip pat registruojami ir kompiuterinėje programoje. Iš Lietuvos Respublikos Prezidento, Lietuvos Respublikos Seimo Pirmininko, Seimo komitetų pirmininkų, Ministro Pirmininko, Ministro Pirmininko tarnybos gauti raštai Komisijos pirmininkui pateikiami susipažinti nedelsiant.</text:span></text:p>
      <text:p text:style-name="P214">Elektroniniu būdu gaunami raštai registruojami Asmenų prašymų nagrinėjimo ir jų aptarnavimo Lietuvos radijo ir televizijos komisijoje taisyklių nustatyta tvarka.</text:p>
      <text:p text:style-name="P215"><text:span text:style-name="T216">Elektroniniu būdu gaunami trumpi užklausimai, nereikalaujantys detalaus nagrinėjimo ir analizės, atsakomi elektroniniu būdu, tačiau registruojami.</text:span></text:p>
      <text:p text:style-name="P217"><text:span text:style-name="T218">39</text:span><text:span text:style-name="T219">. Komisijos pirmininkas arba jo nesant jo pavaduotojas ant gautų bei užregistruotų raštų pirmo lapo užrašo rezoliuciją: nurodo darbuotojo pirmąją vardo raidę ir pavardę, jeigu reikia – pavedimo turinį ir įvykdymo terminą.</text:span></text:p>
      <text:p text:style-name="P220"><text:span text:style-name="T221">40</text:span><text:span text:style-name="T222">. Prašymai, skundai bei pasiūlymai, kurių nagrinėjimas nepriklauso Komisijos kompetencijai, teisės aktų nustatyta tvarka persiunčiami kompetentingai institucijai ir apie tai informuojamas pareiškėjas.</text:span></text:p>
      <text:p text:style-name="P223"><text:span text:style-name="T224">41</text:span><text:span text:style-name="T225">. Draudžiama skundus pavesti nagrinėti tiems darbuotojams, kurių veiksmai skundžiami.</text:span></text:p>
      <text:p text:style-name="P226"><text:span text:style-name="T227">42</text:span><text:span text:style-name="T228">. Atsakingas administracijos darbuotojas Komisijos pirmininko, jo pavaduotojo nukreiptus raštus ne vėliau kaip kitą darbo dieną perduoda rezoliucijoje nurodytiems asmenims ir apie tai pažymi kompiuterinėje programoje. Kiekvieną pirmadienį atsakingas administracijos darbuotojas Komisijos pirmininkui ir (ar) Komisijos pirmininko pavaduotojui pateikia ataskaitas, kaip gauti raštai yra vykdomi.</text:span></text:p>
      <text:p text:style-name="P229"><text:span text:style-name="T230">43</text:span><text:span text:style-name="T231">. Jei paskiriami keli už atsakymo rengimą atsakingi asmenys, rašto originalas atiduodamas pirmajam vykdytojui, o kitiems padaromos rašto kopijos.</text:span></text:p>
      <text:p text:style-name="P232"><text:span text:style-name="T233">44</text:span><text:span text:style-name="T234">. Kiekvienas administracijos darbuotojas pagal savo kompetenciją rengia atsakymus į gautus raštus. Atsakymai rengiami laikantis Dokumentų rengimo taisyklių, patvirtintų Lietuvos vyriausiojo archyvaro 2011 m. liepos 4 d. įsakymu Nr. V-117, reikalavimų.</text:span></text:p>
      <text:p text:style-name="P235"><text:span text:style-name="T236">45</text:span><text:span text:style-name="T237">. Liekantys siunčiamųjų raštų egzemplioriai turi būti vizuoti dokumento tiesioginio rengėjo, struktūrinio padalinio vadovo, teisininko. Jei vienas iš vykdytojų su parengtu projektu nesutinka, jis turi vizuoti jį su pastaba.</text:span></text:p>
      <text:p text:style-name="P238"><text:span text:style-name="T239">46</text:span><text:span text:style-name="T240">. Informacinio pobūdžio raštai, kurie nesukuria asmenims teisių ir pareigų, teisininko nėra vizuojami.</text:span></text:p>
      <text:p text:style-name="P241"><text:span text:style-name="T242">47</text:span><text:span text:style-name="T243">. Atsakymai į skundus, pareiškimus ir pasiūlymus bei iš kitų institucijų gautus raštus turi būti išsiųsti per teisės aktų nustatytą terminą.</text:span></text:p>
      <text:p text:style-name="P244"><text:span text:style-name="T245">48</text:span><text:span text:style-name="T246">. Komisijos siunčiami raštai spausdinami ant Komisijos blanko dviem egzemplioriais, iš kurių vienas (pasirašytas Komisijos pirmininko) siunčiamas adresatui, o kitas (su vizomis) paliekamas saugoti pagal dokumentacijos planą. Jeigu dokumente nurodyta daugiau nei vienas gavėjas, papildomai spausdinama tiek egzempliorių, kiek yra papildomų gavėjų. Jei dokumentas siunčiamas tik faksimilinio ryšio ar kitokiais telekomunikacijų įrenginiais, dokumentas spausdinamas vienu egzemplioriumi, o dokumento rengėjas nurodo, kad dokumento originalas nebus siunčiamas.</text:span></text:p>
      <text:p text:style-name="P247"><text:span text:style-name="T248">49</text:span><text:span text:style-name="T249">. Komisijos pirmininkas ar jo įgaliotas asmuo pasirašo raštus, siunčiamus valstybės institucijoms, įstaigoms, kitiems fiziniams ir juridiniams asmenims.</text:span></text:p>
      <text:p text:style-name="P250"><text:span text:style-name="T251">50</text:span><text:span text:style-name="T252">. Visus Komisijos siunčiamus raštus Lietuvos Respublikos Seimui, Prezidentui ir Vyriausybei pasirašo tik Komisijos pirmininkas, jo nesant – Komisijos pirmininko pavaduotojas.</text:span></text:p>
      <text:p text:style-name="P253"><text:span text:style-name="T254">51</text:span><text:span text:style-name="T255">. Kartu su siunčiamu raštu, teikiamu vizuoti ir pasirašyti, pridedamas įvykdomo rašto egzempliorius, kuris pasirašius raštą grąžinamas vykdytojui.</text:span></text:p>
      <text:p text:style-name="P256"><text:span text:style-name="T257">52</text:span><text:span text:style-name="T258">. Siunčiamus raštus registruoja atsakingas administracijos darbuotojas kompiuterinėje programoje ir juos išsiunčia pagal rašte nurodytą adresatų sąrašą.</text:span></text:p>
      <text:p text:style-name="P259"><text:span text:style-name="T260">53</text:span><text:span text:style-name="T261">. Užregistravus siunčiamą raštą, antrasis egzempliorius kartu su vykdomo rašto originalu saugomas (pagal dokumentacijos planą).</text:span></text:p>
      <text:p text:style-name="P262"><text:span text:style-name="T263">54</text:span><text:span text:style-name="T264">. Komisijos vardu siunčiamus dokumentus užsienio valstybių valstybinėms institucijoms (pareigūnams) bei tarptautinėms organizacijoms rengia administracijos darbuotojas, atsakingas už ryšius su visuomene ir užsieniu. Šiuos dokumentus pasirašo Komisijos pirmininkas.</text:span></text:p>
      <text:p text:style-name="P265"/>
      <text:p text:style-name="P266"><text:span text:style-name="T267">VII</text:span><text:span text:style-name="T268">.<text:s/></text:span><text:span text:style-name="T269">INFORMACIJOS TEIKIMAS</text:span></text:p>
      <text:p text:style-name="P270"/>
      <text:p text:style-name="P271"><text:span text:style-name="T272">55</text:span><text:span text:style-name="T273">. Visuomenės informavimu apie Komisijos veiklą ir palankios viešosios nuomonės apie Komisiją formavimu rūpinasi administracijos darbuotojas, atsakingas už ryšius su visuomene ir užsieniu, kuris rengia pranešimus spaudai ir platina oficialią informaciją apie Komisijos veiklą bei jos posėdžius, organizuoja spaudos konferencijas, rengia joms informacinę medžiagą, spaudos konferencijose informuoja žurnalistus ir visuomenę apie ypatingos reikšmės įvykius, susijusius su Komisijos veikla, organizuoja Komisijos pirmininko, jo pavaduotojo interviu su visuomenės informavimo priemonių atstovais, nuolat atnaujina Komisijos interneto svetainę.</text:span></text:p>
      <text:p text:style-name="P274"><text:span text:style-name="T275">56</text:span><text:span text:style-name="T276">. Komisijos sprendimų projektai viešai nekomentuojami. Komisijai priėmus sprendimą, informacijos teikimu visuomenei ir (ar) žiniasklaidai rūpinasi administracijos darbuotojas, atsakingas už ryšius su visuomene ir užsieniu. Išplatinti pranešimai ir kita informacija privalo atspindėti oficialią Komisijos poziciją.</text:span></text:p>
      <text:p text:style-name="P277"><text:span text:style-name="T278">57</text:span><text:span text:style-name="T279">. Administracijos direktorius, struktūrinio padalinio vadovai ir kiti darbuotojai pagal kompetenciją gali konsultuoti interesantus apie Komisijos sprendimus.</text:span></text:p>
      <text:p text:style-name="P280"><text:span text:style-name="T281">58</text:span><text:span text:style-name="T282">. Administracijos darbuotojas, atsakingas už ryšius su visuomene ir užsieniu, turi fiksuoti žiniasklaidoje skelbiamą informaciją bei kitą medžiagą, susijusią su Komisijos veikla. Apie tai privalo informuoti Komisijos pirmininką, jo pavaduotoją, kuruojantį atitinkamą veiklos sritį.</text:span></text:p>
      <text:p text:style-name="P283"><text:span text:style-name="T284">59</text:span><text:span text:style-name="T285">. Piliečių ir kitų asmenų prašymai bei skundai nagrinėjami Viešojo administravimo įstatymo, Lietuvos Respublikos teisės gauti informaciją iš valstybės ir savivaldybių institucijų ir įstaigų įstatymo (Žin., 2000, Nr. </text:span><text:a xlink:href="https://www.e-tar.lt/portal/lt/legalAct/TAR.FA13E28615F6" office:target-frame-name="_blank" xlink:show="new"><text:span text:style-name="T286">10-236</text:span></text:a><text:span text:style-name="T287">; 2005, Nr. 139-5008) ir kitų teisės aktų nustatyta tvarka.</text:span></text:p>
      <text:p text:style-name="P288"/>
      <text:p text:style-name="P289"><text:span text:style-name="T290">VIII</text:span><text:span text:style-name="T291">.<text:s/></text:span><text:span text:style-name="T292">UŽSIENIO VALSTYBIŲ DELEGACIJŲ, OFICIALIŲ ASMENŲ, KONSULTANTŲ PRIĖMIMAS</text:span></text:p>
      <text:p text:style-name="P293"/>
      <text:p text:style-name="P294"><text:span text:style-name="T295">60</text:span><text:span text:style-name="T296">. Užsienio valstybių delegacijų, oficialių asmenų, tarptautinių organizacijų ir kitų institucijų atstovų bei konsultantų priėmimą šalies viduje arba užsienyje, prireikus, organizuoja administracijos darbuotojas, atsakingas už ryšius su visuomene ir užsieniu.</text:span></text:p>
      <text:p text:style-name="P297"><text:span text:style-name="T298">61</text:span><text:span text:style-name="T299">. Administracijos darbuotojas, atsakingas už ryšius su visuomene ir užsieniu sudaro svečių priėmimui reikalingų lėšų sąmatą, rengia medžiagą susitikimams, išnagrinėja darbotvarkę ir atitinkamą medžiagą, taip pat sprendžia kitus su užsienio svečių priėmimu susijusius klausimus.</text:span></text:p>
      <text:p text:style-name="P300"><text:span text:style-name="T301">62</text:span><text:span text:style-name="T302">. Jeigu susitikimo su užsienio svečiais metu priimami sprendimai, kuriuos ateityje reikia realizuoti, tai to susitikimo rezultatai surašomi atmintinėje. Atmintinėje turėtų būti nurodyta susitikimo data, išvardyti dalyviai, nagrinėti klausimai arba pokalbių temos, priimti sprendimai (pasiekti susitarimai).</text:span></text:p>
      <text:p text:style-name="P303"><text:span text:style-name="T304">63</text:span><text:span text:style-name="T305">. Jeigu rengiamas susitikimas, kurio metu reikės versti į lietuvių arba į užsienio kalbą, administracijos darbuotojas, atsakingas už ryšius su visuomene ir užsieniu, organizuoja vertimo paslaugas.</text:span></text:p>
      <text:p text:style-name="P306"/>
      <text:p text:style-name="P307"><text:span text:style-name="T308">IX</text:span><text:span text:style-name="T309">.<text:s/></text:span><text:span text:style-name="T310">TARNYBINĖS KOMANDIRUOTĖS</text:span></text:p>
      <text:p text:style-name="P311"/>
      <text:p text:style-name="P312"><text:span text:style-name="T313">64</text:span><text:span text:style-name="T314">. Komisijos narių, Komisijos pirmininko pavaduotojo, administracijos direktoriaus, administracijos darbuotojų siuntimo į komandiruotes klausimus sprendžia Komisijos pirmininkas. Komandiruotės įforminamos Komisijos pirmininko įsakymu, kuris yra vizuojamas komandiruojamojo darbuotojo ir teisininko.</text:span></text:p>
      <text:p text:style-name="P315"><text:span text:style-name="T316">65</text:span><text:span text:style-name="T317">. Pasiūlymus dėl administracijos darbuotojų komandiravimo Komisijos pirmininkui teikia struktūrinių padalinių vadovai, Komisijos pirmininko pavaduotojas ar administracijos direktorius. Komisijos pirmininko pavaduotojas ar administracijos direktorius pasiūlymus dėl jų komandiravimo Komisijos pirmininkui teikia patys arba jie komandiruojami Komisijos pirmininko siūlymu.</text:span></text:p>
      <text:p text:style-name="P318"><text:span text:style-name="T319">66</text:span><text:span text:style-name="T320">. Komandiruojamiems administracijos darbuotojams turi būti duotos konkrečios užduotys, už kurių įvykdymą reikalaujama atsiskaityti. Apie pavedimo įvykdymą administracijos darbuotojai atsiskaito savo tiesioginiam vadovui, šis atsiskaito Komisijos pirmininkui ar Pirmininko pavaduotojui. Ataskaita apie pavedimo įvykdymą, grįžus iš komandiruočių šalies viduje, turi būti pateikiama žodžiu arba raštu kitą darbo dieną, o iš komandiruočių į užsienį – ataskaita pateikiama raštu ne vėliau kaip per 3 darbo dienas.</text:span></text:p>
      <text:p text:style-name="P321"><text:span text:style-name="T322">67</text:span><text:span text:style-name="T323">. Komisijos nariai, administracijos darbuotojai grįžę iš tarnybinių komandiruočių užsienyje ar Lietuvos Respublikoje, per 3 darbo dienas turi pateikti vyr. buhalteriui ataskaitą ir atitinkamus dokumentus apie komandiruotės metu patirtas faktines išlaidas. Jeigu buvo išmokėtas avansas, grąžinti nepanaudotą avanso likutį.</text:span></text:p>
      <text:p text:style-name="P324"/>
      <text:p text:style-name="P325"><text:span text:style-name="T326">X</text:span><text:span text:style-name="T327">.<text:s/></text:span><text:span text:style-name="T328">ATOSTOGŲ SUTEIKIMO TVARKA</text:span></text:p>
      <text:p text:style-name="P329"/>
      <text:p text:style-name="P330"><text:span text:style-name="T331">68</text:span><text:span text:style-name="T332">. Kasmetinės atostogos administracijos darbuotojams suteikiamos vadovaujantis Darbo kodekso nuostatomis pagal šio reglamento nustatyta tvarka sudaromą atostogų grafiką.</text:span></text:p>
      <text:p text:style-name="P333"><text:span text:style-name="T334">69</text:span><text:span text:style-name="T335">. Kasmet iki kovo 15 dienos turi būti parengtas administracijos darbuotojų atostogų grafikas, kurį, atsižvelgdamas į pageidavimus, rengia darbuotojas, atsakingas už personalo klausimus. Atostogų grafiką tvirtina Komisijos pirmininkas.</text:span></text:p>
      <text:p text:style-name="P336"/>
      <text:p text:style-name="P337"><text:span text:style-name="T338">XI</text:span><text:span text:style-name="T339">.<text:s/></text:span><text:span text:style-name="T340">SKATINIMAS</text:span></text:p>
      <text:p text:style-name="P341"/>
      <text:p text:style-name="P342"><text:span text:style-name="T343">70</text:span><text:span text:style-name="T344">. Administracijos darbuotojai gali būti skatinami vadovaujantis Lietuvos Respublikos Vyriausybės 1993 m. liepos 8 d. nutarimu Nr. 511 „Dėl biudžetinių įstaigų ir organizacijų darbuotojų darbo apmokėjimo tvarkos tobulinimo“ (Žin., 1993, Nr. </text:span><text:a xlink:href="https://www.e-tar.lt/portal/lt/legalAct/TAR.35316D588106" office:target-frame-name="_blank" xlink:show="new"><text:span text:style-name="T345">28-655</text:span></text:a><text:span text:style-name="T346">).</text:span></text:p>
      <text:p text:style-name="P347"/>
      <text:p text:style-name="P348"><text:span text:style-name="T349">XII</text:span><text:span text:style-name="T350">.<text:s/></text:span><text:span text:style-name="T351">TARNYBINĖS NUOBAUDOS</text:span></text:p>
      <text:p text:style-name="P352"/>
      <text:p text:style-name="P353"><text:span text:style-name="T354">71</text:span><text:span text:style-name="T355">. Administracijos darbuotojams, dirbantiems pagal darbo sutartis, už darbo drausmės pažeidimus gali būti skiriamos drausminės nuobaudos Lietuvos Respublikos darbo kodekso (Žin., 2002, Nr. </text:span><text:a xlink:href="https://www.e-tar.lt/portal/lt/legalAct/TAR.31185A622C9F" office:target-frame-name="_blank" xlink:show="new"><text:span text:style-name="T356">64-2569</text:span></text:a><text:span text:style-name="T357">) nustatyta tvarka.</text:span></text:p>
      <text:p text:style-name="P358"><text:span text:style-name="T359">72</text:span><text:span text:style-name="T360">. Administracijos direktoriui ir struktūrinių padalinių vadovams ir kitiems administracijos darbuotojams tarnybines nuobaudas skiria Komisijos pirmininkas.</text:span></text:p>
      <text:p text:style-name="P361"/>
      <text:p text:style-name="P362"><text:span text:style-name="T363">XIII</text:span><text:span text:style-name="T364">.<text:s/></text:span><text:span text:style-name="T365">KVALIFIKACIJOS KĖLIMAS</text:span></text:p>
      <text:p text:style-name="P366"/>
      <text:p text:style-name="P367"><text:span text:style-name="T368">73</text:span><text:span text:style-name="T369">. Kiekvienas administracijos darbuotojas privalo nuolat kelti savo kvalifikaciją pagal jo pareigoms nustatytus kvalifikacinius reikalavimus.</text:span></text:p>
      <text:p text:style-name="P370"><text:span text:style-name="T371">74</text:span><text:span text:style-name="T372">. Kvalifikacijos kėlimo formos yra šios:</text:span></text:p>
      <text:p text:style-name="P373"><text:span text:style-name="T374">74.1</text:span><text:span text:style-name="T375">. individualus darbas;</text:span></text:p>
      <text:p text:style-name="P376"><text:span text:style-name="T377">74.2</text:span><text:span text:style-name="T378">. seminarai, paskaitos, kursai, stažuotės ir kt.</text:span></text:p>
      <text:p text:style-name="P379"><text:span text:style-name="T380">75</text:span><text:span text:style-name="T381">. Kiekvienas administracijos darbuotojas gali dalyvauti kitų institucijų organizuojamuose seminaruose, paskaitose, kursuose ir kituose kvalifikacijos kėlimo renginiuose.</text:span></text:p>
      <text:p text:style-name="P382"/>
      <text:p text:style-name="P383"><text:span text:style-name="T384">XIV</text:span><text:span text:style-name="T385">.<text:s/></text:span><text:span text:style-name="T386">REIKALŲ PERDAVIMAS IR PERĖMIMAS</text:span></text:p>
      <text:p text:style-name="P387"/>
      <text:p text:style-name="P388"><text:span text:style-name="T389">76</text:span><text:span text:style-name="T390">. Atleidžiamas iš darbo administracijos darbuotojas privalo:</text:span></text:p>
      <text:p text:style-name="P391"><text:span text:style-name="T392">76.1</text:span><text:span text:style-name="T393">. perduoti nebaigtus vykdyti dokumentus (nebaigtus spręsti klausimus) ir turimas bylas, taip pat informacinę ir norminę medžiagą, už Komisijos lėšas įgytas knygas, antspaudus ir spaudus, darbo pažymėjimą, kabineto (įstaigos) raktus;</text:span></text:p>
      <text:p text:style-name="P394"><text:span text:style-name="T395">76.2</text:span><text:span text:style-name="T396">. perduoti visą jam priskirtą įrangą, darbo priemones, inventorių ir kt.;</text:span></text:p>
      <text:p text:style-name="P397"><text:span text:style-name="T398">76.3</text:span><text:span text:style-name="T399">. perduoti visą informaciją, susijusią su specialių informacinių išteklių naudojimo galimybėmis: slaptažodžius, žodžius-raktus ir kitus sutartinius ženklus, leidžiančius prieiti prie specialių informacinių bazių.</text:span></text:p>
      <text:p text:style-name="P400"><text:span text:style-name="T401">77</text:span><text:span text:style-name="T402">. Tuo atveju, kai nėra paskirto naujo administracijos darbuotojo, reikalai pagal aktą perduodami atitinkamo struktūrinio padalinio vadovui arba administracijos direktoriui, tam tikrais atvejais – darbuotojui, kuriam pavedama eiti buvusio administracijos darbuotojo pareigas.</text:span></text:p>
      <text:p text:style-name="P403"><text:span text:style-name="T404">78</text:span><text:span text:style-name="T405">. Keičiantis Komisijos pirmininkui, Komisijos pirmininko pavaduotojui, administracijos direktoriui ir kitiems administracijos darbuotojams, reikalai bei dokumentai perduodami pagal perdavimo ir priėmimo aktą.</text:span></text:p>
      <text:p text:style-name="P406"><text:span text:style-name="T407">79</text:span><text:span text:style-name="T408">. Jei atleidžiamas iš darbo administracijos darbuotojas yra materialiai atsakingas asmuo, jam priskirtos materialinės vertybės perduodamos naujam darbuotojui, kuriam pavesta eiti šias pareigas, arba administracijos direktoriui pagal atskirą aktą, kurį surašo Komisijos pirmininko sudaryta komisija, dalyvaujant materialiai atsakingam asmeniui.</text:span></text:p>
      <text:p text:style-name="P409"/>
      <text:p text:style-name="P410"><text:span text:style-name="T411">XV</text:span><text:span text:style-name="T412">.<text:s/></text:span><text:span text:style-name="T413">KOMISIJOS ANTSPAUDO NAUDOJIMAS</text:span></text:p>
      <text:p text:style-name="P414"/>
      <text:p text:style-name="P415"><text:span text:style-name="T416">80</text:span><text:span text:style-name="T417">. Komisija turi vieną apvalų herbinį antspaudą. Komisijos antspaudų pavyzdžius tvirtina Komisijos pirmininkas.</text:span></text:p>
      <text:p text:style-name="P418"><text:span text:style-name="T419">81</text:span><text:span text:style-name="T420">. Herbinis antspaudas dedamas ant:</text:span></text:p>
      <text:p text:style-name="P421"><text:span text:style-name="T422">81.1</text:span><text:span text:style-name="T423">. finansinių dokumentų ir ūkinių sutarčių;</text:span></text:p>
      <text:p text:style-name="P424"><text:span text:style-name="T425">81.2</text:span><text:span text:style-name="T426">. įgaliojimų;</text:span></text:p>
      <text:p text:style-name="P427"><text:span text:style-name="T428">81.3</text:span><text:span text:style-name="T429">. dokumentų, kurie turi būti tvirtinami teisės aktų nustatyta tvarka;</text:span></text:p>
      <text:p text:style-name="P430"><text:span text:style-name="T431">81.4</text:span><text:span text:style-name="T432">. Komisijos pirmininko tvirtinamų dokumentų;</text:span></text:p>
      <text:p text:style-name="P433"><text:span text:style-name="T434">81.5</text:span><text:span text:style-name="T435">. kitų dokumentų pagal Komisijos pirmininko nurodymą.</text:span></text:p>
      <text:p text:style-name="P436"><text:span text:style-name="T437">82</text:span><text:span text:style-name="T438">. Už Komisijos antspaudų naudojimą atsakingas administracijos direktorius. Herbinį antspaudą saugo ir deda vyr. buhalteris.</text:span></text:p>
      <text:p text:style-name="P439"/>
      <text:p text:style-name="P440"><text:span text:style-name="T441">XVI</text:span><text:span text:style-name="T442">.<text:s/></text:span><text:span text:style-name="T443">TARNYBINIO TRANSPORTO IR MOBILIOJO RYŠIO TELEFONŲ NAUDOJIMAS</text:span></text:p>
      <text:p text:style-name="P444"/>
      <text:p text:style-name="P445"><text:span text:style-name="T446">83</text:span><text:span text:style-name="T447">. Tarnybinis transportas naudojamas Lietuvos Respublikos Vyriausybės 1998 m. lapkričio 17 d. nutarimo Nr. 1341 „Dėl tarnybinių lengvųjų automobilių biudžetinėse įstaigose“ (Žin., 1998, Nr. </text:span><text:a xlink:href="https://www.e-tar.lt/portal/lt/legalAct/TAR.D062D48ED948" office:target-frame-name="_blank" xlink:show="new"><text:span text:style-name="T448">103-2838</text:span></text:a><text:span text:style-name="T449">; 2009, Nr. </text:span><text:a xlink:href="https://www.e-tar.lt/portal/lt/legalAct/TAR.537CB9D2B3DC" office:target-frame-name="_blank" xlink:show="new"><text:span text:style-name="T450">69-2796</text:span></text:a><text:span text:style-name="T451">) ir Komisijos tarnybinių lengvųjų automobilių naudojimo taisyklių, patvirtintų Komisijos pirmininko 2013 m. balandžio 25 d. įsakymu Nr. V-4, nustatyta tvarka.</text:span></text:p>
      <text:p text:style-name="P452"><text:span text:style-name="T453">84</text:span><text:span text:style-name="T454">. Tarnybiniai mobilieji telefonai naudojami Komisijos pirmininko 2013 m. gegužės 2 d. įsakyme Nr. V-7 „Dėl išlaidų, skiriamų tarnybinio judriojo telefono ryšio ir judriojo plačiajuosčio<text:s/></text:span><text:soft-page-break/><text:span text:style-name="T455">ryšio, įskaitant prisijungimą prie interneto, paslaugų sąskaitoms apmokėti, mėnesio ir metų limitų nustatymo“ nustatyta tvarka.</text:span></text:p>
      <text:p text:style-name="P456"><text:span text:style-name="T4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236in" fo:margin-left="0.8659in" fo:margin-bottom="1.299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Kamilija</meta:initial-creator>
    <dc:creator>adlibuser</dc:creator>
    <meta:creation-date>2019-01-17T08:08:00Z</meta:creation-date>
    <dc:date>2019-01-17T08:08:00Z</dc:date>
    <meta:template xlink:href="Normal.dotm" xlink:type="simple"/>
    <meta:editing-cycles>2</meta:editing-cycles>
    <meta:editing-duration>PT0S</meta:editing-duration>
    <meta:document-statistic meta:page-count="9" meta:paragraph-count="209" meta:word-count="3142" meta:character-count="26185" meta:row-count="664" meta:non-whitespace-character-count="23252"/>
  </office:meta>
</office:document-meta>
</file>