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keep-together="alway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text-properties fo:color="#000000"/>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keep-with-next="always" fo:keep-together="alway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keep-with-next="always" fo:keep-together="always" fo:text-align="center"/>
    </style:style>
    <style:style style:name="P98" style:parent-style-name="Normal" style:family="paragraph">
      <style:paragraph-properties fo:keep-with-next="always" fo:keep-together="alway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keep-with-next="always" fo:keep-together="alway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keep-with-next="always" fo:keep-together="alway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keep-with-next="always" fo:keep-together="alway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keep-with-next="always" fo:keep-together="alway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keep-with-next="always" fo:keep-together="alway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keep-with-next="always" fo:text-align="justify" fo:text-indent="0.4923in"/>
      <style:text-properties fo:color="#000000"/>
    </style:style>
    <style:style style:name="P275" style:parent-style-name="Normal" style:family="paragraph">
      <style:paragraph-properties fo:keep-with-next="alway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keep-with-next="always" fo:keep-together="alway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keep-with-next="alway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text-position="70% 100%"/>
    </style:style>
    <style:style style:name="T425" style:parent-style-name="DefaultParagraphFont" style:family="text">
      <style:text-properties fo:color="#000000"/>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text-position="70% 1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keep-with-next="always" fo:keep-together="alway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keep-with-next="always" fo:text-align="justify" fo:text-indent="0.4923in"/>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keep-with-next="always" fo:keep-together="alway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keep-with-next="always" fo:keep-together="alway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style>
    <style:style style:name="P508" style:parent-style-name="Normal" style:family="paragraph">
      <style:paragraph-properties fo:break-before="page" fo:margin-left="3.5437in">
        <style:tab-stops/>
      </style:paragraph-properties>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margin-left="5.6111in" fo:text-indent="0.4923in">
        <style:tab-stops/>
      </style:paragraph-properties>
      <style:text-properties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text-properties fo:font-weight="bold" style:font-weight-asian="bold" fo:color="#000000"/>
    </style:style>
    <style:style style:name="P51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517" style:parent-style-name="Normal" style:family="paragraph">
      <style:paragraph-properties fo:text-align="center">
        <style:tab-stops>
          <style:tab-stop style:type="center" style:position="2.4166in"/>
        </style:tab-stops>
      </style:paragraph-properties>
      <style:text-properties fo:color="#000000" fo:font-size="10pt" style:font-size-asian="10pt"/>
    </style:style>
    <style:style style:name="P518" style:parent-style-name="Normal" style:family="paragraph">
      <style:paragraph-properties fo:text-align="center"/>
      <style:text-properties fo:color="#000000"/>
    </style:style>
    <style:style style:name="P519" style:parent-style-name="Normal" style:family="paragraph">
      <style:paragraph-properties fo:keep-with-next="always" fo:text-align="center"/>
      <style:text-properties fo:font-weight="bold" style:font-weight-asian="bold" fo:text-transform="uppercase" fo:color="#000000"/>
    </style:style>
    <style:style style:name="P520" style:parent-style-name="Normal" style:family="paragraph">
      <style:paragraph-properties fo:text-align="center"/>
      <style:text-properties fo:color="#000000"/>
    </style:style>
    <style:style style:name="TableColumn522" style:family="table-column">
      <style:table-column-properties style:column-width="0.3201in" style:use-optimal-column-width="false"/>
    </style:style>
    <style:style style:name="TableColumn523" style:family="table-column">
      <style:table-column-properties style:column-width="0.6312in" style:use-optimal-column-width="false"/>
    </style:style>
    <style:style style:name="TableColumn524" style:family="table-column">
      <style:table-column-properties style:column-width="0.75in" style:use-optimal-column-width="false"/>
    </style:style>
    <style:style style:name="TableColumn525" style:family="table-column">
      <style:table-column-properties style:column-width="0.5722in" style:use-optimal-column-width="false"/>
    </style:style>
    <style:style style:name="TableColumn526" style:family="table-column">
      <style:table-column-properties style:column-width="0.5715in" style:use-optimal-column-width="false"/>
    </style:style>
    <style:style style:name="TableColumn527" style:family="table-column">
      <style:table-column-properties style:column-width="0.4534in" style:use-optimal-column-width="false"/>
    </style:style>
    <style:style style:name="TableColumn528" style:family="table-column">
      <style:table-column-properties style:column-width="0.809in" style:use-optimal-column-width="false"/>
    </style:style>
    <style:style style:name="TableColumn529" style:family="table-column">
      <style:table-column-properties style:column-width="0.6909in" style:use-optimal-column-width="false"/>
    </style:style>
    <style:style style:name="TableColumn530" style:family="table-column">
      <style:table-column-properties style:column-width="0.6312in" style:use-optimal-column-width="false"/>
    </style:style>
    <style:style style:name="TableColumn531" style:family="table-column">
      <style:table-column-properties style:column-width="0.5125in" style:use-optimal-column-width="false"/>
    </style:style>
    <style:style style:name="TableColumn532" style:family="table-column">
      <style:table-column-properties style:column-width="0.75in" style:use-optimal-column-width="false"/>
    </style:style>
    <style:style style:name="Table521" style:family="table">
      <style:table-properties style:width="6.6923in" fo:margin-left="0in" table:align="left"/>
    </style:style>
    <style:style style:name="TableRow533" style:family="table-row">
      <style:table-row-properties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color="#000000" fo:font-size="10pt" style:font-size-asian="10pt"/>
    </style:style>
    <style:style style:name="P536" style:parent-style-name="Normal" style:family="paragraph">
      <style:paragraph-properties fo:text-align="justify">
        <style:tab-stops>
          <style:tab-stop style:type="right" style:leader-style="solid" style:leader-text="_" style:position="6.6131in"/>
        </style:tab-stops>
      </style:paragraph-properties>
      <style:text-properties fo:color="#000000" fo:font-size="10pt" style:font-size-asian="10pt"/>
    </style:style>
    <style:style style:name="P537" style:parent-style-name="Normal" style:family="paragraph">
      <style:paragraph-properties fo:text-align="justify">
        <style:tab-stops>
          <style:tab-stop style:type="center" style:position="1.75in"/>
          <style:tab-stop style:type="center" style:position="5.6666in"/>
        </style:tab-stops>
      </style:paragraph-properties>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0.0069in solid #000000" style:vertical-align="middle" fo:padding-top="0.0194in" fo:padding-left="0.0395in" fo:padding-bottom="0.0194in" fo:padding-right="0.039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style:vertical-align="middle" fo:padding-top="0.0194in" fo:padding-left="0.0395in" fo:padding-bottom="0.0194in" fo:padding-right="0.039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style:vertical-align="middle" fo:padding-top="0.0194in" fo:padding-left="0.0395in" fo:padding-bottom="0.0194in" fo:padding-right="0.039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style:vertical-align="middle" fo:padding-top="0.0194in" fo:padding-left="0.0395in" fo:padding-bottom="0.0194in" fo:padding-right="0.039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style:vertical-align="middle" fo:padding-top="0.0194in" fo:padding-left="0.0395in" fo:padding-bottom="0.0194in" fo:padding-right="0.039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style:vertical-align="middle" fo:padding-top="0.0194in" fo:padding-left="0.0395in" fo:padding-bottom="0.0194in" fo:padding-right="0.039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style:vertical-align="middle" fo:padding-top="0.0194in" fo:padding-left="0.0395in" fo:padding-bottom="0.0194in" fo:padding-right="0.039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style:vertical-align="middle" fo:padding-top="0.0194in" fo:padding-left="0.0395in" fo:padding-bottom="0.0194in" fo:padding-right="0.039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style:vertical-align="middle" fo:padding-top="0.0194in" fo:padding-left="0.0395in" fo:padding-bottom="0.0194in" fo:padding-right="0.039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style:vertical-align="middle" fo:padding-top="0.0194in" fo:padding-left="0.0395in" fo:padding-bottom="0.0194in" fo:padding-right="0.039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color="#000000" fo:font-size="10pt" style:font-size-asian="10pt"/>
    </style:style>
    <style:style style:name="TableRow607" style:family="table-row">
      <style:table-row-properties style:min-row-height="0.1722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indent="0.4923in"/>
      <style:text-properties fo:color="#000000"/>
    </style:style>
    <style:style style:name="TableColumn655" style:family="table-column">
      <style:table-column-properties style:column-width="6.6923in" style:use-optimal-column-width="false"/>
    </style:style>
    <style:style style:name="Table654" style:family="table">
      <style:table-properties style:width="6.6923in" fo:margin-left="0in" table:align="left"/>
    </style:style>
    <style:style style:name="TableRow656" style:family="table-row">
      <style:table-row-properties style:min-row-height="0.3402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justify" fo:text-indent="1.0833in">
        <style:tab-stops>
          <style:tab-stop style:type="right" style:leader-style="solid" style:leader-text="_" style:position="6.5in"/>
        </style:tab-stops>
      </style:paragraph-properties>
      <style:text-properties fo:color="#000000" fo:font-size="10pt" style:font-size-asian="10pt"/>
    </style:style>
    <style:style style:name="P660" style:parent-style-name="Normal" style:family="paragraph">
      <style:paragraph-properties fo:text-align="center">
        <style:tab-stops>
          <style:tab-stop style:type="center" style:position="4.9166in"/>
        </style:tab-stops>
      </style:paragraph-properties>
      <style:text-properties fo:color="#000000" fo:font-size="10pt" style:font-size-asian="10pt"/>
    </style:style>
    <style:style style:name="P661" style:parent-style-name="Normal" style:family="paragraph">
      <style:paragraph-properties>
        <style:tab-stops>
          <style:tab-stop style:type="left" style:position="1.3958in"/>
          <style:tab-stop style:type="left" style:leader-style="solid" style:leader-text="_" style:position="3.25in"/>
          <style:tab-stop style:type="left" style:position="3.927in"/>
          <style:tab-stop style:type="right" style:leader-style="solid" style:leader-text="_" style:position="6.3333in"/>
        </style:tab-stops>
      </style:paragraph-properties>
      <style:text-properties fo:color="#000000" fo:font-size="10pt" style:font-size-asian="10pt"/>
    </style:style>
    <style:style style:name="P662" style:parent-style-name="Normal" style:family="paragraph">
      <style:paragraph-properties>
        <style:tab-stops>
          <style:tab-stop style:type="center" style:position="2.3333in"/>
          <style:tab-stop style:type="center" style:position="5.0833in"/>
        </style:tab-stops>
      </style:paragraph-properties>
      <style:text-properties fo:color="#000000" fo:font-size="10pt" style:font-size-asian="10pt"/>
    </style:style>
    <style:style style:name="P663" style:parent-style-name="Normal" style:family="paragraph">
      <style:paragraph-properties>
        <style:tab-stops>
          <style:tab-stop style:type="left" style:position="1.3958in"/>
          <style:tab-stop style:type="left" style:leader-style="solid" style:leader-text="_" style:position="3.25in"/>
          <style:tab-stop style:type="left" style:position="3.927in"/>
          <style:tab-stop style:type="right" style:leader-style="solid" style:leader-text="_" style:position="6.3333in"/>
        </style:tab-stops>
      </style:paragraph-properties>
      <style:text-properties fo:color="#000000" fo:font-size="10pt" style:font-size-asian="10pt"/>
    </style:style>
    <style:style style:name="P664" style:parent-style-name="Normal" style:family="paragraph">
      <style:paragraph-properties>
        <style:tab-stops>
          <style:tab-stop style:type="center" style:position="2.3333in"/>
          <style:tab-stop style:type="center" style:position="5.0833in"/>
        </style:tab-stops>
      </style:paragraph-properties>
      <style:text-properties fo:color="#000000" fo:font-size="10pt" style:font-size-asian="10pt"/>
    </style:style>
    <style:style style:name="P665" style:parent-style-name="Normal" style:family="paragraph">
      <style:paragraph-properties fo:text-align="center" fo:text-indent="0.4923in"/>
      <style:text-properties fo:color="#000000" fo:font-size="10pt" style:font-size-asian="10pt"/>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center"/>
    </style:style>
    <style:style style:name="P668" style:parent-style-name="Normal" style:family="paragraph">
      <style:paragraph-properties fo:break-before="page" fo:margin-left="3.5437in">
        <style:tab-stops/>
      </style:paragraph-properties>
    </style:style>
    <style:style style:name="T669" style:parent-style-name="DefaultParagraphFont" style:family="text">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indent="3.543in"/>
      <style:text-properties fo:color="#000000"/>
    </style:style>
    <style:style style:name="P672" style:parent-style-name="Normal" style:family="paragraph">
      <style:paragraph-properties fo:text-indent="3.54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3.543in"/>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text-properties fo:font-weight="bold" style:font-weight-asian="bold" fo:color="#000000"/>
    </style:style>
    <style:style style:name="P679"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680" style:parent-style-name="Normal" style:family="paragraph">
      <style:paragraph-properties fo:text-align="center">
        <style:tab-stops>
          <style:tab-stop style:type="center" style:position="2.4166in"/>
        </style:tab-stops>
      </style:paragraph-properties>
      <style:text-properties fo:color="#000000" fo:font-size="10pt" style:font-size-asian="10pt"/>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color="#000000"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justify" fo:text-indent="0.5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indent="0.4923in"/>
      <style:text-properties fo:color="#000000"/>
    </style:style>
    <style:style style:name="TableColumn700" style:family="table-column">
      <style:table-column-properties style:column-width="0.3708in" style:use-optimal-column-width="false"/>
    </style:style>
    <style:style style:name="TableColumn701" style:family="table-column">
      <style:table-column-properties style:column-width="1.2388in" style:use-optimal-column-width="false"/>
    </style:style>
    <style:style style:name="TableColumn702" style:family="table-column">
      <style:table-column-properties style:column-width="1.3013in" style:use-optimal-column-width="false"/>
    </style:style>
    <style:style style:name="TableColumn703" style:family="table-column">
      <style:table-column-properties style:column-width="1.1152in" style:use-optimal-column-width="false"/>
    </style:style>
    <style:style style:name="TableColumn704" style:family="table-column">
      <style:table-column-properties style:column-width="2.6659in" style:use-optimal-column-width="false"/>
    </style:style>
    <style:style style:name="Table699" style:family="table">
      <style:table-properties style:width="6.6923in" fo:margin-left="0.075in" table:align="left"/>
    </style:style>
    <style:style style:name="TableRow705" style:family="table-row">
      <style:table-row-properties style:use-optimal-row-height="false" fo:keep-together="always"/>
    </style:style>
    <style:style style:name="TableCell7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text-indent="0.4923in"/>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text-indent="0.4923in"/>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text-indent="0.4923in"/>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text-indent="0.4923in"/>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text-indent="0.4923in"/>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text-indent="0.4923in"/>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text-indent="0.4923in"/>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text-indent="0.4923in"/>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text-indent="0.4923in"/>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text-indent="0.4923in"/>
      <style:text-properties fo:color="#000000" fo:font-size="10pt" style:font-size-asian="10pt"/>
    </style:style>
    <style:style style:name="P738" style:parent-style-name="Normal" style:family="paragraph">
      <style:paragraph-properties fo:text-align="justify" fo:text-indent="0.4923in"/>
      <style:text-properties fo:color="#000000" style:font-size-complex="12pt"/>
    </style:style>
    <style:style style:name="P739" style:parent-style-name="Normal" style:family="paragraph">
      <style:paragraph-properties>
        <style:tab-stops>
          <style:tab-stop style:type="left" style:position="1.3958in"/>
          <style:tab-stop style:type="left" style:leader-style="solid" style:leader-text="_" style:position="3.25in"/>
          <style:tab-stop style:type="left" style:position="3.927in"/>
          <style:tab-stop style:type="right" style:leader-style="solid" style:leader-text="_" style:position="6.3333in"/>
        </style:tab-stops>
      </style:paragraph-properties>
      <style:text-properties fo:color="#000000" style:font-size-complex="12pt"/>
    </style:style>
    <style:style style:name="P740" style:parent-style-name="Normal" style:family="paragraph">
      <style:paragraph-properties>
        <style:tab-stops>
          <style:tab-stop style:type="center" style:position="2.3333in"/>
          <style:tab-stop style:type="center" style:position="5.0833in"/>
        </style:tab-stops>
      </style:paragraph-properties>
      <style:text-properties fo:color="#000000" fo:font-size="10pt" style:font-size-asian="10pt"/>
    </style:style>
    <style:style style:name="P741" style:parent-style-name="Normal" style:family="paragraph">
      <style:paragraph-properties>
        <style:tab-stops>
          <style:tab-stop style:type="left" style:position="1.3958in"/>
          <style:tab-stop style:type="left" style:leader-style="solid" style:leader-text="_" style:position="3.25in"/>
          <style:tab-stop style:type="left" style:position="3.927in"/>
          <style:tab-stop style:type="right" style:leader-style="solid" style:leader-text="_" style:position="6.3333in"/>
        </style:tab-stops>
      </style:paragraph-properties>
      <style:text-properties fo:color="#000000" style:font-size-complex="12pt"/>
    </style:style>
    <style:style style:name="P742" style:parent-style-name="Normal" style:family="paragraph">
      <style:paragraph-properties>
        <style:tab-stops>
          <style:tab-stop style:type="center" style:position="2.3333in"/>
          <style:tab-stop style:type="center" style:position="5.0833in"/>
        </style:tab-stops>
      </style:paragraph-properties>
      <style:text-properties fo:color="#000000" fo:font-size="10pt" style:font-size-asian="10pt"/>
    </style:style>
    <style:style style:name="P743" style:parent-style-name="Normal" style:family="paragraph">
      <style:paragraph-properties fo:text-align="justify" fo:text-indent="1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style:text-properties fo:color="#000000"/>
    </style:style>
    <style:style style:name="P747" style:parent-style-name="Normal" style:family="paragraph">
      <style:paragraph-properties>
        <style:tab-stops>
          <style:tab-stop style:type="left" style:position="1.5833in"/>
          <style:tab-stop style:type="left" style:leader-style="solid" style:leader-text="_" style:position="3.25in"/>
          <style:tab-stop style:type="left" style:position="3.927in"/>
          <style:tab-stop style:type="right" style:leader-style="solid" style:leader-text="_" style:position="6.3333in"/>
        </style:tab-stops>
      </style:paragraph-properties>
      <style:text-properties fo:color="#000000" style:font-size-complex="12pt"/>
    </style:style>
    <style:style style:name="P748" style:parent-style-name="Normal" style:family="paragraph">
      <style:paragraph-properties>
        <style:tab-stops>
          <style:tab-stop style:type="center" style:position="2.3333in"/>
          <style:tab-stop style:type="center" style:position="5.0833in"/>
        </style:tab-stops>
      </style:paragraph-properties>
      <style:text-properties fo:color="#000000" fo:font-size="10pt" style:font-size-asian="10pt"/>
    </style:style>
    <style:style style:name="P749" style:parent-style-name="Normal" style:family="paragraph">
      <style:paragraph-properties fo:text-align="justify" fo:text-indent="1in"/>
      <style:text-properties fo:color="#000000"/>
    </style:style>
    <style:style style:name="P750" style:parent-style-name="Normal" style:family="paragraph">
      <style:paragraph-properties fo:text-indent="0.4923in"/>
      <style:text-properties fo:color="#000000"/>
    </style:style>
    <style:style style:name="P751" style:parent-style-name="Normal" style:family="paragraph">
      <style:text-properties fo:color="#000000"/>
    </style:style>
    <style:style style:name="P752" style:parent-style-name="Normal" style:family="paragraph">
      <style:paragraph-properties fo:text-indent="0.5in"/>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VALSTYBĖS NEKILNOJAMOJO TURTO, KURĮ REIKIA ATNAUJINTI ĮSIGYJANT NAUJĄ NEKILNOJAMĄJĮ TURTĄ, PARDAVIMO AUKCIONO BŪDU TAISYKLIŲ PATVIRTINIMO</text:p>
      <text:p text:style-name="P12"/>
      <text:p text:style-name="P13">2007 m. birželio 13 d. Nr. 641</text:p>
      <text:p text:style-name="P14">Vilnius</text:p>
      <text:p text:style-name="P15"/>
      <text:p text:style-name="P16"><text:span text:style-name="T17">Vadovaudamasi Lietuvos Respublikos valstybės ir savivaldybių turto valdymo, naudojimo ir disponavimo juo įstatymo (Žin., 1998, Nr. 54-1492; 2002, Nr. 60-2412; 2006, Nr. 87-3397) 16</text:span><text:span text:style-name="T18">1<text:s/></text:span><text:span text:style-name="T19">straipsnio 8 dalimi, Lietuvos Respublikos Vyriausybė</text:span><text:span text:style-name="T20"><text:s/></text:span><text:span text:style-name="T21">nutari</text:span><text:span text:style-name="T22">a:</text:span></text:p>
      <text:p text:style-name="P23"><text:span text:style-name="T24">1</text:span><text:span text:style-name="T25">. Patvirtinti Valstybės nekilnojamojo turto, kurį reikia atnaujinti įsigyjant naują nekilnojamąjį turtą, pardavimo aukciono būdu taisykles (pridedama).</text:span></text:p>
      <text:p text:style-name="P26"><text:span text:style-name="T27">2</text:span><text:span text:style-name="T28">. Nustatyti, kad:</text:span></text:p>
      <text:p text:style-name="P29"><text:span text:style-name="T30">2.1</text:span><text:span text:style-name="T31">. Parduodant valstybei nuosavybės teise priklausantį nekilnojamąjį turtą – statinius ir įrenginius ar jų dalis, – kurį reikia atnaujinti įsigyjant naują nekilnojamąjį turtą pagal Lietuvos Respublikos valstybės ir savivaldybių turto valdymo, naudojimo ir disponavimo juo įstatymo (Žin., 1998, Nr. 54-1492; 2002, Nr. 60-2412; 2006, Nr. 87-3397) 16</text:span><text:span text:style-name="T32">1</text:span><text:span text:style-name="T33"><text:s/>straipsnį (toliau vadinama – nekilnojamasis turtas), kartu su nekilnojamuoju turtu parduodami valstybei priklausantys žemės sklypai ar jų dalys, kurių reikia nekilnojamajam turtui eksploatuoti (toliau vadinama – žemės sklypai).<text:s/></text:span></text:p>
      <text:p text:style-name="P34"><text:span text:style-name="T35">2.2</text:span><text:span text:style-name="T36">. Tais atvejais, kai pagal teisės aktus žemės sklypas negali būti parduodamas privačion nuosavybėn, žemės sklypas šio nekilnojamojo turto pirkėjui išnuomojamas. Perleidus valstybės nekilnojamąjį turtą, su šio turto pirkėju sudaroma valstybinės žemės nuomos sutartis pagal Naudojamų kitos paskirties valstybinės žemės sklypų pardavimo ir nuomos taisykles, patvirtintas Lietuvos Respublikos Vyriausybės 1999 m. kovo 9 d. nutarimu Nr. 260 (Žin., 1999, Nr. 25-706; 2004, Nr. 167-6128), arba Valstybinės žemės ūkio paskirties žemės sklypų nuomos taisykles, patvirtintas Lietuvos Respublikos Vyriausybės 2003 m. vasario 18 d. nutarimu Nr. 236 (Žin., 2003, Nr. 18-780; 2004, Nr. 175-6483).</text:span></text:p>
      <text:p text:style-name="P37"><text:span text:style-name="T38">2.3</text:span><text:span text:style-name="T39">. Tais atvejais, kai žemės sklypas išnuomojamas, žemės nuomos mokestis metams apskaičiuojamas pagal savivaldybės tarybos nustatytą valstybinės žemės nuomos mokesčio tarifą, numatytą Lietuvos Respublikos Vyriausybės 2002 m. lapkričio 19 d. nutarimo Nr. 1798 „Dėl nuomos mokesčio už valstybinę žemę ir valstybinio vidaus vandenų fondo vandens telkinius“ (Žin., 2002, Nr. 112-4993) 1.2 punkte, nuo žemės sklypo vertės, kuri lygi šio žemės sklypo pardavimo kainai.<text:s/></text:span></text:p>
      <text:p text:style-name="P40"><text:span text:style-name="T41">2.4</text:span><text:span text:style-name="T42">. Žemės sklypai, suformuoti pagal žemės sklypų ribų specialiuosius planus, gali būti parduodami ar išnuomojami pagal šiuo nutarimu patvirtintas Valstybės nekilnojamojo turto, kurį reikia atnaujinti įsigyjant naują nekilnojamąjį turtą, pardavimo aukciono būdu taisykles, jeigu žemės sklypų ribų specialieji planai patvirtinti iki Lietuvos Respublikos teritorijų planavimo įstatymo pakeitimo įstatymo (Žin., 2004, Nr. 21-617) įsigaliojimo (įsigaliojimas – nuo 2004 m. gegužės 1 dienos).</text:span></text:p>
      <text:p text:style-name="P43"/>
      <text:p text:style-name="P44"/>
      <text:p text:style-name="P45">MINISTRAS PIRMININKAS<text:tab/>GEDIMINAS KIRKILAS</text:p>
      <text:p text:style-name="P46"/>
      <text:p text:style-name="P47"/>
      <text:p text:style-name="P48">FINANSŲ MINISTRAS<text:tab/>RIMANTAS ŠADŽIUS</text:p>
      <text:soft-page-break/>
      <text:p text:style-name="P49">PATVIRTINTA</text:p>
      <text:p text:style-name="P50">Lietuvos Respublikos Vyriausybės</text:p>
      <text:p text:style-name="P51">2007 m. birželio 13 d. nutarimu Nr. 641</text:p>
      <text:p text:style-name="P52"/>
      <text:p text:style-name="P53"><text:span text:style-name="T54">VALSTYBĖS NEKILNOJAMOJO TURTO, KURĮ REIKIA ATNAUJINTI ĮSIGYJANT NAUJĄ NEKILNOJAMĄJĮ TURTĄ, PARDAVIMO AUKCIONO BŪDU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ės nekilnojamojo turto, kurį reikia atnaujinti įsigyjant naują nekilnojamąjį turtą, pardavimo aukciono būdu taisyklės (toliau vadinama – šios Taisyklės) reguliuoja valstybės nekilnojamojo turto, kurį reikia atnaujinti įsigyjant naują nekilnojamąjį turtą pagal Lietuvos Respublikos valstybės ir savivaldybių turto valdymo, naudojimo ir disponavimo juo įstatymo (Žin., 1998, Nr. 54-1492; 2002, Nr. 60-2412; 2006, Nr. 87-3397) 16</text:span><text:span text:style-name="T64">1<text:s/></text:span><text:span text:style-name="T65">straipsnio 8 dalį, pardavimo tvarką ir valstybinės žemės sklypų, priskirtinų atnaujintinam valstybės nekilnojamajam turtui, suformavimo ir pardavimo procedūras.</text:span></text:p>
      <text:p text:style-name="P66"><text:span text:style-name="T67">2</text:span><text:span text:style-name="T68">. Valstybės nekilnojamasis turtas (statiniai, patalpos su jiems priklausančiu turtu ir kitas nekilnojamasis turtas), kuris Lietuvos Respublikos Vyriausybės patvirtintame atnaujinamo valstybės nekilnojamojo turto sąraše numatytas atnaujinti įsigyjant naują turtą (toliau vadinama – turtas), ir jam priskirti valstybinės žemės sklypai ar jų dalys parduodami aukcione.<text:s/></text:span></text:p>
      <text:p text:style-name="P69"><text:span text:style-name="T70">3</text:span><text:span text:style-name="T71">. Šiose Taisyklėse vartojamos sąvokos:</text:span></text:p>
      <text:p text:style-name="P72"><text:span text:style-name="T73">Turto aukcionas</text:span><text:span text:style-name="T74"><text:s/>(toliau vadinama – aukcionas) –</text:span><text:span text:style-name="T75"><text:s/></text:span><text:span text:style-name="T76">viešas turto pardavimo būdas, kai neribojamas aukciono dalyvių skaičius, o turto pardavimo sutartis sudaroma su didžiausią kainą pasiūliusiu aukciono dalyviu.</text:span></text:p>
      <text:p text:style-name="P77"><text:span text:style-name="T78">Turto aukciono dalyvis</text:span><text:span text:style-name="T79"><text:s/>(toliau vadinama – aukciono dalyvis) – šiose Taisyklėse nustatyta tvarka įregistruotas ir atvykęs dalyvauti aukcione asmuo, ketinantis įsigyti aukcione parduodamą turtą.</text:span></text:p>
      <text:p text:style-name="P80"><text:span text:style-name="T81">Turto aukciono laimėtojas</text:span><text:span text:style-name="T82"><text:s/>(toliau vadinama – aukciono laimėtojas) – aukciono dalyvis, aukciono metu pasiūlęs už turtą didžiausią kainą.</text:span></text:p>
      <text:p text:style-name="P83"><text:span text:style-name="T84">Kitos šiose Taisyklėse vartojamos sąvokos atitinka Lietuvos Respublikos valstybės ir savivaldybių turto valdymo, naudojimo ir disponavimo juo įstatyme vartojamas sąvokas.</text:span></text:p>
      <text:p text:style-name="P85"><text:span text:style-name="T86">4</text:span><text:span text:style-name="T87">. Aukciono organizatorius yra akcinė bendrovė Turto bankas (toliau vadinama – Turto bankas).</text:span></text:p>
      <text:p text:style-name="P88"><text:span text:style-name="T89">5</text:span><text:span text:style-name="T90">. Dalyvauti aukcione gali Lietuvos Respublikos ir užsienio valstybių fiziniai ir juridiniai asmenys, taip pat Lietuvos Respublikoje įsteigti Europos Sąjungos valstybėse narėse ir kitose Europos ekonominės erdvės valstybėse įsisteigusių įmonių filialai.</text:span></text:p>
      <text:p text:style-name="P91">Jeigu turtas parduodamas kartu su jam priskirtu žemės sklypu ar jo dalimi, o ketinantis aukcione dalyvauti asmuo yra užsienio subjektas, neatitinkantis Lietuvos Respublikos Konstitucijos 47 straipsnio 3 dalies įgyvendinimo konstituciniame įstatyme (Žin., 1996, Nr. 64-1503; 2003, Nr. 34-1418) (toliau vadinama – Konstitucinis įstatymas) nustatytų europinės ir transatlantinės integracijos kriterijų, jis neregistruojamas aukciono dalyviu; jeigu tai paaiškėja po registracijos (iki aukciono pradžios), jam neleidžiama dalyvauti aukcione; jeigu tai paaiškėja po įvykusio aukciono, su juo nesudaroma turto pirkimo-pardavimo sutartis ir aukcionas laikomas neįvykusiu.<text:s/></text:p>
      <text:p text:style-name="P92"><text:span text:style-name="T93">Dėl informacijos apie valstybes, kurių piliečiai, nuolatiniai gyventojai, taip pat jose įsteigti juridiniai asmenys atitinka Konstituciniame įstatyme nustatytus europinės ir transatlantinės integracijos kriterijus, aukciono organizatorius gali raštu kreiptis į kompetentingas Lietuvos Respublikos valstybės institucijas ir įstaigas, kurios per 10 kalendorinių dienų nuo rašto gavimo privalo parengti ir nemokamai pateikti raštu informaciją, leidžiančią aukciono organizatoriui nustatyti, ar<text:s/></text:span><text:span text:style-name="T94">ketinantis aukcione dalyvauti asmuo<text:s/></text:span><text:span text:style-name="T95">– užsienio subjektas – turi teisę nuosavybėn įsigyti turtui priskirtą žemės sklypą. Jeigu dėl objektyvių priežasčių per šį terminą informacija negali būti pateikta, kompetentinga Lietuvos Respublikos valstybės institucija ar įstaiga informacijos rengimo<text:s/></text:span><text:soft-page-break/><text:span text:style-name="T96">ir pateikimo procedūrą pratęsia ir apie tai, nurodydama procedūros pratęsimo priežastis, raštu informuoja aukciono organizatorių.</text:span></text:p>
      <text:p text:style-name="P97"/>
      <text:p text:style-name="P98"><text:span text:style-name="T99">II</text:span><text:span text:style-name="T100">.<text:s/></text:span><text:span text:style-name="T101">Valstybinės žemės sklypų, priskirtų valstybės nekilnojamajam turtui, kurį reikia atnaujinti įsigyjant naują turtą, suformavimas</text:span></text:p>
      <text:p text:style-name="P102"/>
      <text:p text:style-name="P103"><text:span text:style-name="T104">6</text:span><text:span text:style-name="T105">.<text:s/></text:span><text:span text:style-name="T106">Kartu su turtu parduodami tik tie jam priskirti žemės sklypai, kurių ribos ir plotai pažymėti detaliuosiuose planuose, kaimo teritorijoje – žemėvaldų planuose (projektuose), arba šių žemės sklypų dalys, jeigu turtui eksploatuoti reikia tik žemės sklypo dalies. Turto bankas atlieka šiame skyriuje numatytas procedūras tik tais atvejais, jeigu valstybinės žemės sklypai, priskirti valstybės nekilnojamajam turtui, kurį reikia atnaujinti įsigyjant naują turtą, nėra suformuoti iki turto įtraukimo į atnaujinamo valstybės nekilnojamojo turto sąrašą.</text:span></text:p>
      <text:p text:style-name="P107"><text:span text:style-name="T108">7</text:span><text:span text:style-name="T109">. Jeigu turtą sudaro tik statinio ar įrenginio dalis, žemės sklypo dalies, kurios reikia šiam turtui eksploatuoti, dydis nustatomas atsižvelgiant į šio turto (statinio ar įrenginio dalies) plotą.</text:span></text:p>
      <text:p text:style-name="P110"><text:span text:style-name="T111">8</text:span><text:span text:style-name="T112">. Tais atvejais, kai turtą įsigyja keli asmenys (bendraturčiai) bendrosios dalinės nuosavybės teise, žemės sklypas šio turto bendraturčiams taip pat parduodamas bendrosios dalinės nuosavybės teise arba išnuomojamas dalimis, kai turtui priskirtas žemės sklypas pagal teisės aktus negali būti parduotas. Perkamo arba nuomojamo žemės sklypo dalys tarp pirkėjų nustatomos proporcingai perkamoms turto dalims, išskyrus atvejus, kai pagal turto pirkėjų pateiktą notaro patvirtintą susitarimą dėl turto perkamų ir (arba) jam priskirto žemės sklypo perkamų (nuomojamų) dalių dydžio nustatymo arba jungtinės veiklos sutartį pirkėjai yra susitarę kitaip.</text:span></text:p>
      <text:p text:style-name="P113"><text:span text:style-name="T114">9</text:span><text:span text:style-name="T115">. Kai žemės sklype kartu su turtu yra kitų savarankiškai funkcionuojančių statinių ir įrenginių, į Nekilnojamojo turto registrą įregistruotų kaip atskiri objektai (pagrindiniai daiktai), žemės sklype, suformuotame detaliajame plane, kaimo teritorijoje – žemėvaldų plane (projekte) šiems statiniams ir įrenginiams eksploatuoti skiriama reikiama žemės sklypo dalis ir nustatomas šios dalies plotas.</text:span></text:p>
      <text:p text:style-name="P116"><text:span text:style-name="T117">10</text:span><text:span text:style-name="T118">. Žemės servitutai administraciniu aktu nustatomi žemės sklypui pagal Žemės servitutų nustatymo administraciniu aktu taisykles, patvirtintas Lietuvos Respublikos Vyriausybės 2004 m. spalio 14 d. nutarimu Nr. 1289 (Žin., 2004, Nr. 153-5579).</text:span></text:p>
      <text:p text:style-name="P119"><text:span text:style-name="T120">11</text:span><text:span text:style-name="T121">. Kai turtas yra miesto teritorijoje, Turto bankas, prieš aukciono organizatoriui pradedant organizuoti turto aukcioną, kreipiasi pagal turto buvimo vietą į savivaldybės administracijos direktorių ir apskrities viršininką su prašymu suformuoti žemės sklypą, priskirtą turtui. Prie prašymo pridedami šie dokumentai: žemės sklypo plano kopija iš nekilnojamojo daikto kadastro duomenų bylos, statinių ir įrenginių, esančių žemės sklype, pažymėjimai apie nekilnojamųjų daiktų ir daiktinių teisių į juos įregistravimą Nekilnojamojo turto registre.</text:span></text:p>
      <text:p text:style-name="P122"><text:span text:style-name="T123">12</text:span><text:span text:style-name="T124">. Savivaldybės administracijos direktorius per 2 mėnesius nuo Turto banko prašymo ir kitų dokumentų, nurodytų šių Taisyklių 11 punkte, gavimo apskrities viršininkui pateikia:</text:span></text:p>
      <text:p text:style-name="P125"><text:span text:style-name="T126">12.1</text:span><text:span text:style-name="T127">. patvirtinto žemės sklypo detaliojo plano ir sprendimo, kuriuo šis detalusis planas patvirtintas, kopijas, pagal šį detalųjį planą Lietuvos Respublikos nekilnojamojo turto kadastro nuostatų, patvirtintų Lietuvos Respublikos Vyriausybės 2002 m. balandžio 15 d. nutarimu Nr. 534 (Žin., 2002, Nr. 41-1539; 2005, Nr. 80-2899), nustatyta tvarka parengtą žemės sklypo planą su nustatytais žemės sklypų ribų posūkio taškais ir riboženklių koordinatėmis valstybinėje geodezinių koordinačių sistemoje ar su šia sistema susietose vietinėse koordinačių sistemose ir pažymėtais tame žemės sklype esančiais statiniais ir įrenginiais.</text:span></text:p>
      <text:p text:style-name="P128"><text:span text:style-name="T129">Jeigu žemės sklypo detalusis planas neparengtas, savivaldybės administracijos direktorius organizuoja jo rengimą ir šiame punkte nurodytus dokumentus, taip pat dokumentus (duomenis), nurodytus šių Taisyklių 12.2–12.5 punktuose, parengia ir apskrities viršininkui pateikia per 2 mėnesius nuo žemės sklypo detaliojo plano patvirtinimo;</text:span></text:p>
      <text:p text:style-name="P130"><text:span text:style-name="T131">12.2</text:span><text:span text:style-name="T132">. žemės sklypui taikytinų specialiųjų žemės naudojimo sąlygų aprašą;</text:span></text:p>
      <text:p text:style-name="P133"><text:span text:style-name="T134">12.3</text:span><text:span text:style-name="T135">. duomenis apie žemės sklypo naudojimo būdą ir pobūdį, nustatytus pagal teritorijų planavimo dokumentą. Žemės sklypo naudojimo būdas teritorijų planavimo dokumente nustatomas vadovaujantis Lietuvos Respublikos žemės įstatymo (Žin., 1994, Nr. 34-620; 2004, Nr. 28-868) 25<text:s/></text:span><text:soft-page-break/><text:span text:style-name="T136">ir 29 straipsniais, o žemės sklypo pobūdis – pagal Pagrindinės tikslinės žemės naudojimo paskirties žemės naudojimo būdų turinį, žemės sklypų naudojimo pobūdžių sąrašą ir jų turinį, patvirtintus žemės ūkio ministro ir aplinkos ministro 2005 m. sausio 20 d. įsakymu Nr. 3D-37/D1-40 (Žin., 2005, Nr. 14-450);</text:span></text:p>
      <text:p text:style-name="P137"><text:span text:style-name="T138">12.4</text:span><text:span text:style-name="T139">. duomenis apie žemės sklypo detaliojo plano, žemės sklypo plano su nustatytais žemės sklypų ribų posūkio taškais ir riboženklių koordinatėmis valstybinėje geodezinių koordinačių sistemoje ar su šia sistema susietose vietinėse koordinačių sistemose ir pažymėtais tame žemės sklype esančiais statiniais ir įrenginiais parengimo išlaidas;</text:span></text:p>
      <text:p text:style-name="P140"><text:span text:style-name="T141">12.5</text:span><text:span text:style-name="T142">. duomenis apie savivaldybės tarybos nustatytą žemės nuomos mokesčio tarifą ir žemės nuomos mokesčio mokėjimo terminus (jeigu žemės sklypas gali būti tik išnuomojamas).</text:span></text:p>
      <text:p text:style-name="P143"><text:span text:style-name="T144">13</text:span><text:span text:style-name="T145">. Apskrities viršininkas per mėnesį nuo dokumentų (duomenų) iš savivaldybės administracijos direktoriaus gavimo Turto bankui pateikia:</text:span></text:p>
      <text:p text:style-name="P146"><text:span text:style-name="T147">13.1</text:span><text:span text:style-name="T148">. pažymą, kurioje būtų nurodyta, ar žemės sklypą galima perleisti nuosavybėn, ar tik išnuomoti (pateikia šių sąlygų pagrindimo dokumentų kopijas);</text:span></text:p>
      <text:p text:style-name="P149"><text:span text:style-name="T150">13.2</text:span><text:span text:style-name="T151">. savivaldybės administracijos direktoriaus pateiktus šių Taisyklių 12.1–12.5 punktuose nurodytus dokumentus (duomenis);</text:span></text:p>
      <text:p text:style-name="P152"><text:span text:style-name="T153">13.3</text:span><text:span text:style-name="T154">. sprendimo suformuoti žemės sklypą kopiją;</text:span></text:p>
      <text:p text:style-name="P155"><text:span text:style-name="T156">13.4</text:span><text:span text:style-name="T157">. sprendimą dėl žemės sklypo dalies, kurios reikia turtui eksploatuoti, dydžio nustatymo, kai turtą sudaro statinio ar įrenginio dalis.</text:span></text:p>
      <text:p text:style-name="P158"><text:span text:style-name="T159">14</text:span><text:span text:style-name="T160">. Jeigu turtas yra kaimo teritorijoje, Turto bankas šių Taisyklių 11 punkte nurodytą prašymą ir kitus dokumentus pateikia apskrities viršininkui ir savivaldybės administracijos direktoriui.</text:span></text:p>
      <text:p text:style-name="P161"><text:span text:style-name="T162">15</text:span><text:span text:style-name="T163">. Apskrities viršininkas per 2 mėnesius nuo Turto banko prašymo ir kitų dokumentų, nurodytų šių Taisyklių 11 punkte, gavimo Turto bankui pateikia:</text:span></text:p>
      <text:p text:style-name="P164"><text:span text:style-name="T165">15.1</text:span><text:span text:style-name="T166">. patvirtinto žemėvaldos plano (projekto) ir sprendimo, kuriuo šis žemėvaldos planas (projektas) patvirtintas, kopijas, pagal šį žemėvaldos planą (projektą) Lietuvos Respublikos nekilnojamojo turto kadastro nuostatų nustatyta tvarka parengtą žemės sklypo planą su nustatytais žemės sklypų ribų posūkio taškais ir riboženklių koordinatėmis valstybinėje geodezinių koordinačių sistemoje ar su šia sistema susietose vietinėse koordinačių sistemose ir pažymėtais tame žemės sklype esančiais statiniais ir įrenginiais.</text:span></text:p>
      <text:p text:style-name="P167"><text:span text:style-name="T168">Jeigu žemės sklypo žemėvaldos plano (projekto) nėra, apskrities viršininkas organizuoja jo rengimą ir šiame punkte nurodytus dokumentus, taip pat dokumentus (duomenis), nurodytus šių Taisyklių 15.2–15.4 punktuose, parengia ir Turto bankui pateikia per 2 mėnesius nuo žemės sklypo žemėvaldos plano (projekto) patvirtinimo;</text:span></text:p>
      <text:p text:style-name="P169"><text:span text:style-name="T170">15.2</text:span><text:span text:style-name="T171">. šių Taisyklių 12.2, 12.3, 13.1, 13.3 ir 13.4 punktuose nurodytus dokumentus (duomenis);</text:span></text:p>
      <text:p text:style-name="P172"><text:span text:style-name="T173">15.3</text:span><text:span text:style-name="T174">. duomenis apie žemės sklypo žemėvaldos plano (projekto), žemės sklypo plano su nustatytais žemės sklypų ribų posūkio taškais ir riboženklių koordinatėmis valstybinėje geodezinių koordinačių sistemoje ar su šia sistema susietose vietinėse koordinačių sistemose ir pažymėtais tame žemės sklype esančiais statiniais ir įrenginiais parengimo išlaidas;</text:span></text:p>
      <text:p text:style-name="P175"><text:span text:style-name="T176">15.4</text:span><text:span text:style-name="T177">. dokumentą, kuriame būtų nurodyta, ar žemės sklypas grąžintinas buvusiems savininkams pagal Lietuvos Respublikos piliečių nuosavybės teisių į išlikusį nekilnojamąjį turtą atkūrimo įstatymą (Žin., 1997, Nr. 65-1558).</text:span></text:p>
      <text:p text:style-name="P178"><text:span text:style-name="T179">16</text:span><text:span text:style-name="T180">. Jeigu valstybei nuosavybės teise priklausantis turtas yra kaimo teritorijoje, savivaldybės administracijos direktorius per 2 mėnesius nuo šių Taisyklių 11 punkte nurodyto prašymo ir kitų dokumentų gavimo Turto bankui pateikia informaciją apie savivaldybės tarybos nustatytą žemės nuomos mokesčio tarifą ir žemės nuomos mokesčio mokėjimo terminus.</text:span></text:p>
      <text:p text:style-name="P181"><text:span text:style-name="T182">17</text:span><text:span text:style-name="T183">. Turto bankas įregistruoja Nekilnojamojo turto registre suformuotą žemės sklypą ir patikėjimo teisę į šį žemės sklypą Lietuvos Respublikos teisės aktų nustatyta tvarka, išskyrus atvejus, kai žemės sklypas gali būti tik išnuomojamas (šiuo atveju žemės sklypą patikėjimo teise valdo apskrities viršininkas).</text:span></text:p>
      <text:p text:style-name="P184"/>
      <text:p text:style-name="P185"><text:span text:style-name="T186">III</text:span><text:span text:style-name="T187">.<text:s/></text:span><text:span text:style-name="T188">AUKCIONO SĄLYGŲ NUSTATYMAS</text:span></text:p>
      <text:p text:style-name="P189"/>
      <text:p text:style-name="P190"><text:span text:style-name="T191">18</text:span><text:span text:style-name="T192">. Turtą įtraukus į atnaujinamo valstybės nekilnojamojo turto sąrašą ir atnaujintino valstybės nekilnojamojo turto valdytojui sudarius su aukciono organizatoriumi susitarimą, kuriame numatyta atnaujinti turtą įsigyjant naują nekilnojamąjį turtą, aukciono organizatorius inicijuoja atnaujintino turto aukcioną. Atnaujintino turto aukcionas gali būti inicijuojamas tik įsigijus naują nekilnojamąjį turtą, išskyrus atvejus, kai parduodamas turtas nėra būtinas turto valdytojo veiklai.</text:span></text:p>
      <text:p text:style-name="P193"><text:span text:style-name="T194">19</text:span><text:span text:style-name="T195">. Aukciono organizatorius nustato šias aukciono sąlygas:</text:span></text:p>
      <text:p text:style-name="P196"><text:span text:style-name="T197">19.1</text:span><text:span text:style-name="T198">. bendrą pradinę pardavimo kainą, kuri pirmajame aukcione turi būti nustatoma pagal turtą vertinančios įmonės nustatytą turto rinkos vertę. Pridėtinės vertės mokestis mokamas Lietuvos Respublikos teisės aktų nustatyta tvarka.</text:span></text:p>
      <text:p text:style-name="P199"><text:span text:style-name="T200">Bendrą pradinę pardavimo kainą sudaro turto pradinė pardavimo kaina ir žemės sklypo pradinė pardavimo kaina. Kai žemės sklypas išnuomojamas, žemės nuomos mokestis apskaičiuojamas remiantis turtui priskirto žemės sklypo pardavimo kaina, apskaičiuota pagal šių Taisyklių 50 punkte nurodytą formulę;</text:span></text:p>
      <text:p text:style-name="P201"><text:span text:style-name="T202">19.2</text:span><text:span text:style-name="T203">. mažiausią kainos didinimo intervalą;</text:span></text:p>
      <text:p text:style-name="P204"><text:span text:style-name="T205">19.3</text:span><text:span text:style-name="T206">. aukciono dalyvio registravimo mokesčio dydį (jis nustatomas, kai bendra pradinė turto pardavimo kaina viršija 1 mln. litų);</text:span></text:p>
      <text:p text:style-name="P207"><text:span text:style-name="T208">19.4</text:span><text:span text:style-name="T209">. aukciono dalyvių registravimo vietą, datą ir laiką, registravimo pabaigos terminą (datą ir laiką);</text:span></text:p>
      <text:p text:style-name="P210"><text:span text:style-name="T211">19.5</text:span><text:span text:style-name="T212">. aukciono vietą, datą ir laiką. Gali būti nustatyta ir pakartotinio aukciono vieta, data ir laikas, įrašius, kad jis bus rengiamas neįvykus pirmajam aukcionui ar pirmąjį aukcioną paskelbus negaliojančiu. Bendra pradinė turto pardavimo kaina pakartotiniame aukcione negali būti mažesnė nei 90 procentų bendros pradinės turto pardavimo kainos pirmajame aukcione;</text:span></text:p>
      <text:p text:style-name="P213"><text:span text:style-name="T214">19.6</text:span><text:span text:style-name="T215">. aukciono dalyvio garantinio įnašo dydį, kuris turi būti ne mažesnis kaip 10 procentų bendros pradinės turto pardavimo kainos, bet ne didesnis kaip 200000 litų;</text:span></text:p>
      <text:p text:style-name="P216"><text:span text:style-name="T217">19.7</text:span><text:span text:style-name="T218">. informacijos apie rengiamą aukcioną ir jame parduodamą turtą pateikimo būdą;</text:span></text:p>
      <text:p text:style-name="P219"><text:span text:style-name="T220">19.8</text:span><text:span text:style-name="T221">. atsiskaitymo už nupirktą turtą terminą, kuris negali būti ilgesnis kaip 30 kalendorinių dienų;<text:s/></text:span></text:p>
      <text:p text:style-name="P222"><text:span text:style-name="T223">19.9</text:span><text:span text:style-name="T224">. paminklosaugos reikalavimus parduodamam turtui, jeigu jie yra nustatyti;</text:span></text:p>
      <text:p text:style-name="P225"><text:span text:style-name="T226">19.10</text:span><text:span text:style-name="T227">. kitas aukciono sąlygas.<text:s/></text:span></text:p>
      <text:p text:style-name="P228"><text:span text:style-name="T229">20</text:span><text:span text:style-name="T230">. Nustatytą aukciono dalyvio registravimo mokestį ir garantinį įnašą šių Taisyklių nustatyta tvarka ir terminais privalo sumokėti visi ketinantys dalyvauti aukcione asmenys.</text:span></text:p>
      <text:p text:style-name="P231"><text:span text:style-name="T232">21</text:span><text:span text:style-name="T233">. Sumokėtas aukciono dalyvio registravimo mokestis negrąžinamas, išskyrus šių Taisyklių 44 punkte numatytą atvejį, ir neįskaitomas į turto pardavimo kainą. Šių Taisyklių 42 ir 46 punktuose bei turto pirkimo-pardavimo sutartyje nustatytais atvejais aukciono laimėtojui negrąžinamas ir garantinis įnašas, kuris šiais atvejais laikomas šalių sutartais minimaliais aukciono organizatoriaus nuostoliais dėl aukciono laimėtojo įsipareigojimų nevykdymo.</text:span></text:p>
      <text:p text:style-name="P234"/>
      <text:p text:style-name="P235"><text:span text:style-name="T236">IV</text:span><text:span text:style-name="T237">.<text:s/></text:span><text:span text:style-name="T238">INFORMACIJOS APIE AUKCIONĄ SKELBIMAS</text:span></text:p>
      <text:p text:style-name="P239"/>
      <text:p text:style-name="P240"><text:span text:style-name="T241">22</text:span><text:span text:style-name="T242">. Informacija apie aukcioną ne vėliau kaip prieš 30 kalendorinių dienų iki aukciono dalyvių registravimo pradžios skelbiama leidinio „Valstybės žinios“ priede „Informaciniai pranešimai“ ir viename iš Lietuvos Respublikos nacionalinių laikraščių. Prireikus ši informacija gali būti skelbiama ir kituose Lietuvos Respublikos bei užsienio šalių leidiniuose.</text:span></text:p>
      <text:p text:style-name="P243"><text:span text:style-name="T244">23</text:span><text:span text:style-name="T245">. Skelbime apie aukcioną apibūdinamas parduodamas turtas, nurodomos aukciono organizatoriaus valdybos (toliau vadinama – valdyba) nustatytos aukciono sąlygos ir pateikiama ši papildoma informacija:</text:span></text:p>
      <text:p text:style-name="P246"><text:span text:style-name="T247">23.1</text:span><text:span text:style-name="T248">. aukciono organizatoriaus pavadinimas, kodas ir buveinė, jo paskirto darbuotojo, atsakingo už informacijos teikimą, vardas ir pavardė, pareigos, telefono ir fakso numeriai, el. pašto adresas;</text:span></text:p>
      <text:p text:style-name="P249"><text:span text:style-name="T250">23.2</text:span><text:span text:style-name="T251">. parduodamo turto apžiūros laikas ir sąlygos;</text:span></text:p>
      <text:p text:style-name="P252"><text:span text:style-name="T253">23.3</text:span><text:span text:style-name="T254">. kredito įstaigos, kurioje atidaryta sąskaita aukciono dalyvio registravimo mokesčiui, garantiniam įnašui ir turto kainai sumokėti, pavadinimas, kodas, šios sąskaitos numeris;</text:span></text:p>
      <text:p text:style-name="P255"><text:span text:style-name="T256">23.4</text:span><text:span text:style-name="T257">. informacija apie tai, kur galima susipažinti su sutarčių projektais, ir kita informacija, kurią aukciono organizatorius nusprendžia skelbti.</text:span></text:p>
      <text:p text:style-name="P258"/>
      <text:p text:style-name="P259"><text:span text:style-name="T260">V</text:span><text:span text:style-name="T261">.<text:s/></text:span><text:span text:style-name="T262">AUKCIONO KOMISIJOS SUDARYMAS</text:span></text:p>
      <text:p text:style-name="P263"/>
      <text:p text:style-name="P264"><text:span text:style-name="T265">24</text:span><text:span text:style-name="T266">. Aukcionui organizuoti ir vykdyti aukciono organizatoriaus valdybos pirmininkas įsakymu iš aukciono organizatoriaus darbuotojų sudaro ne mažiau kaip 3 asmenų nuolatinę aukciono organizavimo ir vykdymo komisiją (toliau vadinama – aukciono komisija).</text:span></text:p>
      <text:p text:style-name="P267"><text:span text:style-name="T268">25</text:span><text:span text:style-name="T269">. Aukciono organizatorius, sudarydamas aukciono komisiją, paskiria aukciono vedėją ir protokoluotoją. Į aukciono komisijos sudėtį turi būti įtrauktas aukštąjį teisinį išsilavinimą turintis aukciono organizatoriaus darbuotojas.</text:span></text:p>
      <text:p text:style-name="P270"><text:span text:style-name="T271">VI</text:span><text:span text:style-name="T272">.<text:s/></text:span><text:span text:style-name="T273">AUKCIONO DALYVIŲ REGISTRAVIMAS</text:span></text:p>
      <text:p text:style-name="P274"/>
      <text:p text:style-name="P275"><text:span text:style-name="T276">26</text:span><text:span text:style-name="T277">. Asmenis, ketinančius dalyvauti aukcione, registruoja protokoluotojas skelbime apie įvyksiantį aukcioną nurodytoje vietoje ir laiku.</text:span></text:p>
      <text:p text:style-name="P278"><text:span text:style-name="T279">27</text:span><text:span text:style-name="T280">. Juridiniai asmenys, ketinantys dalyvauti aukcione, privalo pateikti šiuos dokumentus ir informaciją:</text:span></text:p>
      <text:p text:style-name="P281"><text:span text:style-name="T282">27.1</text:span><text:span text:style-name="T283">. registracijos pažymėjimo supaprastinta tvarka patvirtintą nuorašą;</text:span></text:p>
      <text:p text:style-name="P284"><text:span text:style-name="T285">27.2</text:span><text:span text:style-name="T286">. įstatų arba nuostatų (ar kito steigimo dokumento), jeigu pagal juridinio asmens registravimo vietos įstatymus toks subjektas privalo juos turėti, supaprastinta tvarka patvirtintą nuorašą;</text:span></text:p>
      <text:p text:style-name="P287"><text:span text:style-name="T288">27.3</text:span><text:span text:style-name="T289">. kompetentingo valdymo organo sprendimo dėl dalyvavimo aukcione ir turto įsigijimo supaprastinta tvarka patvirtintą nuorašą;</text:span></text:p>
      <text:p text:style-name="P290"><text:span text:style-name="T291">27.4</text:span><text:span text:style-name="T292">. atstovo įgaliojimų patvirtinimo dokumentų supaprastinta tvarka patvirtintus nuorašus;</text:span></text:p>
      <text:p text:style-name="P293"><text:span text:style-name="T294">27.5</text:span><text:span text:style-name="T295">. dokumentų, kuriais įrodoma, kad į skelbime nurodytą sąskaitą pervesti aukciono dalyvio registravimo mokestis (jeigu jis nustatytas) ir garantinis įnašas, supaprastinta tvarka patvirtintus nuorašus;</text:span></text:p>
      <text:p text:style-name="P296"><text:span text:style-name="T297">27.6</text:span><text:span text:style-name="T298">. sąskaitos, į kurią grąžinamas garantinis įnašas, rekvizitus (sąskaitos numerį, kredito įstaigos, kurioje atidaryta sąskaita, pavadinimą ir kodą);</text:span></text:p>
      <text:p text:style-name="P299"><text:span text:style-name="T300">27.7</text:span><text:span text:style-name="T301">. sandorio dėl ketinimo įsigyti turto ir žemės sklypo bendrosios nuosavybės teise arba jungtinės veiklos sutarties supaprastinta tvarka patvirtintus nuorašus, jeigu aukcione ketina dalyvauti keli asmenys (asmenų grupė);</text:span></text:p>
      <text:p text:style-name="P302"><text:span text:style-name="T303">27.8</text:span><text:span text:style-name="T304">. kitus aukciono sąlygose nustatytus dokumentus.</text:span></text:p>
      <text:p text:style-name="P305"><text:span text:style-name="T306">28</text:span><text:span text:style-name="T307">. Fiziniai asmenys, ketinantys dalyvauti aukcione, turi pateikti protokoluotojui visus šių Taisyklių 27.5–27.8 punktuose nurodytus dokumentus (informaciją).</text:span></text:p>
      <text:p text:style-name="P308"><text:span text:style-name="T309">29</text:span><text:span text:style-name="T310">. Kai turtas parduodamas kartu su turtui priskirtu žemės sklypu, ketinantys aukcione dalyvauti asmenys – užsienio subjektai – turi pateikti atitikties Konstituciniame įstatyme nustatytiems europinės ir transatlantinės integracijos kriterijams patvirtinimo dokumentus: Konstitucinio įstatymo 4 straipsnio 1 dalyje nurodytų valstybių pilietybės patvirtinimo dokumento arba šių užsienio valstybių nuolatinio gyventojo statuso patvirtinimo dokumento nuorašus, o užsienio juridiniai asmenys – legalizuotus ar patvirtintus pažyma (</text:span><text:span text:style-name="T311">Apostille</text:span><text:span text:style-name="T312">), jeigu Lietuvos Respublikos tarptautinės sutartys ar Europos Sąjungos teisės aktai nenumato kitaip, registravimo pažymėjimą ir įstatus ar kitus juos atitinkančius steigimo dokumentus.</text:span></text:p>
      <text:p text:style-name="P313"><text:span text:style-name="T314">Visi dokumentai aukciono organizatoriui turi būti pateikiami lietuvių kalba arba išversti į ją viešame skelbime nurodytu aukciono dalyvių registravimo laiku.</text:span></text:p>
      <text:p text:style-name="P315"><text:span text:style-name="T316">30</text:span><text:span text:style-name="T317">. Ketinančius dalyvauti aukcione asmenis, pateikusius šių Taisyklių 27–29 punktuose nurodytus dokumentus, protokoluotojas įregistruoja aukciono dalyvių registravimo knygoje, kurios forma nustatyta šių Taisyklių 1 priede. Kiekvienas galimas pirkėjas, norintis dalyvauti aukcione, gali būti registruojamas aukciono dalyviu, jeigu jis yra sumokėjęs nustatytą aukciono dalyvio registravimo mokestį (jeigu mokestis yra nustatytas), aukciono dalyvio garantinį įnašą ir pateikęs<text:s/></text:span><text:soft-page-break/><text:span text:style-name="T318">aukciono komisijai visus registruoti reikiamus dokumentus. Kiti asmenys, ketinantys dalyvauti aukcione, tačiau nepateikę visų nurodytų dokumentų, neregistruojami aukciono dalyviais.</text:span><text:span text:style-name="T319"><text:s/></text:span><text:span text:style-name="T320">Aukciono dalyviais taip pat neregistruojama asmenų grupė, kai bent vienas šios grupės narys nepateikia visų šių Taisyklių 27–29 punktuose nurodytų dokumentų. Kai dokumentus dalyvauti aukcione, kuriame turtas parduodamas kartu su turtui priskirtu žemės sklypu, pateikė užsienio subjektas, neatitinkantis Konstituciniame įstatyme nustatytų europinės ir transatlantinės integracijos kriterijų, arba šių kriterijų neatitinka bent vienas fizinių ar (ir) juridinių asmenų grupės narys, taip pat tais atvejais, kai galimas pirkėjas yra asmenų grupė, tokie asmenys taip pat neregistruojami aukciono dalyviais ir informuojami apie tai per 5 darbo dienas nuo tokio aukciono organizatoriaus sprendimo priėmimo dienos.</text:span></text:p>
      <text:p text:style-name="P321"><text:span text:style-name="T322">31</text:span><text:span text:style-name="T323">. Kiekvienam įregistruotam aukciono dalyviui po įregistravimo išduodama aukciono dalyvio kortelė su numeriu, atitinkančiu aukciono dalyvių registravimo knygoje įrašytą dalyvio registravimo eilės numerį. Aukciono kortelės išdavimą aukciono dalyvis patvirtina pasirašydamas aukciono dalyvių registravimo knygoje.</text:span></text:p>
      <text:p text:style-name="P324"><text:span text:style-name="T325">32</text:span><text:span text:style-name="T326">. Pasibaigus aukciono dalyvių registravimo laikui, aukciono dalyvių registravimo knygoje padaromas įrašas, kada registracija baigta, pasirašo aukciono vedėjas (vardas, pavardė, parašas) ir protokoluotojas (vardas, pavardė, parašas). Aukciono dalyvių registravimo knyga ir joje esantys duomenys yra konfidencialūs.</text:span></text:p>
      <text:p text:style-name="P327"><text:span text:style-name="T328">33</text:span><text:span text:style-name="T329">. Ketinančiam dalyvauti aukcione asmeniui, sumokėjusiam garantinį įnašą ir neįregistruotam aukciono dalyvių registravimo knygoje, taip pat iki aukciono pradžios neatvykusiam įregistruotam aukciono dalyviui garantinis įnašas grąžinamas per 5 darbo dienas po aukciono.</text:span></text:p>
      <text:p text:style-name="P330"><text:span text:style-name="T331">34</text:span><text:span text:style-name="T332">. Aukcionas vykdomas, kai dalyvauti jame atvyksta bent vienas įregistruotas aukciono dalyvis, jeigu aukciono sąlygose nenustatyta kitaip.</text:span></text:p>
      <text:p text:style-name="P333"/>
      <text:p text:style-name="P334"><text:span text:style-name="T335">VII</text:span><text:span text:style-name="T336">.<text:s/></text:span><text:span text:style-name="T337">AUKCIONO VYKDYMAS</text:span></text:p>
      <text:p text:style-name="P338"/>
      <text:p text:style-name="P339"><text:span text:style-name="T340">35</text:span><text:span text:style-name="T341">. Aukcionas vykdomas skelbime nurodytu laiku ir vietoje.</text:span></text:p>
      <text:p text:style-name="P342"><text:span text:style-name="T343">36</text:span><text:span text:style-name="T344">. Dalyvauti aukcione turi teisę šių Taisyklių nustatyta tvarka įregistruoti aukciono dalyviai, o aukcioną stebėti gali ir kiti norintys būti aukciono žiūrovais asmenys. Aukciono komisija turi teisę pašalinti iš patalpos (teritorijos), kurioje vyksta aukcionas, asmenis, trukdančius vykdyti aukcioną.</text:span></text:p>
      <text:p text:style-name="P345"><text:span text:style-name="T346">37</text:span><text:span text:style-name="T347">. Jeigu pasibaigus nustatytajam aukciono dalyvių registravimo laikui neįregistruojamas nė vienas aukciono dalyvis arba iki aukciono pradžios neatvyksta nė vienas įregistruotas aukciono dalyvis, aukciono komisija surašo protokolą dėl aukciono pripažinimo neįvykusiu ir šį faktą pažymi aukciono dalyvių registravimo knygoje, padarydama tokį įrašą: „Aukcionas neįvyko“ (pasirašo aukciono vedėjas (vardas, pavardė, parašas) ir protokoluotojas (vardas, pavardė, parašas), nurodoma data).</text:span></text:p>
      <text:p text:style-name="P348"><text:span text:style-name="T349">38</text:span><text:span text:style-name="T350">. Prieš pradėdamas aukcioną, aukciono vedėjas apibūdina parduodamą turtą, paskelbia bendrą pradinę pardavimo kainą, mažiausią kainos didinimo intervalą ir pasiūlo aukciono dalyviams pradėti skelbti siūlomas kainas pakeliant aukciono dalyvio kortelę taip, kad kainą išgirstų ir aukciono kortelės numerį matytų aukciono vedėjas ir kiti aukciono dalyviai. Pirmoji siūloma kaina turi būti ne mažesnė už nustatytą bendrą pradinę pardavimo kainą.<text:s/></text:span></text:p>
      <text:p text:style-name="P351"><text:span text:style-name="T352">39</text:span><text:span text:style-name="T353">. Aukciono dalyviui paskelbus siūlomą kainą ir pakėlus aukciono dalyvio kortelę, aukciono vedėjas pakartoja siūlytą kainą, paskelbia kainą siūlančio aukciono dalyvio kortelės numerį ir šį pasiūlymą patvirtina trimis plaktuko dūžiais.</text:span></text:p>
      <text:p text:style-name="P354"><text:span text:style-name="T355">40</text:span><text:span text:style-name="T356">. Kitos aukciono dalyvių siūlomos kainos turi būti didesnės už prieš tai pasiūlytą kainą ne mažiau kaip aukciono sąlygose nustatytu mažiausiu kainos didinimo intervalu. Nepriimama aukciono dalyvio pasiūlyta kaina, kuri neatitinka mažiausio kainos didinimo intervalo; apie tokios kainos nepriėmimo faktą aukciono vedėjas balsu įspėja visus aukciono dalyvius, o aukcionas tęsiamas nuo paskutinės tinkamai pasiūlytos kainos.</text:span></text:p>
      <text:p text:style-name="P357"><text:span text:style-name="T358">41</text:span><text:span text:style-name="T359">. Jeigu iki trečiojo plaktuko dūžio nė vienas aukciono dalyvis nepasiūlo didesnės kainos, trečiasis plaktuko dūžis reiškia, kad turtas parduotas aukciono dalyviui, kurio pasiūlyta kaina yra didžiausia, ir šis dalyvis pripažįstamas aukciono laimėtoju. Jeigu tuo metu, kai aukciono vedėjas trečiuoju plaktuko dūžiu patvirtina, kad aukcionas baigtas, paskelbiamas naujas pasiūlymas, aukciono vedėjas turi teisę savo nuožiūra pratęsti aukcioną arba turtą pripažinti parduotu už paskutinę prieš trečiąjį plaktuko dūžį pasiūlytą kainą.</text:span></text:p>
      <text:p text:style-name="P360"><text:span text:style-name="T361">42</text:span><text:span text:style-name="T362">. Aukcionui pasibaigus, bet ne vėliau kaip kitą darbo dieną, surašomas dviem egzemplioriais nekilnojamojo turto aukciono protokolas, kurio forma nustatyta šių Taisyklių 2 priede. Protokolą pasirašo aukciono vedėjas, protokoluotojas ir aukciono laimėtojas. Vienas protokolo egzempliorius lieka aukciono organizatoriui, kitas įteikiamas aukciono laimėtojui. Jeigu aukciono laimėtojas nepasirašo aukciono protokolo, laikoma, kad jis atsisako pirkti turtą; tokiu atveju aukcionas laikomas neįvykusiu, o garantinis įnašas aukciono laimėtojui negrąžinamas.</text:span></text:p>
      <text:p text:style-name="P363"><text:span text:style-name="T364">43</text:span><text:span text:style-name="T365">. Aukciono dalyviams, nepripažintiems aukciono laimėtojais, ir aukcione nedalyvavusiems asmenims garantiniai įnašai grąžinami per 5 darbo dienas po aukciono.</text:span></text:p>
      <text:p text:style-name="P366"><text:span text:style-name="T367">44</text:span><text:span text:style-name="T368">. Paaiškėjus naujoms aplinkybėms, galinčioms turėti neigiamos įtakos aukciono rezultatams, aukciono organizatoriaus sprendimu aukcionas gali būti nutrauktas bet kuriuo metu iki trečiojo plaktuko dūžio, aukciono dalyviams nurodant aukciono nutraukimo priežastis. Šiuo atveju ketinantiems dalyvauti aukcione asmenims jų sumokėtas dalyvio registravimo mokestis ir garantinis įnašas grąžinami per 5 darbo dienas nuo minėto sprendimo priėmimo.<text:s/></text:span></text:p>
      <text:p text:style-name="P369"/>
      <text:p text:style-name="P370"><text:span text:style-name="T371">VIII</text:span><text:span text:style-name="T372">.<text:s/></text:span><text:span text:style-name="T373">TURTO PIRKIMO-PARDAVIMO<text:s/></text:span><text:span text:style-name="T374">ir žemės sklypo pirkimo-pardavimo ar nuomos</text:span><text:span text:style-name="T375"><text:s/>SUTARTIES SUDARYMAS</text:span></text:p>
      <text:p text:style-name="P376"/>
      <text:p text:style-name="P377"><text:span text:style-name="T378">45</text:span><text:span text:style-name="T379">. Aukciono organizatorius ne vėliau kaip per 4 darbo dienas nuo aukciono pasibaigimo datos išsiunčia arba pasirašytinai įteikia aukciono laimėtojui turto pirkimo-pardavimo sutarties projektą.</text:span></text:p>
      <text:p text:style-name="P380"><text:span text:style-name="T381">46</text:span><text:span text:style-name="T382">. Turto pirkimo-pardavimo sutartis turi būti pasirašyta Lietuvos Respublikos įstatymų nustatyta tvarka ir terminais. Jeigu per Lietuvos Respublikos įstatymuose nustatytą terminą turto pirkimo-pardavimo sutartis nesudaroma dėl aukciono laimėtojo kaltės, laikoma, kad aukciono laimėtojas atsisakė sudaryti turto pirkimo-pardavimo sutartį. Šiuo atveju sumokėtas garantinis įnašas aukciono laimėtojui negrąžinamas.</text:span></text:p>
      <text:p text:style-name="P383"><text:span text:style-name="T384">47</text:span><text:span text:style-name="T385">. Turto pirkimo-pardavimo sutartį sudaro aukciono organizatorius ir aukciono laimėtojas. Aukciono organizatoriaus vardu turto pirkimo-pardavimo sutartį pasirašo valdybos pirmininkas arba jo įgaliotas asmuo.</text:span></text:p>
      <text:p text:style-name="P386"><text:span text:style-name="T387">48</text:span><text:span text:style-name="T388">. Turto pirkimo-pardavimo sutartyje aukciono organizatorius turi nurodyti:</text:span></text:p>
      <text:p text:style-name="P389"><text:span text:style-name="T390">48.1</text:span><text:span text:style-name="T391">. turtą, turto kainą, turto kainos mokėjimo tvarką ir terminus;</text:span></text:p>
      <text:p text:style-name="P392"><text:span text:style-name="T393">48.2</text:span><text:span text:style-name="T394">. aukciono laimėtojo įsipareigojimus vykdyti šių Taisyklių ir aukciono sąlygas;</text:span></text:p>
      <text:p text:style-name="P395"><text:span text:style-name="T396">48.3</text:span><text:span text:style-name="T397">. aukciono laimėtojo atsakomybę už sutarties sąlygų nevykdymą arba netinkamą vykdymą;</text:span></text:p>
      <text:p text:style-name="P398"><text:span text:style-name="T399">48.4</text:span><text:span text:style-name="T400">. turto perdavimo ir priėmimo tvarką ir terminus;</text:span></text:p>
      <text:p text:style-name="P401"><text:span text:style-name="T402">48.5</text:span><text:span text:style-name="T403">. sutarties nutraukimo atvejus, tarp kurių ir galimybę aukciono organizatoriui vienašališkai neteismine tvarka nutraukti turto pirkimo-pardavimo sutartį, negrąžinant aukciono laimėtojui sumokėtų sumų, įskaitant garantinį įnašą, jeigu aukciono laimėtojas per aukciono organizatoriaus aukciono sąlygose nustatytą terminą nesumoka įsigyto turto ir žemės sklypo (jeigu žemės sklypas parduodamas) kainos;</text:span></text:p>
      <text:p text:style-name="P404"><text:span text:style-name="T405">48.6</text:span><text:span text:style-name="T406">. aukciono laimėtojo pareigą, nesumokėjus įmokų sutartyje numatytais terminais, sumokėti 0,05 procento dydžio delspinigius, skaičiuojamus nuo laiku nesumokėtos sumos už kiekvieną pavėluotą dieną;</text:span></text:p>
      <text:p text:style-name="P407"><text:span text:style-name="T408">48.7</text:span><text:span text:style-name="T409">. sąlygą, kad pirkėjas per 30 kalendorinių dienų nuo to momento, kai sumoka visas pagal šią sutartį priklausančias mokėti sumas (kainą ir delspinigius), privalo sumokėti visą žemės sklypo kainą į Turto banko nurodytą sąskaitą ir pasirašyti žemės sklypo pirkimo-pardavimo sutartį (jeigu žemės sklypas parduodamas);<text:s/></text:span></text:p>
      <text:p text:style-name="P410"><text:span text:style-name="T411">48.8</text:span><text:span text:style-name="T412">. kitas sutarties šalių suderintas sąlygas.</text:span></text:p>
      <text:p text:style-name="P413"><text:span text:style-name="T414">49</text:span><text:span text:style-name="T415">. Žemės sklypo pirkimo-pardavimo ar nuomos sutartys rengiamos pagal pirkimo-pardavimo ir nuomos sutarčių sąlygas, nurodytas Naudojamų kitos paskirties valstybinės žemės sklypų pardavimo ir nuomos taisyklėse, patvirtintose Lietuvos Respublikos Vyriausybės 1999 m. kovo 9 d. nutarimu Nr. 260 (Žin., 1999, Nr. 25-706; 2004, Nr. 167-6128), ir patvirtintas šių sutarčių formas. Prieš pasirašydamas žemės sklypo pirkimo-pardavimo sutartį, pirkėjas turi atvykti į Turto banką suderinti sutarties projekto, sutarties pasirašymo laiko ir vietos. Aukciono organizatoriaus vardu žemės sklypo pirkimo-pardavimo sutartį pasirašo valdybos pirmininkas arba jo įgaliotas asmuo.</text:span></text:p>
      <text:p text:style-name="P416"><text:span text:style-name="T417">50</text:span><text:span text:style-name="T418">. Žemės sklypo pirkimo-pardavimo sutartyje nurodoma žemės sklypo pardavimo kaina, kuri apskaičiuojama pagal formulę:</text:span></text:p>
      <text:p text:style-name="P419">Žk = Žpk×K, kur:</text:p>
      <text:p text:style-name="P420">Žk – turtui priskirto žemės sklypo pardavimo kaina;</text:p>
      <text:p text:style-name="P421">Žpk – nustatyta turtui priskirto žemės sklypo pradinė pardavimo kaina;</text:p>
      <text:p text:style-name="P422">K – koeficientas, rodantis galimo pirkėjo, pripažinto laimėtoju, pasiūlytos turto kainos ir turto pradinės pardavimo kainos santykį. Šis koeficientas apskaičiuojamas pagal formulę:</text:p>
      <text:p text:style-name="P423"><text:span text:style-name="T424">K =</text:span><text:span text:style-name="T425"><text:s/></text:span><text:span text:style-name="T426"><draw:frame draw:style-name="a0" draw:name="Picture 2" text:anchor-type="as-char" svg:x="0in" svg:y="0in" svg:width="0.33333in" svg:height="0.45833in" style:rel-width="scale" style:rel-height="scale"><draw:image xlink:href="media/image1.wmf" xlink:type="simple" xlink:show="embed" xlink:actuate="onLoad"/><svg:title/><svg:desc/></draw:frame></text:span><text:span text:style-name="T427">, kur:</text:span></text:p>
      <text:p text:style-name="P428">Tk – galimo pirkėjo, pripažinto laimėtoju, pasiūlyta turto ir žemės sklypo bendra kaina;</text:p>
      <text:p text:style-name="P429"><text:span text:style-name="T430">Tpk – turto ir žemės sklypo bendra pradinė pardavimo kaina.</text:span></text:p>
      <text:p text:style-name="P431"><text:span text:style-name="T432">51</text:span><text:span text:style-name="T433">. Žemės sklypo nuomos sutartis sudaroma tik tais atvejais, kai šis žemės sklypas negali būti parduodamas pagal teisės aktų nuostatas. Tokiu atveju turto pirkimo-pardavimo sutartyje įrašoma sąlyga, kad pirkėjas privalo per 10 kalendorinių dienų nuo nuosavybės teisės į turtą perdavimo-priėmimo akto pasirašymo kreiptis į apskrities viršininką dėl žemės sklypo nuomos sutarties sudarymo. Apskrities viršininkas privalo per mėnesį nuo pirkėjo prašymo gavimo priimti sprendimą išnuomoti žemės sklypą ir sudaryti su nekilnojamojo turto pirkėju žemės sklypo nuomos sutartį. Žemės nuomos sutarties kopiją per 10 kalendorinių dienų nuo sutarties sudarymo pirkėjas turi pateikti Turto bankui.</text:span></text:p>
      <text:p text:style-name="P434"><text:span text:style-name="T435">52</text:span><text:span text:style-name="T436">. Apskrities viršininkas žemės nuomos mokestį metams už išnuomojamą žemės sklypą skaičiuoja nuo turtui priskirto žemės sklypo vertės, kuri lygi šio žemės sklypo pardavimo kainai.</text:span></text:p>
      <text:p text:style-name="P437"><text:span text:style-name="T438">53</text:span><text:span text:style-name="T439">. Žemės sklypo pirkimo-pardavimo ar nuomos sutartyje turi būti įrašyta sąlyga, kad ši sutartis nutraukiama nutraukus turto pirkimo-pardavimo sutartį. Valstybinės žemės pirkimo-pardavimo sutartyje aukciono organizatorius taip pat turi nurodyti, kad pirkėjas savo lėšomis per 3 mėnesius nuo žemės sklypo perdavimo privalo įregistruoti Nekilnojamojo turto registre nuosavybės teisę į žemės sklypą, o valstybinės žemės nuomos sutartyje įrašoma sąlyga, kad nuomininkas savo lėšomis per 3 mėnesius nuo žemės sklypo perdavimo privalo įregistruoti šią sutartį Nekilnojamojo turto registre.</text:span></text:p>
      <text:p text:style-name="P440"><text:span text:style-name="T441">54</text:span><text:span text:style-name="T442">. Valstybinės žemės pirkimo-pardavimo ar nuomos sutarties sudarymo išlaidas, įskaitant atlyginimą notarui, apmoka pirkėjas. Jeigu pirkėjas nustatytu laiku neatvyksta pasirašyti valstybinės žemės pirkimo-pardavimo ar nuomos sutarties, į sutarties sudarymo išlaidas įskaitomos Nekilnojamojo turto registro tvarkytojo kartotinės pažymos apie įregistruotus Nekilnojamojo turto registre nekilnojamuosius daiktus ir daiktines teises į juos, šių teisių suvaržymus ir Lietuvos Respublikos įstatymų nustatytus juridinius faktus parengimo išlaidos.</text:span></text:p>
      <text:p text:style-name="P443"><text:span text:style-name="T444">55</text:span><text:span text:style-name="T445">. Turto bankas turi kontroliuoti, kaip žemės sklypų pirkėjai vykdo žemės sklypo pirkimo-pardavimo sutarties sąlygas, o nustatęs pažeidimus – reikalauti juos pašalinti arba inicijuoti sutarties nutraukimą ir Lietuvos Respublikos įstatymų nustatyta tvarka kreiptis, kad būtų atlyginti nuostoliai. Jeigu žemės sklypas išnuomojamas, apskrities viršininkas turi kontroliuoti, kaip nuomininkas vykdo žemės sklypo nuomos sutarties sąlygas, o nustatęs pažeidimus – reikalauti juos pašalinti arba inicijuoti sutarties nutraukimą ir Lietuvos Respublikos įstatymų nustatyta tvarka kreiptis, kad būtų atlyginti nuostoliai.</text:span></text:p>
      <text:p text:style-name="P446"/>
      <text:p text:style-name="P447"><text:span text:style-name="T448">IX</text:span><text:span text:style-name="T449">.<text:s/></text:span><text:span text:style-name="T450">ATSISKAITYMAS UŽ AUKCIONE ĮSIGYTĄ TURTĄ</text:span></text:p>
      <text:p text:style-name="P451"/>
      <text:p text:style-name="P452"><text:span text:style-name="T453">56</text:span><text:span text:style-name="T454">. Aukciono laimėtojo garantinis įnašas įskaitomas kaip dalinė įmoka už įsigytą turtą, išskyrus šiose Taisyklėse numatytas išimtis.</text:span></text:p>
      <text:p text:style-name="P455"><text:span text:style-name="T456">57</text:span><text:span text:style-name="T457">. Jeigu aukciono laimėtojas nustatytąja tvarka ir terminais kainos nesumoka, aukciono organizatorius turi teisę įgyvendinti visas pardavėjo teises. Be to, aukciono organizatorius turi papildomą teisę paskelbti, kad rengia naują aukcioną tam turtui parduoti, per protingą terminą apie tai pranešęs aukciono laimėtojui. Šiuo atveju nesąžiningas aukciono laimėtojas neturi teisės dalyvauti naujajame aukcione. Nesąžiningas aukciono laimėtojas tokiais atvejais privalo atlyginti aukciono organizatoriui naujojo aukciono organizavimo išlaidas, taip pat sumokėti kainų skirtumą, jeigu naujajame aukcione turtas buvo parduotas už mažesnę kainą negu ta, kurios nesumokėjo nesąžiningas aukciono laimėtojas.</text:span></text:p>
      <text:p text:style-name="P458"/>
      <text:p text:style-name="P459"><text:span text:style-name="T460">X</text:span><text:span text:style-name="T461">.<text:s/></text:span><text:span text:style-name="T462">TURTO PERDAVIMAS PIRKĖJUI</text:span></text:p>
      <text:p text:style-name="P463"/>
      <text:p text:style-name="P464"><text:span text:style-name="T465">58</text:span><text:span text:style-name="T466">. Turto perdavimo-priėmimo aktas, išskyrus aktą dėl žemės sklypo perdavimo, pasirašomas tada, kai pirkėjas yra sumokėjęs visą turto kainą.</text:span></text:p>
      <text:p text:style-name="P467"><text:span text:style-name="T468">59</text:span><text:span text:style-name="T469">. Pardavus turtą, turto perdavimo-priėmimo aktą pasirašo aukciono laimėtojas ir aukciono organizatorius. Aukciono organizatoriaus vardu turto perdavimo-priėmimo aktą pasirašo valdybos pirmininkas arba jo įgaliotas asmuo.</text:span></text:p>
      <text:p text:style-name="P470"><text:span text:style-name="T471">60</text:span><text:span text:style-name="T472">. Žemės sklypo perdavimo-priėmimo aktas pasirašomas per 3 darbo dienas nuo valstybinės žemės pirkimo-pardavimo sutarties sudarymo, kuri sudaroma tik po to, kai sumokama visa turto kaina.<text:s/></text:span></text:p>
      <text:p text:style-name="P473"/>
      <text:p text:style-name="P474"><text:span text:style-name="T475">XI</text:span><text:span text:style-name="T476">.<text:s/></text:span><text:span text:style-name="T477">NEĮVYKĘS AUKCIONAS</text:span></text:p>
      <text:p text:style-name="P478"/>
      <text:p text:style-name="P479"><text:span text:style-name="T480">61</text:span><text:span text:style-name="T481">. Aukcionas laikomas neįvykusiu, jeigu:</text:span></text:p>
      <text:p text:style-name="P482"><text:span text:style-name="T483">61.1</text:span><text:span text:style-name="T484">. neužregistruotas nė vienas aukciono dalyvis;</text:span></text:p>
      <text:p text:style-name="P485"><text:span text:style-name="T486">61.2</text:span><text:span text:style-name="T487">. dalyvauti aukcione neatvyksta nė vienas užregistruotas aukciono dalyvis;</text:span></text:p>
      <text:p text:style-name="P488"><text:span text:style-name="T489">61.3</text:span><text:span text:style-name="T490">. nė vienas aukciono dalyvis šių Taisyklių nustatyta tvarka nepasiūlo pirkimo kainos arba pasiūlo kainą, mažesnę už bendrą pradinę pardavimo kainą;</text:span></text:p>
      <text:p text:style-name="P491"><text:span text:style-name="T492">61.4</text:span><text:span text:style-name="T493">. aukciono laimėtojas šiose Taisyklėse nustatytais terminais ir tvarka nepasirašo aukciono protokolo;</text:span></text:p>
      <text:p text:style-name="P494"><text:span text:style-name="T495">61.5</text:span><text:span text:style-name="T496">. aukciono laimėtojas šiose Taisyklėse nustatyta tvarka ir terminais nepasirašo turto pirkimo-pardavimo sutarties;</text:span></text:p>
      <text:p text:style-name="P497"><text:span text:style-name="T498">61.6</text:span><text:span text:style-name="T499">. paaiškėja, kad aukciono laimėtojas neatitinka Konstituciniame įstatyme nustatytų europinės ir transatlantinės integracijos kriterijų;</text:span></text:p>
      <text:p text:style-name="P500"><text:span text:style-name="T501">61.7</text:span><text:span text:style-name="T502">. neįvykdytos kitos aukciono sąlygos.</text:span></text:p>
      <text:p text:style-name="P503"><text:span text:style-name="T504">62</text:span><text:span text:style-name="T505">. Aukcionui neįvykus, gali būti skelbiamas pakartotinis aukcionas (jeigu tokia galimybė buvo numatyta aukciono sąlygose) arba valdybos nutarimu tvirtinamos naujos aukciono sąlygos.</text:span></text:p>
      <text:p text:style-name="P506">______________</text:p>
      <text:p text:style-name="P507"/>
      <text:soft-page-break/>
      <text:p text:style-name="P508">Valstybės nekilnojamojo turto, kurį reikia<text:s/></text:p>
      <text:p text:style-name="P509">atnaujinti įsigyjant naują nekilnojamąjį turtą,<text:s/></text:p>
      <text:p text:style-name="P510">pardavimo aukciono būdu taisyklių</text:p>
      <text:p text:style-name="P511">1<text:s/>priedas</text:p>
      <text:p text:style-name="P512"/>
      <text:p text:style-name="P513"><text:span text:style-name="T514">(Aukciono dalyvių registravimo knygos formos pavyzdys)</text:span></text:p>
      <text:p text:style-name="P515"/>
      <text:p text:style-name="P516"><text:tab/></text:p>
      <text:p text:style-name="P517">(dokumento sudarytojo pavadinimas)</text:p>
      <text:p text:style-name="P518"/>
      <text:p text:style-name="P519">Aukciono dalyvių registravimo knyga</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11">
            <text:p text:style-name="P535"/>
            <text:p text:style-name="P536">Nekilnojamojo turto __________________ aukcionas Nr. ___________, įvyksiantis<text:s/><text:tab/></text:p>
            <text:p text:style-name="P537"><text:tab/>(turto aprašymas)<text:tab/><text:s/>(data, laikas ir aukciono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Eil. Nr.</text:p>
          </table:table-cell>
          <table:table-cell table:style-name="TableCell541">
            <text:p text:style-name="P542">Įregistravimo data</text:p>
          </table:table-cell>
          <table:table-cell table:style-name="TableCell543">
            <text:p text:style-name="P544">Aukciono dalyvis (pavadinimas, kodas (vardas, pavardė)</text:p>
          </table:table-cell>
          <table:table-cell table:style-name="TableCell545">
            <text:p text:style-name="P546">Aukciono dalyvio adresas</text:p>
          </table:table-cell>
          <table:table-cell table:style-name="TableCell547">
            <text:p text:style-name="P548">Aukciono dalyvio atstovas</text:p>
          </table:table-cell>
          <table:table-cell table:style-name="TableCell549">
            <text:p text:style-name="P550">Įgalioji-mas (data, numeris)</text:p>
          </table:table-cell>
          <table:table-cell table:style-name="TableCell551">
            <text:p text:style-name="P552">Kiti dokumentai (data, numeris), kuriuos reikia pateikti registruojant</text:p>
          </table:table-cell>
          <table:table-cell table:style-name="TableCell553">
            <text:p text:style-name="P554">Registracijos mokestis ir garantinis įnašas įmokėti (data, rekvizitai)</text:p>
          </table:table-cell>
          <table:table-cell table:style-name="TableCell555">
            <text:p text:style-name="P556">Sąskaitos, į kurią grąžinamas garantinis įnašas, rekvizitai</text:p>
          </table:table-cell>
          <table:table-cell table:style-name="TableCell557">
            <text:p text:style-name="P558">Išduotas aukciono dalyvio kortelės numeris</text:p>
          </table:table-cell>
          <table:table-cell table:style-name="TableCell559">
            <text:p text:style-name="P560">Aukciono dalyvio kortelę gavau (dalyvio parašas)</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able:table table:style-name="Table654">
        <table:table-columns>
          <table:table-column table:style-name="TableColumn655"/>
        </table:table-columns>
        <table:table-row table:style-name="TableRow656">
          <table:table-cell table:style-name="TableCell657">
            <text:p text:style-name="P658"/>
            <text:p text:style-name="P659">Aukciono dalyvių registravimas baigtas<text:s/><text:tab/></text:p>
            <text:p text:style-name="P660"><text:tab/>(mėnuo, diena, valanda, minutės)</text:p>
            <text:p text:style-name="P661">Aukciono vedėjas<text:s/><text:tab/><text:tab/><text:tab/><text:tab/></text:p>
            <text:p text:style-name="P662"><text:tab/>(parašas)<text:tab/><text:s/>(vardas ir pavardė)</text:p>
            <text:p text:style-name="P663">Protokoluotojas<text:s/><text:tab/><text:tab/><text:tab/><text:tab/></text:p>
            <text:p text:style-name="P664"><text:tab/>(parašas)<text:tab/><text:s/>(vardas ir pavardė)</text:p>
            <text:p text:style-name="P665"/>
          </table:table-cell>
        </table:table-row>
      </table:table>
      <text:p text:style-name="P666">______________</text:p>
      <text:p text:style-name="P667"/>
      <text:soft-page-break/>
      <text:p text:style-name="P668"><text:span text:style-name="T669">Valstybės nekilnojamojo turto, kurį reikia<text:s/></text:span></text:p>
      <text:p text:style-name="P670">atnaujinti įsigyjant naują nekilnojamąjį turtą,<text:s/></text:p>
      <text:p text:style-name="P671">pardavimo aukciono būdu taisyklių</text:p>
      <text:p text:style-name="P672"><text:span text:style-name="T673">2</text:span><text:span text:style-name="T674"><text:s/>priedas</text:span></text:p>
      <text:p text:style-name="P675"/>
      <text:p text:style-name="P676"><text:span text:style-name="T677">(Nekilnojamojo turto aukciono protokolo formos pavyzdys)</text:span></text:p>
      <text:p text:style-name="P678"/>
      <text:p text:style-name="P679"><text:tab/></text:p>
      <text:p text:style-name="P680">(dokumento sudarytojo pavadinimas)</text:p>
      <text:p text:style-name="P681"/>
      <text:p text:style-name="P682"><text:span text:style-name="T683">Nekilnojamojo turto</text:span><text:span text:style-name="T684"><text:s/>______________________<text:s/></text:span><text:span text:style-name="T685">aukciono</text:span><text:span text:style-name="T686"><text:s/>Nr. _____,<text:s/></text:span><text:span text:style-name="T687">įvykusio</text:span><text:span text:style-name="T688"><text:tab/>(turto aprašymas)</text:span></text:p>
      <text:p text:style-name="P689"><text:span text:style-name="T690">____________________________________________<text:s/></text:span><text:span text:style-name="T691">PROTOKOLAS Nr. ____________,</text:span></text:p>
      <text:p text:style-name="P692"><text:tab/>(data, laikas ir aukciono vieta)</text:p>
      <text:p text:style-name="P693"><text:span text:style-name="T694">_______________________________________________</text:span></text:p>
      <text:p text:style-name="P695">(surašymo data ir vieta)</text:p>
      <text:p text:style-name="P696"/>
      <text:p text:style-name="P697">Dalyvauti aukcione užsiregistravo ______ aukciono dalyviai. Dalyvavo ______ aukciono dalyviai.</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Pradinė nekilnojamojo turto pardavimo kaina, litais</text:p>
          </table:table-cell>
          <table:table-cell table:style-name="TableCell710">
            <text:p text:style-name="P711">Didžiausia aukcione pasiūlyta kaina, litais</text:p>
          </table:table-cell>
          <table:table-cell table:style-name="TableCell712">
            <text:p text:style-name="P713">Dalyvio kortelės numeris</text:p>
          </table:table-cell>
          <table:table-cell table:style-name="TableCell714">
            <text:p text:style-name="P715">Aukciono laimėtojas (pavadinimas, adresas, įmonės kodas arba vardas, pavardė, namų adresas, asmens koda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Aukciono vedėjas<text:s/><text:tab/><text:tab/><text:tab/><text:tab/></text:p>
      <text:p text:style-name="P740"><text:tab/>(parašas)<text:tab/><text:s/>(vardas ir pavardė)</text:p>
      <text:p text:style-name="P741">Protokoluotojas<text:s/><text:tab/><text:tab/><text:tab/><text:tab/></text:p>
      <text:p text:style-name="P742"><text:tab/>(parašas)<text:tab/><text:s/>(vardas ir pavardė)</text:p>
      <text:p text:style-name="P743">A. V.</text:p>
      <text:p text:style-name="P744"/>
      <text:p text:style-name="P745">Patvirtinu, kad su Valstybės nekilnojamojo turto, kurį reikia atnaujinti įsigyjant naują nekilnojamąjį turtą, pardavimo aukciono būdu taisyklėmis ir šio aukciono sąlygomis esu susipažinęs. Pasirašydamas šį protokolą, įsipareigoju įvykdyti visas šiame aukcione nurodytas sąlygas.</text:p>
      <text:p text:style-name="P746"/>
      <text:p text:style-name="P747">Aukciono laimėtojas<text:s/><text:tab/><text:tab/><text:tab/><text:tab/></text:p>
      <text:p text:style-name="P748"><text:tab/>(parašas)<text:tab/><text:s/>(vardas ir pavardė)</text:p>
      <text:p text:style-name="P749">A. V.*<text:s/></text:p>
      <text:p text:style-name="P750"/>
      <text:p text:style-name="P751">–––––––––––––––––––</text:p>
      <text:p text:style-name="P752"><text:span text:style-name="T753">*<text:s/></text:span><text:span text:style-name="T754">Pastaba</text:span><text:span text:style-name="T755">. Antspaudas dedamas, kai pasirašo juridinio asmens atstovas (jeigu juridinis asmuo privalo turėti antspaudą).</text:span></text:p>
      <text:p text:style-name="P756">______________</text:p>
      <text:p text:style-name="P7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1-14T08:16:00Z</meta:creation-date>
    <dc:date>2014-11-14T08:16:00Z</dc:date>
    <meta:template xlink:href="Normal" xlink:type="simple"/>
    <meta:editing-cycles>2</meta:editing-cycles>
    <meta:editing-duration>PT0S</meta:editing-duration>
    <meta:document-statistic meta:page-count="12" meta:paragraph-count="260" meta:word-count="4796" meta:character-count="39409" meta:row-count="1089" meta:non-whitespace-character-count="34873"/>
  </office:meta>
</office:document-meta>
</file>