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LAPKRIČIO 10 D. ĮSAKYMO NR. 4-56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gegužės 6 d. Nr. 4-295</text:p>
      <text:p text:style-name="P11">Vilnius</text:p>
      <text:p text:style-name="P12"/>
      <text:p text:style-name="P13"><text:span text:style-name="T14">Pakeičiu</text:span><text:span text:style-name="T15"><text:s/>Lietuvos Respublikos ūkio ministro 2009 m. lapkričio 10 d. įsakymą Nr. 4-566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57467431A94C" office:target-frame-name="_blank" xlink:show="new"><text:span text:style-name="T16">91-1066</text:span></text:a><text:span text:style-name="T17">; 2011, Nr.<text:s/></text:span><text:a xlink:href="https://www.e-tar.lt/portal/lt/legalAct/TAR.BB2964B0E2B4" office:target-frame-name="_blank" xlink:show="new"><text:span text:style-name="T18">28-215</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2 prioriteto „Verslo produktyvumo didinimas ir aplinkos verslui gerinimas“ VP2-2.1-ŪM-02-K priemonę „E-verslas LT“ projektams įgyvendinti iš Specialiosios ekonomikos augimo ir konkurencingumo didinimo programos iki 1 807 887,00 (vieno milijono aštuonių šimtų septynių tūkstančių aštuonių šimtų aštuoniasdešimt septynių) litų:“.</text:span></text:p>
      <text:p text:style-name="P29"><text:span text:style-name="T30">2</text:span><text:span text:style-name="T31">. Pripažįstu netekusiu galios 17 punktą.</text:span></text:p>
      <text:p text:style-name="P32"/>
      <text:p text:style-name="P33"/>
      <text:p text:style-name="P34"/>
      <text:p text:style-name="P35">Ūkio ministras<text:tab/>Rimantas Žyl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4T13:49:00Z</meta:creation-date>
    <dc:date>2016-02-04T13:49:00Z</dc:date>
    <meta:template xlink:href="Normal" xlink:type="simple"/>
    <meta:editing-cycles>2</meta:editing-cycles>
    <meta:editing-duration>PT0S</meta:editing-duration>
    <meta:document-statistic meta:page-count="1" meta:paragraph-count="26" meta:word-count="179" meta:character-count="1678" meta:row-count="117" meta:non-whitespace-character-count="1525"/>
  </office:meta>
</office:document-meta>
</file>