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7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4027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3.9006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514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514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514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14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14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14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14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145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14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145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145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14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5145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5145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LIETUVOS RESPUBLIKOS CIVILINIO KODEKSO ĮGYVENDINIMUI KOORDINUOTI SUDARYMO</text:p>
      <text:p text:style-name="P12"/>
      <text:p text:style-name="P13">2000 m. kovo 6 d. Nr. 253</text:p>
      <text:p text:style-name="P14">Vilnius</text:p>
      <text:p text:style-name="P15"/>
      <text:p text:style-name="P16"><text:span text:style-name="T17">Siekdama užtikrinti naujojo Lietuvos Respublik</text:span><text:span text:style-name="T18">os civilinio kodekso įgyvendin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komisiją Lietuvos Respublikos civilinio kodekso įgyvendinimui koordinuoti (toliau vadinama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komisijos pirmininka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teisingumo ministras;</text:p>
          </table:table-cell>
        </table:table-row>
        <table:table-row table:style-name="TableRow35">
          <table:table-cell table:style-name="TableCell36">
            <text:p text:style-name="P37">komisijos pirmininko pavaduotoj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Europos teisės departamento prie Lietuvos Respublikos Vyriausybės direktorius;</text:p>
          </table:table-cell>
        </table:table-row>
        <table:table-row table:style-name="TableRow42">
          <table:table-cell table:style-name="TableCell43">
            <text:p text:style-name="P44">komisijos nariai:</text:p>
          </table:table-cell>
          <table:table-cell table:style-name="TableCell45">
            <text:p text:style-name="P46"/>
          </table:table-cell>
          <table:table-cell table:style-name="TableCell47">
            <text:p text:style-name="P48">aplinkos viceministras arba ministerijos sekretorius;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finansų viceministras arba ministerijos sekretorius;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krašto<text:s/>apsaugos viceministras arba ministerijos sekretorius;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kultūros viceministras arba ministerijos sekretorius;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socialinės apsaugos ir darbo viceministras arba ministerijos sekretorius;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susisiekimo viceministras arba ministerijos sekretorius;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sveikatos apsaugos viceministras arba ministerijos sekretorius;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švietimo ir mokslo viceministras arba ministerijos sekretorius;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ūkio viceministras arba ministerijos sekretorius;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užsienio reikalų viceministras arba ministerijos sekretorius;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valdymo reformų ir savivaldybių reikalų viceministras;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vidaus reikalų viceministras arba ministerijos sekretorius;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žemės ūkio viceministras arba ministerijos sekretorius;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Vyriausybės kanceliarijos Teisės ir teisėtvarkos departamento direktorius;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Lietuvos banko atstovas;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Normal"><text:span text:style-name="T153">Teisės instituto direktorius.</text:span></text:p>
          </table:table-cell>
        </table:table-row>
      </table:table>
      <text:p text:style-name="P154"><text:span text:style-name="T155">2</text:span><text:span text:style-name="T156">. Kviesti komisijos darbe dalyvauti Lietuvos Respublikos civilinio kodekso rengimo darbo grupės vadovą profesorių V. Mikelėną.</text:span></text:p>
      <text:p text:style-name="P157"><text:span text:style-name="T158">3</text:span><text:span text:style-name="T159">. Ministerijos ir kitos institucijos turi per 10 dienų nuo</text:span><text:span text:style-name="T160"><text:s/>šio nutarimo įsigaliojimo deleguoti savo atstovus į komisiją ir apie tai informuoti Teisingumo ministeriją.</text:span></text:p>
      <text:p text:style-name="P161"><text:span text:style-name="T162">4</text:span><text:span text:style-name="T163">. Pavesti teisingumo ministrui patvirtinti personalinę komisijos sudėtį.<text:s/></text:span></text:p>
      <text:p text:style-name="P164"><text:span text:style-name="T165">5</text:span><text:span text:style-name="T166">. Įpareigoti komisiją:</text:span></text:p>
      <text:p text:style-name="P167"><text:span text:style-name="T168">5.1</text:span><text:span text:style-name="T169">. organizuoti Lietuvos Respublikos<text:s/></text:span><text:span text:style-name="T170">civilinio kodekso įgyvendinimo įstatymo ir Lietuvos Respublikos civilinio kodekso įgyvendinimo priemonių plano projektų parengimą ir iki 2000 m. gegužės 1 d. pateikti juos Lietuvos Respublikos Vyriausybei;</text:span></text:p>
      <text:p text:style-name="P171"><text:span text:style-name="T172">5.2</text:span><text:span text:style-name="T173">. prireikus teikti Lietuvos Respublikos<text:s/></text:span><text:span text:style-name="T174">Vyriausybei pasiūlymus dėl Lietuvos Respublikos civilinio kodekso pakeitimo;</text:span></text:p>
      <text:p text:style-name="P175"><text:span text:style-name="T176">5.3</text:span><text:span text:style-name="T177">. koordinuoti Lietuvos Respublikos civilinio kodekso įgyvendinimo priemonių plano vykdymą.</text:span></text:p>
      <text:p text:style-name="P178"><text:span text:style-name="T179">6</text:span><text:span text:style-name="T180">. Nustatyti, kad:</text:span></text:p>
      <text:p text:style-name="P181"><text:span text:style-name="T182">6.1</text:span><text:span text:style-name="T183">. komisija turi teisę:</text:span></text:p>
      <text:p text:style-name="P184"><text:span text:style-name="T185">6.1.1</text:span><text:span text:style-name="T186">. pasitelkti minister</text:span><text:span text:style-name="T187">ijų, Vyriausybės įstaigų, visuomeninių organizacijų specialistus, ekspertus, mokslo institucijų atstovus, naudotis užsienio valstybių ir tarptautinių organizacijų ekspertų konsultacijomis;<text:s/></text:span></text:p>
      <text:p text:style-name="P188"><text:span text:style-name="T189">6.1.2</text:span><text:span text:style-name="T190">. teikti ministerijoms, įstatymų ir kitų teisės aktų reng</text:span><text:span text:style-name="T191">imo darbo grupėms rekomendacijas ir pasiūlymus dėl jų rengiamų, taip pat rengtinų įstatymų ir kitų teisės aktų projektų, kurie būtini Lietuvos Respublikos civiliniam kodeksui įgyvendinti;</text:span></text:p>
      <text:p text:style-name="P192"><text:span text:style-name="T193">6.1.3</text:span><text:span text:style-name="T194">. teikti Lietuvos Respublikos Vyriausybei pasiūlymus kitais</text:span><text:span text:style-name="T195"><text:s/>klausimais, susijusiais su Lietuvos Respublikos civilinio kodekso įgyvendinimu;</text:span></text:p>
      <text:p text:style-name="P196"><text:span text:style-name="T197">6.2</text:span><text:span text:style-name="T198">. ministerijos ir kitos valstybės valdymo institucijos teikia komisijai reikiamą informaciją, aktyviai prisideda prie 5.1 punkte nurodytų teisės aktų parengimo, derin</text:span><text:span text:style-name="T199">a su komisija jų parengtus įstatymų ir kitų teisės aktų projektus, kurie būtini Lietuvos Respublikos civiliniam kodeksui įgyvendinti (prieš teikdamos juos svarstyti Lietuvos Respublikos Vyriausybės darbo reglamente nustatyta tvarka);</text:span></text:p>
      <text:p text:style-name="P200"><text:span text:style-name="T201">6.3</text:span><text:span text:style-name="T202">. komisiją tech</text:span><text:span text:style-name="T203">niškai aptarnauja Teisingumo ministerija.</text:span></text:p>
      <text:p text:style-name="P204"/>
      <text:p text:style-name="P205"/>
      <text:p text:style-name="P206"><text:span text:style-name="T207">MINISTRAS PIRMININKAS</text:span><text:span text:style-name="T208"><text:tab/>ANDRIUS KUBILIUS</text:span></text:p>
      <text:p text:style-name="P209"/>
      <text:p text:style-name="P210">TEISINGUMO MINISTRAS<text:tab/>GINTARAS BALČIŪNAS</text:p>
      <text:p text:style-name="P211"><text:span text:style-name="T2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20:00Z</meta:creation-date>
    <dc:date>2015-06-26T16:20:00Z</dc:date>
    <meta:template xlink:href="Normal" xlink:type="simple"/>
    <meta:editing-cycles>2</meta:editing-cycles>
    <meta:editing-duration>PT0S</meta:editing-duration>
    <meta:document-statistic meta:page-count="2" meta:paragraph-count="52" meta:word-count="417" meta:character-count="3626" meta:row-count="155" meta:non-whitespace-character-count="3261"/>
  </office:meta>
</office:document-meta>
</file>