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5 M. KOVO 31 D. ĮSAKYMO Nr. 3D-185 „DĖL LIETUVOS VALSTYBINIO ŽUVIVAISOS IR ŽUVININKYSTĖS TYRIMŲ CENTRO NUOSTATŲ PATVIRTINIMO“ PAKEITIMO</text:p>
      <text:p text:style-name="P7"/>
      <text:p text:style-name="P8">2010 m. kovo 17 d. Nr. 3D-234</text:p>
      <text:p text:style-name="P9">Vilnius</text:p>
      <text:p text:style-name="P10"/>
      <text:p text:style-name="P11"/>
      <text:p text:style-name="P12"><text:span text:style-name="T13">P a k e i č i u Lietuvos valstybinio žuvivaisos ir žuvininkystės tyrimų centro nuostatus, patvirtintus Lietuvos Respublikos žemės ūkio ministro 2005 m. kovo 31 d. įsakymu Nr. 3D-185 „Dėl Lietuvos valstybinio žuvivaisos ir žuvininkystės tyrimų centro nuostatų patvirtinimo“ (Žin., 2005, Nr.<text:s/></text:span><text:a xlink:href="https://www.e-tar.lt/portal/lt/legalAct/TAR.26CB6FA86CE9" office:target-frame-name="_blank" xlink:show="new"><text:span text:style-name="T14">43-1379</text:span></text:a><text:span text:style-name="T15">; 2009, Nr.<text:s/></text:span><text:a xlink:href="https://www.e-tar.lt/portal/lt/legalAct/TAR.B2FD47751653" office:target-frame-name="_blank" xlink:show="new"><text:span text:style-name="T16">67-2724</text:span></text:a><text:span text:style-name="T17">):</text:span></text:p>
      <text:p text:style-name="P18"><text:span text:style-name="T19">1</text:span><text:span text:style-name="T20">. Išdėstau 6.8 punktą taip:</text:span></text:p>
      <text:p text:style-name="P21"><text:span text:style-name="T22">„</text:span><text:span text:style-name="T23">6.8</text:span><text:span text:style-name="T24">. teikti konsultacijas ir kitas paslaugas, susijusias su šalies žuvivaisos darbais ar taikomaisiais moksliniais tyrimais;“.</text:span></text:p>
      <text:p text:style-name="P25"><text:span text:style-name="T26">2</text:span><text:span text:style-name="T27">. Išdėstau 7.17 punktą taip:</text:span></text:p>
      <text:p text:style-name="P28"><text:span text:style-name="T29">„</text:span><text:span text:style-name="T30">7.17</text:span><text:span text:style-name="T31">. konsultuoja fizinius ir juridinius asmenis tvenkinių vandens kokybės, žuvų žiemojimo galimybių, akvakultūros technologijų modernizavimo klausimais, teikia juridiniams asmenims paslaugas, susijusias su taikomaisiais moksliniais tyrimais;“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9T11:33:00Z</meta:creation-date>
    <dc:date>2019-05-29T11:33:00Z</dc:date>
    <meta:template xlink:href="Normal.dotm" xlink:type="simple"/>
    <meta:editing-cycles>2</meta:editing-cycles>
    <meta:editing-duration>PT0S</meta:editing-duration>
    <meta:document-statistic meta:page-count="1" meta:paragraph-count="48" meta:word-count="169" meta:character-count="1206" meta:row-count="83" meta:non-whitespace-character-count="1085"/>
  </office:meta>
</office:document-meta>
</file>