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2003 M. GRUODŽIO 19 D. ĮSAKYMO NR. 1K-303 „DĖL LIETUVOS RESPUBLIKOS MUITINĖS PAREIGŪNŲ UNIFORMOS, SKIRIAMŲJŲ ŽENKLŲ, IDENTIFIKAVIMO ŽENKLO IR TARNYBOS ŽENKLŲ PAVYZDŽIŲ TVIRTINIMO“ PAKEITIMO</text:p>
      <text:p text:style-name="P6"/>
      <text:p text:style-name="P7">2008 m. gruodžio 3 d. Nr. 1K-412</text:p>
      <text:p text:style-name="P8">Vilnius</text:p>
      <text:p text:style-name="P9"/>
      <text:p text:style-name="P10"><text:span text:style-name="T11">Pakeičiu</text:span><text:s/>Lietuvos Respublikos muitinės pareigūnų uniformos, skiriamųjų ženklų, identifikavimo ženklo ir tarnybos ženklų pavyzdžius, patvirtintus Lietuvos Respublikos finansų ministro 2003 m. gruodžio 19 d. įsakymu Nr. 1K-303 „Dėl Lietuvos Respublikos muitinės pareigūnų uniformos, skiriamųjų ženklų, identifikavimo ženklo ir tarnybos ženklų pavyzdžių tvirtinimo“ (Žin., 2004, Nr.<text:s/><text:a xlink:href="https://www.e-tar.lt/portal/lt/legalAct/TAR.CCD3764819ED" office:target-frame-name="_blank" xlink:show="new"><text:span text:style-name="T12">4-86</text:span></text:a>; 2008, Nr.<text:s/><text:a xlink:href="https://www.e-tar.lt/portal/lt/legalAct/TAR.50196254B674" office:target-frame-name="_blank" xlink:show="new"><text:span text:style-name="T13">54-2044</text:span></text:a>):</text:p>
      <text:p text:style-name="P14">1. Išdėstau 1 punktą taip:</text:p>
      <text:p text:style-name="P15">„1. Lietuvos Respublikos muitinės pareigūnų uniformos, skiriamųjų ženklų, identifikavimo ženklo ir tarnybos ženklų pavyzdžius apibūdina Lietuvos Respublikos muitinės pareigūnų uniformos skiriamųjų ženklų aprašymas, Lietuvos Respublikos muitinės pareigūnų uniformos aprašymas, Lietuvos Respublikos muitinės pareigūnų identifikavimo ženklo aprašymas, Muitinės departamento prie Lietuvos Respublikos finansų ministerijos, teritorinių muitinių, Muitinės informacinių sistemų centro, Muitinės laboratorijos ir Muitinės mokymo centro pareigūnų tarnybos ženklų aprašymas, Muitinės kriminalinės tarnybos pareigūnų tarnybos ženklo aprašymas, Lietuvos Respublikos muitinės ženklo aprašymas, Muitinės departamento prie Lietuvos Respublikos finansų ministerijos, teritorinių muitinių, Muitinės informacinių sistemų centro, Muitinės laboratorijos, Muitinės mokymo centro ir Lietuvos Respublikos muitinės garbės sargybos ženklų aprašymas ir Muitinės kriminalinės tarnybos ženklo aprašymas.“</text:p>
      <text:p text:style-name="P16">2. Išbraukiu 21.1 punkte žodį „ir“ ir įrašau po žodžio „laboratorijos“ žodžius „ir Muitinės mokymo centro“.</text:p>
      <text:p text:style-name="P17">3. Papildau šiuo 25.18.4 punktu:<text:s/></text:p>
      <text:p text:style-name="P18">„25.18.4. specialieji vasariniai batai, odiniai.“</text:p>
      <text:p text:style-name="P19">4. Papildau šiuo 25.19 punktu:</text:p>
      <text:p text:style-name="P20">„25.19. žieminis puskombinezonis – žalios spalvos audinio, pašiltintas, su užtrauktuku. Kelnės virš juosmens sujungiamos su to paties audinio dalimis, dengiančiomis krūtinę ir nugarą. Priekinėje krūtinės dalyje prisiuvama dviejų dalių kišenė su antkišeniais. Tarpusavyje puskombinezonio dalys sujungiamos petnešomis, kurių ilgis reguliuojamas sagtimis. Kelnės – su dviem įleistinėmis kišenėmis priekinėje dalyje, dviem uždėtinėmis kišenėmis šonuose ir viena įleistine kišene užpakalinėje dalyje, dešinėje pusėje. Ties keliais ir ant užpakalinės dalies prisiuvami papildomi audinio sluoksniai. Kelnių apačioje, šonuose, įsiuvami užtrauktukai, virš jų – du atšvaitai. Nugaros pusėje – užrašas didžiosiomis raidėmis „MUITINĖ“, Muitinės kriminalinės tarnybos pareigūnų – „MUITINĖS KRIMINALINĖ TARNYBA“;“.</text:p>
      <text:p text:style-name="P21">5. Papildau šiuo 25.20 punktu:</text:p>
      <text:p text:style-name="P22">„25.20. šilti apatiniai marškinėliai ilgomis rankovėmis – juodos spalvos, specialiai apdoroto, nesugeriančio drėgmės audinio;“.</text:p>
      <text:p text:style-name="P23">6. Papildau šiuo 25.21 punktu:</text:p>
      <text:p text:style-name="P24">„25.21. šiltos apatinės kelnės – juodos spalvos, specialiai apdoroto, nesugeriančio drėgmės audinio;“.</text:p>
      <text:p text:style-name="P25">7. Papildau šiuo 25.22 punktu:</text:p>
      <text:p text:style-name="P26">„25.22. šiltos kojinės – specialaus mezgimo.“</text:p>
      <text:p text:style-name="P27">8. Išbraukiu V skyriaus pavadinime žodį „IR“ ir įrašau po žodžio „LABORATORIJOS“ žodžius „IR MUITINĖS MOKYMO CENTRO“.</text:p>
      <text:p text:style-name="P28">9. Išbraukiu 31 punkte po žodžio „centro“ žodį „ir“ ir įrašau po žodžio „laboratorijos“ žodžius „ir Muitinės mokymo centro“.</text:p>
      <text:p text:style-name="P29">10. Išbraukiu 41 punkte žodį „arba“ ir įrašau po žodžio „LABORATORIJA“ žodžius „arba „MUITINĖS MOKYMO CENTRAS“.</text:p>
      <text:p text:style-name="P30">11. Išbraukiu 42 punkte žodį „arba“ ir įrašau po raidžių „ML“ žodžius „arba MC“.</text:p>
      <text:p text:style-name="P31">12. Įrašau VIII skyriaus pavadinime po žodžio „LABORATORIJOS“ žodžius „MUITINĖS MOKYMO CENTRO“.</text:p>
      <text:p text:style-name="P32">13. Išdėstau 59 punktą taip:</text:p>
      <text:p text:style-name="P33">„59. Muitinės departamento prie Lietuvos Respublikos finansų ministerijos, teritorinių muitinių, Muitinės informacinių sistemų centro, Muitinės laboratorijos, Muitinės mokymo centro ir Lietuvos Respublikos muitinės garbės sargybos ženklas – apskritimo formos, juodos spalvos su aukso (geltonos) spalvos kraštu. Apskritimo centre – įstrižai sukryžiuotos aukso (geltonos) spalvos Hermio lazdos, virš jų – aukso (geltonos) spalvos Gediminaičių stulpai. Ženklo apačioje – lenktas aukso (geltonos) spalvos užrašas didžiosiomis raidėmis: „MUITINĖS DEPARTAMENTAS“, „VILNIAUS TERITORINĖ MUITINĖ“, „KAUNO TERITORINĖ MUITINĖ“, „KLAIPĖDOS TERITORINĖ MUITINĖ“, „ŠIAULIŲ TERITORINĖ MUITINĖ“, PANEVĖŽIO TERITORINĖ MUITINĖ“, „MUITINĖS INFORMACINIŲ SISTEMŲ CENTRAS“, „MUITINĖS LABORATORIJA“, „MUITINĖS MOKYMO CENTRAS“ arba „MUITINĖS GARBĖS SARGYBA“.“</text:p>
      <text:p text:style-name="P34"/>
      <text:p text:style-name="P35"/>
      <text:p text:style-name="P36"/>
      <text:p text:style-name="P37">L.E.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1-17T09:17:00Z</meta:creation-date>
    <dc:date>2020-01-17T09:17:00Z</dc:date>
    <meta:template xlink:href="Normal.dotm" xlink:type="simple"/>
    <meta:editing-cycles>2</meta:editing-cycles>
    <meta:editing-duration>PT0S</meta:editing-duration>
    <meta:document-statistic meta:page-count="2" meta:paragraph-count="40" meta:word-count="600" meta:character-count="4785" meta:row-count="120" meta:non-whitespace-character-count="4225"/>
  </office:meta>
</office:document-meta>
</file>