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fo:language="en" fo:country="US"/>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text:span text:style-name="T11">DĖL LIETUVOS RESPUBLIKOS PAREIGŪNŲ IR KARIŲ VALSTYBINIŲ PENSIJŲ ĮSTATYMO 1, 6 IR 16 STRAIPSNIŲ PAKEITIMO IR PAPILDYMO ĮSTATYMO PROJEKTO NR. XP-195</text:span><text:span text:style-name="T12">5(2)</text:span></text:p>
      <text:p text:style-name="P13"/>
      <text:p text:style-name="P14">2007 m. birželio 27 d. Nr. 657</text:p>
      <text:p text:style-name="P15">Vilnius</text:p>
      <text:p text:style-name="P16"/>
      <text:p text:style-name="P17"><text:span text:style-name="T18">Vadovaudamasi L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text:span><text:span text:style-name="T27">etuvos Respublikos Seimo valdybos 2007 m. balandžio 6 d. sprendimo Nr. 1506 4 punktą, Lietuvos Respublikos Vyriausybė</text:span><text:span text:style-name="T28"><text:s/></text:span><text:span text:style-name="T29">nutari</text:span><text:span text:style-name="T30">a:</text:span></text:p>
      <text:p text:style-name="P31"><text:span text:style-name="T32">Nepritarti Lietuvos Respublikos pareigūnų ir karių valstybinių pensijų įstatymo 1, 6 ir 16 straipsnių pakeitimo ir papildymo įs</text:span><text:span text:style-name="T33">tatymo projektui Nr. XP-1955(2) (toliau vadinama – įstatymo projektas) dėl šių priežasčių:</text:span></text:p>
      <text:p text:style-name="P34"><text:span text:style-name="T35">1</text:span><text:span text:style-name="T36">. Pagal įstatymo projekto 1 straipsniu keičiamo Lietuvos Respublikos pareigūnų ir karių valstybinių pensijų įstatymo (Žin., 1994, Nr.<text:s/></text:span><text:a xlink:href="https://www.e-tar.lt/portal/lt/legalAct/TAR.EDDCB615126E" office:target-frame-name="_blank" xlink:show="new"><text:span text:style-name="T37">99-1958</text:span></text:a><text:span text:style-name="T38">; 2005, Nr.<text:s/></text:span><text:a xlink:href="https://www.e-tar.lt/portal/lt/legalAct/TAR.0BD3A2160A8C" office:target-frame-name="_blank" xlink:show="new"><text:span text:style-name="T39">71-2558</text:span></text:a><text:span text:style-name="T40">) (toliau vadinama – keičiamas įstatymas) 1 straipsnio 1 dalies 8 punkto n</text:span><text:span text:style-name="T41">uostatas teisę į pareigūnų ir karių valstybinę pensiją įgytų ir profesionaliosios priešgaisrinės apsaugos padalinių darbuotojai, pagal darbo sutartis einantys keičiamo įstatymo 6 straipsnio 5 punkte nurodytas pareigas (toliau vadinama – darbuotojai). Tačia</text:span><text:span text:style-name="T42">u pagal keičiamo įstatymo 1, 3, 6 ir kitų straipsnių nuostatas pareigūnų ir karių valstybinės pensijos gali būti skiriamos tik kariams ir vidaus reikalų, valstybės saugumo, krašto apsaugos, prokuratūros, muitinės sistemų, Specialiųjų tyrimų tarnybos, Kalėj</text:span><text:span text:style-name="T43">imų departamento, jam pavaldžių įstaigų ir valstybės įmonių pareigūnams, t. y. asmenims, įgijusiems kario ar pareigūno statusą, o pagal keičiamo įstatymo 16 straipsnio 1 dalies nuostatas asmenims, nestojusiems tarnauti arba nepriimtiems į Lietuvos Respubli</text:span><text:span text:style-name="T44">kos vidaus reikalų, valstybės saugumo, krašto apsaugos, prokuratūros sistemų, Specialiųjų tyrimų tarnybos, Kalėjimų departamento ar jam pavaldžių įstaigų bei valstybės įmonių pareigūnus ir karius, muitinės pareigūnus (muitinės sistemoje dirbti muitinės mob</text:span><text:span text:style-name="T45">iliosiose grupėse ar muitinės postuose arba atlikti operatyvinę veiklą ir (arba) ikiteisminį tyrimą), pareigūnų ir karių valstybinės pensijos keičiamo įstatymo nustatyta tvarka neskiriamos. Atsižvelgus į tai, darytina išvada, kad būtina sąlyga darbuotojams</text:span><text:span text:style-name="T46"><text:s/>gauti pareigūnų ir karių valstybinę pensiją – vidaus tarnybos sistemos pareigūno statusas, kurio įgijimo pagrindus nustato Vidaus tarnybos statutas (Žin., 2003, Nr.<text:s/></text:span><text:a xlink:href="https://www.e-tar.lt/portal/lt/legalAct/TAR.4FC026AC03AE" office:target-frame-name="_blank" xlink:show="new"><text:span text:style-name="T47">42-1927</text:span></text:a><text:span text:style-name="T48">).<text:s/></text:span></text:p>
      <text:p text:style-name="P49"><text:span text:style-name="T50">2</text:span><text:span text:style-name="T51">.<text:s/></text:span><text:span text:style-name="T52">Skirtingai nei rašoma įstatymo projekto aiškinamajame rašte, ugniagesiai gelbėtojai –<text:s/></text:span><text:span text:style-name="T53">vidaus tarnybos sistemos pareigūnai ir pagal darbo sutartis dirbantys ugniagesiai gelbėtojai neatlieka tų pačių funkcijų. Valstybinės priešgaisrinės gelbėjimo tarn</text:span><text:span text:style-name="T54">ybos ugniagesiams gelbėtojams, dirbantiems pagal darbo sutartis, ir savivaldybių priešgaisrinių tarnybų ugniagesiams gelbėtojams, dirbantiems pagal darbo sutartis, nepatikima atlikti vidaus tarnybos sistemos pareigūno priesaikos reikalavimais saistomų sudė</text:span><text:span text:style-name="T55">tingų cheminių, radiacinių, kitų ekstremalių situacijų likvidavimo ir gelbėjimo darbų, nes šiems darbuotojams taikomi ne tokie griežti sveikatos būklės, fizinio ir profesinio pasirengimo reikalavimai, neribojamas priėmimo į darbą amžius. Todėl nėra jokių f</text:span><text:span text:style-name="T56">aktinių prielaidų darbo laiką, išdirbtą einant keičiamo įstatymo 6 straipsnio 5 punkte nurodytas pareigas, prilyginti darbo laikui, išdirbtam einant vidaus tarnybos sistemos pareigūno pareigas, ir įskaityti jį į tarnybos laiką, suteikiantį teisę gauti pare</text:span><text:span text:style-name="T57">igūnų ir karių valstybinę pensiją.<text:s/></text:span></text:p>
      <text:p text:style-name="P58"><text:span text:style-name="T59">3</text:span><text:span text:style-name="T60">. Priėmus įstatymo projektą, daugiau kaip pusė iš 458 ugniagesių gelbėtojų, dirbančių pagal darbo sutartis Priešgaisrinės apsaugos ir gelbėjimo departamentui prie Vidaus reikalų ministerijos pavaldžiose tarnybose, e</text:span><text:span text:style-name="T61">sančiose 42 gyvenamosiose vietovėse, atsižvelgiant į amžių ir darbo stažą, įgytų teisę gauti pareigūnų ir karių valstybinę pensiją ir galėtų išeiti iš tarnybos. Taigi padaugėtų<text:s/></text:span><text:soft-page-break/><text:span text:style-name="T62">asmenų, galinčių gauti pareigūnų ir karių valstybinę pensiją. Tam reikėtų nemaž</text:span><text:span text:style-name="T63">ai papildomų Lietuvos Respublikos valstybės biudžeto lėšų, o jų skirti 2007 metais nėra galimybių.<text:s/></text:span></text:p>
      <text:p text:style-name="P64"/>
      <text:p text:style-name="P65"/>
      <text:p text:style-name="P66">MINISTRAS PIRMININKAS<text:tab/>GEDIMINAS KIRKILAS</text:p>
      <text:p text:style-name="P67"/>
      <text:p text:style-name="P68">VIDAUS REIKALŲ MINISTRAS<text:tab/>RAIMONDAS ŠUKYS</text:p>
      <text:p text:style-name="P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5:31:00Z</meta:creation-date>
    <dc:date>2015-09-09T15:31:00Z</dc:date>
    <meta:template xlink:href="Normal" xlink:type="simple"/>
    <meta:editing-cycles>2</meta:editing-cycles>
    <meta:editing-duration>PT0S</meta:editing-duration>
    <meta:document-statistic meta:page-count="2" meta:paragraph-count="16" meta:word-count="609" meta:character-count="4740" meta:row-count="82" meta:non-whitespace-character-count="4147"/>
  </office:meta>
</office:document-meta>
</file>