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style="italic" style:font-style-asian="italic" style:font-style-complex="italic"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style="italic" style:font-style-asian="italic" style:font-style-complex="italic"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style="italic" style:font-style-asian="italic" style:font-style-complex="italic"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style="italic" style:font-style-asian="italic" style:font-style-complex="italic"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style="italic" style:font-style-asian="italic" style:font-style-complex="italic"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font-style="italic" style:font-style-asian="italic" style:font-style-complex="italic"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style="italic" style:font-style-asian="italic" style:font-style-complex="italic"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style="italic" style:font-style-asian="italic" style:font-style-complex="italic"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fo:letter-spacing="0.0416in"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text-align="center"/>
    </style:style>
    <style:style style:name="T121" style:parent-style-name="DefaultParagraphFont" style:family="text">
      <style:text-properties fo:color="#000000" style:font-size-complex="11pt"/>
    </style:style>
    <style:style style:name="P122" style:parent-style-name="Normal" style:family="paragraph">
      <style:paragraph-properties fo:break-before="page" fo:text-indent="3.543in"/>
    </style:style>
    <style:style style:name="T123" style:parent-style-name="DefaultParagraphFont" style:family="text">
      <style:text-properties style:font-name="TimesLT" style:font-size-complex="12pt" fo:language="en" fo:country="US"/>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center"/>
      <style:text-properties fo:font-weight="bold" style:font-weight-asian="bold" fo:color="#000000" style:font-size-complex="4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center"/>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style="italic" style:font-style-asian="italic" style:font-style-complex="italic"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text-position="super 62.5%"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text-position="sub 62.5%"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fo:text-indent="0.4923in"/>
    </style:style>
    <style:style style:name="T346" style:parent-style-name="DefaultParagraphFont" style:family="text">
      <style:text-properties fo:color="#000000" style:font-size-complex="11pt"/>
    </style:style>
    <style:style style:name="P347" style:parent-style-name="Normal" style:family="paragraph">
      <style:paragraph-properties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indent="0.4923in"/>
    </style:style>
    <style:style style:name="T351" style:parent-style-name="DefaultParagraphFont" style:family="text">
      <style:text-properties fo:color="#000000" style:font-size-complex="11pt"/>
    </style:style>
    <style:style style:name="P352" style:parent-style-name="Normal" style:family="paragraph">
      <style:paragraph-properties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text-position="super 62.5%"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center"/>
      <style:text-properties fo:font-weight="bold" style:font-weight-asian="bold" style:font-weight-complex="bold" fo:text-transform="uppercase"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P461" style:parent-style-name="Normal" style:family="paragraph">
      <style:paragraph-properties fo:text-align="justify" fo:text-indent="0.4923in"/>
      <style:text-properties fo:color="#000000" style:font-size-complex="4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text-position="sub 62.5%"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P606" style:parent-style-name="Normal" style:family="paragraph">
      <style:paragraph-properties fo:text-align="justify" fo:text-indent="0.4923in"/>
      <style:text-properties fo:color="#000000" style:font-size-complex="4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style="italic" style:font-style-asian="italic" style:font-style-complex="italic"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font-style="italic" style:font-style-asian="italic" style:font-style-complex="italic"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font-style="italic" style:font-style-asian="italic" style:font-style-complex="italic"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font-style="italic" style:font-style-asian="italic" style:font-style-complex="italic"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font-style="italic" style:font-style-asian="italic" style:font-style-complex="italic"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font-style="italic" style:font-style-asian="italic" style:font-style-complex="italic"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font-style="italic" style:font-style-asian="italic" style:font-style-complex="italic"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font-style="italic" style:font-style-asian="italic" style:font-style-complex="italic"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center"/>
    </style:style>
    <style:style style:name="T693" style:parent-style-name="DefaultParagraphFont" style:family="text">
      <style:text-properties fo:color="#000000" style:font-size-complex="11pt"/>
    </style:style>
    <style:style style:name="P694" style:parent-style-name="Normal" style:family="paragraph">
      <style:paragraph-properties fo:break-before="page" fo:text-indent="3.543in"/>
    </style:style>
    <style:style style:name="T695" style:parent-style-name="DefaultParagraphFont" style:family="text">
      <style:text-properties style:font-name="TimesLT" style:font-size-complex="12pt" fo:language="en" fo:country="US"/>
    </style:style>
    <style:style style:name="T696" style:parent-style-name="DefaultParagraphFont" style:family="text">
      <style:text-properties style:font-name="TimesLT" style:font-size-complex="12pt" fo:language="en" fo:country="US"/>
    </style:style>
    <style:style style:name="P697" style:parent-style-name="Normal" style:family="paragraph">
      <style:paragraph-properties fo:text-indent="3.543in"/>
    </style:style>
    <style:style style:name="T698" style:parent-style-name="DefaultParagraphFont" style:family="text">
      <style:text-properties fo:color="#000000" style:font-size-complex="11pt"/>
    </style:style>
    <style:style style:name="P699" style:parent-style-name="Normal" style:family="paragraph">
      <style:paragraph-properties fo:text-indent="3.543in"/>
    </style:style>
    <style:style style:name="T700" style:parent-style-name="DefaultParagraphFont" style:family="text">
      <style:text-properties fo:color="#000000" style:font-size-complex="11pt"/>
    </style:style>
    <style:style style:name="P701" style:parent-style-name="Normal" style:family="paragraph">
      <style:paragraph-properties fo:text-indent="3.543in"/>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text-properties fo:color="#000000" style:font-size-complex="4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text-properties fo:color="#000000" style:font-size-complex="4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P715" style:parent-style-name="Normal" style:family="paragraph">
      <style:paragraph-properties fo:text-align="center"/>
      <style:text-properties fo:font-weight="bold" style:font-weight-asian="bold" style:font-weight-complex="bold" fo:text-transform="uppercase"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style="italic" style:font-style-asian="italic" style:font-style-complex="italic"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font-style="italic" style:font-style-asian="italic" style:font-style-complex="italic"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font-style="italic" style:font-style-asian="italic" style:font-style-complex="italic"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font-style="italic" style:font-style-asian="italic" style:font-style-complex="italic"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FF" style:font-size-complex="11pt" style:text-underline-type="single" style:text-underline-style="solid" style:text-underline-width="auto" style:text-underline-mode="continuous"/>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font-weight="bold" style:font-weight-asian="bold" style:font-weight-complex="bold"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font-weight="bold" style:font-weight-asian="bold" style:font-weight-complex="bold"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font-weight="bold" style:font-weight-asian="bold" style:font-weight-complex="bold"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font-weight="bold" style:font-weight-asian="bold" style:font-weight-complex="bold"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font-weight="bold" style:font-weight-asian="bold" style:font-weight-complex="bold"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font-weight="bold" style:font-weight-asian="bold" style:font-weight-complex="bold"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text-position="super 62.5%"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style="italic" style:font-style-asian="italic" style:font-style-complex="italic"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text-position="super 62.5%"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1pt"/>
    </style:style>
    <style:style style:name="T944" style:parent-style-name="DefaultParagraphFont" style:family="text">
      <style:text-properties fo:font-weight="bold" style:font-weight-asian="bold" style:font-weight-complex="bold" fo:text-transform="uppercase" fo:color="#000000" style:font-size-complex="11pt"/>
    </style:style>
    <style:style style:name="T945" style:parent-style-name="DefaultParagraphFont" style:family="text">
      <style:text-properties fo:font-weight="bold" style:font-weight-asian="bold" style:font-weight-complex="bold" fo:text-transform="uppercase" fo:color="#000000" style:font-size-complex="11pt"/>
    </style:style>
    <style:style style:name="P946" style:parent-style-name="Normal" style:family="paragraph">
      <style:paragraph-properties fo:text-align="justify" fo:text-indent="0.4923in"/>
      <style:text-properties fo:color="#000000" style:font-size-complex="4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font-size-complex="11pt"/>
    </style:style>
    <style:style style:name="T981" style:parent-style-name="DefaultParagraphFont" style:family="text">
      <style:text-properties fo:font-weight="bold" style:font-weight-asian="bold" style:font-weight-complex="bold" fo:text-transform="uppercase" fo:color="#000000" style:font-size-complex="11pt"/>
    </style:style>
    <style:style style:name="T982" style:parent-style-name="DefaultParagraphFont" style:family="text">
      <style:text-properties fo:font-weight="bold" style:font-weight-asian="bold" style:font-weight-complex="bold" fo:text-transform="uppercase" fo:color="#000000" style:font-size-complex="11pt"/>
    </style:style>
    <style:style style:name="T983" style:parent-style-name="DefaultParagraphFont" style:family="text">
      <style:text-properties fo:font-weight="bold" style:font-weight-asian="bold" style:font-weight-complex="bold" fo:text-transform="uppercase" fo:color="#000000" style:font-size-complex="11pt"/>
    </style:style>
    <style:style style:name="P984" style:parent-style-name="Normal" style:family="paragraph">
      <style:paragraph-properties fo:text-align="justify" fo:text-indent="0.4923in"/>
      <style:text-properties fo:color="#000000" style:font-size-complex="4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1pt"/>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P1107" style:parent-style-name="Normal" style:family="paragraph">
      <style:paragraph-properties fo:text-align="justify" fo:text-indent="0.4923in"/>
      <style:text-properties fo:color="#000000" style:font-size-complex="4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font-style="italic" style:font-style-asian="italic" style:font-style-complex="italic"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font-style="italic" style:font-style-asian="italic" style:font-style-complex="italic"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font-style="italic" style:font-style-asian="italic" style:font-style-complex="italic"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font-style="italic" style:font-style-asian="italic" style:font-style-complex="italic"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font-style="italic" style:font-style-asian="italic" style:font-style-complex="italic"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center"/>
    </style:style>
    <style:style style:name="T1151" style:parent-style-name="DefaultParagraphFont" style:family="text">
      <style:text-properties fo:color="#000000" style:font-size-complex="11pt"/>
    </style:style>
    <style:style style:name="P1152" style:parent-style-name="Normal" style:family="paragraph">
      <style:paragraph-properties fo:break-before="page" fo:text-indent="3.543in"/>
    </style:style>
    <style:style style:name="T1153" style:parent-style-name="DefaultParagraphFont" style:family="text">
      <style:text-properties style:font-name="TimesLT" style:font-size-complex="12pt" fo:language="en" fo:country="US"/>
    </style:style>
    <style:style style:name="P1154" style:parent-style-name="Normal" style:family="paragraph">
      <style:paragraph-properties fo:text-indent="3.543in"/>
    </style:style>
    <style:style style:name="T1155" style:parent-style-name="DefaultParagraphFont" style:family="text">
      <style:text-properties fo:color="#000000" style:font-size-complex="11pt"/>
    </style:style>
    <style:style style:name="P1156" style:parent-style-name="Normal" style:family="paragraph">
      <style:paragraph-properties fo:text-indent="3.543in"/>
    </style:style>
    <style:style style:name="T1157" style:parent-style-name="DefaultParagraphFont" style:family="text">
      <style:text-properties fo:color="#000000" style:font-size-complex="11pt"/>
    </style:style>
    <style:style style:name="P1158" style:parent-style-name="Normal" style:family="paragraph">
      <style:paragraph-properties fo:text-indent="3.543in"/>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text-properties fo:color="#000000" style:font-size-complex="4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11pt"/>
    </style:style>
    <style:style style:name="T116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1166" style:parent-style-name="DefaultParagraphFont" style:family="text">
      <style:text-properties fo:font-weight="bold" style:font-weight-asian="bold" style:font-weight-complex="bold" fo:text-transform="uppercase" fo:color="#000000" style:font-size-complex="11pt"/>
    </style:style>
    <style:style style:name="P1167" style:parent-style-name="Normal" style:family="paragraph">
      <style:paragraph-properties fo:text-align="center" fo:text-indent="0.4923in"/>
      <style:text-properties fo:color="#000000" style:font-size-complex="4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font-size-complex="11pt"/>
    </style:style>
    <style:style style:name="T1170" style:parent-style-name="DefaultParagraphFont" style:family="text">
      <style:text-properties fo:font-weight="bold" style:font-weight-asian="bold" style:font-weight-complex="bold" fo:text-transform="uppercase" fo:color="#000000" style:font-size-complex="11pt"/>
    </style:style>
    <style:style style:name="T1171" style:parent-style-name="DefaultParagraphFont" style:family="text">
      <style:text-properties fo:font-weight="bold" style:font-weight-asian="bold" style:font-weight-complex="bold" fo:text-transform="uppercase" fo:color="#000000" style:font-size-complex="11pt"/>
    </style:style>
    <style:style style:name="P1172" style:parent-style-name="Normal" style:family="paragraph">
      <style:paragraph-properties fo:text-align="center"/>
      <style:text-properties fo:font-weight="bold" style:font-weight-asian="bold" style:font-weight-complex="bold" fo:text-transform="uppercase"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font-style="italic" style:font-style-asian="italic" style:font-style-complex="italic"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font-style="italic" style:font-style-asian="italic" style:font-style-complex="italic"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font-style="italic" style:font-style-asian="italic" style:font-style-complex="italic"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FF" style:font-size-complex="11pt" style:text-underline-type="single" style:text-underline-style="solid" style:text-underline-width="auto" style:text-underline-mode="continuous"/>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font-weight="bold" style:font-weight-asian="bold" style:font-weight-complex="bold"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font-weight="bold" style:font-weight-asian="bold" style:font-weight-complex="bold"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font-weight="bold" style:font-weight-asian="bold" style:font-weight-complex="bold"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font-style="italic" style:font-style-asian="italic" style:font-style-complex="italic"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style:font-name="TimesLT" style:font-size-complex="12pt" fo:language="en" fo:country="US"/>
    </style:style>
    <style:style style:name="T1296" style:parent-style-name="DefaultParagraphFont" style:family="text">
      <style:text-properties style:font-name="TimesLT" style:font-size-complex="12pt" fo:language="en" fo:country="US"/>
    </style:style>
    <style:style style:name="T1297" style:parent-style-name="DefaultParagraphFont" style:family="text">
      <style:text-properties style:font-name="TimesLT" style:font-size-complex="12pt" fo:language="en" fo:country="US"/>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11pt"/>
    </style:style>
    <style:style style:name="T1391" style:parent-style-name="DefaultParagraphFont" style:family="text">
      <style:text-properties fo:font-weight="bold" style:font-weight-asian="bold" style:font-weight-complex="bold" fo:text-transform="uppercase" fo:color="#000000" style:font-size-complex="11pt"/>
    </style:style>
    <style:style style:name="T1392" style:parent-style-name="DefaultParagraphFont" style:family="text">
      <style:text-properties fo:font-weight="bold" style:font-weight-asian="bold" style:font-weight-complex="bold" fo:text-transform="uppercase" fo:color="#000000" style:font-size-complex="11pt"/>
    </style:style>
    <style:style style:name="P1393" style:parent-style-name="Normal" style:family="paragraph">
      <style:paragraph-properties fo:text-align="justify" fo:text-indent="0.4923in"/>
      <style:text-properties fo:color="#000000" style:font-size-complex="4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font-size-complex="11pt"/>
    </style:style>
    <style:style style:name="T1424" style:parent-style-name="DefaultParagraphFont" style:family="text">
      <style:text-properties fo:font-weight="bold" style:font-weight-asian="bold" style:font-weight-complex="bold" fo:text-transform="uppercase" fo:color="#000000" style:font-size-complex="11pt"/>
    </style:style>
    <style:style style:name="T1425" style:parent-style-name="DefaultParagraphFont" style:family="text">
      <style:text-properties fo:font-weight="bold" style:font-weight-asian="bold" style:font-weight-complex="bold" fo:text-transform="uppercase" fo:color="#000000" style:font-size-complex="11pt"/>
    </style:style>
    <style:style style:name="T1426" style:parent-style-name="DefaultParagraphFont" style:family="text">
      <style:text-properties fo:font-weight="bold" style:font-weight-asian="bold" style:font-weight-complex="bold" fo:text-transform="uppercase" fo:color="#000000" style:font-size-complex="11pt"/>
    </style:style>
    <style:style style:name="P1427" style:parent-style-name="Normal" style:family="paragraph">
      <style:paragraph-properties fo:text-align="justify" fo:text-indent="0.4923in"/>
      <style:text-properties fo:color="#000000" style:font-size-complex="4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text-transform="uppercase" fo:color="#000000" style:font-size-complex="11pt"/>
    </style:style>
    <style:style style:name="T1542" style:parent-style-name="DefaultParagraphFont" style:family="text">
      <style:text-properties fo:font-weight="bold" style:font-weight-asian="bold" style:font-weight-complex="bold" fo:text-transform="uppercase" fo:color="#000000" style:font-size-complex="11pt"/>
    </style:style>
    <style:style style:name="T1543" style:parent-style-name="DefaultParagraphFont" style:family="text">
      <style:text-properties fo:font-weight="bold" style:font-weight-asian="bold" style:font-weight-complex="bold" fo:text-transform="uppercase" fo:color="#000000" style:font-size-complex="11pt"/>
    </style:style>
    <style:style style:name="P1544" style:parent-style-name="Normal" style:family="paragraph">
      <style:paragraph-properties fo:text-align="justify" fo:text-indent="0.4923in"/>
      <style:text-properties fo:color="#000000" style:font-size-complex="4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font-style="italic" style:font-style-asian="italic" style:font-style-complex="italic"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font-style="italic" style:font-style-asian="italic" style:font-style-complex="italic" fo:color="#000000"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font-style="italic" style:font-style-asian="italic" style:font-style-complex="italic"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font-style="italic" style:font-style-asian="italic" style:font-style-complex="italic"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font-style="italic" style:font-style-asian="italic" style:font-style-complex="italic"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font-style="italic" style:font-style-asian="italic" style:font-style-complex="italic"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font-style="italic" style:font-style-asian="italic" style:font-style-complex="italic"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center"/>
    </style:style>
    <style:style style:name="T1634" style:parent-style-name="DefaultParagraphFont" style:family="text">
      <style:text-properties fo:color="#000000" style:font-size-complex="11pt"/>
    </style:style>
    <style:style style:name="P1635" style:parent-style-name="Normal" style:family="paragraph">
      <style:paragraph-properties fo:break-before="page" fo:text-indent="3.543in"/>
    </style:style>
    <style:style style:name="T1636" style:parent-style-name="DefaultParagraphFont" style:family="text">
      <style:text-properties style:font-name="TimesLT" style:font-size-complex="12pt" fo:language="en" fo:country="US"/>
    </style:style>
    <style:style style:name="P1637" style:parent-style-name="Normal" style:family="paragraph">
      <style:paragraph-properties fo:text-indent="3.543in"/>
    </style:style>
    <style:style style:name="T1638" style:parent-style-name="DefaultParagraphFont" style:family="text">
      <style:text-properties fo:color="#000000" style:font-size-complex="11pt"/>
    </style:style>
    <style:style style:name="P1639" style:parent-style-name="Normal" style:family="paragraph">
      <style:paragraph-properties fo:text-indent="3.543in"/>
    </style:style>
    <style:style style:name="T1640" style:parent-style-name="DefaultParagraphFont" style:family="text">
      <style:text-properties fo:color="#000000" style:font-size-complex="11pt"/>
    </style:style>
    <style:style style:name="P1641" style:parent-style-name="Normal" style:family="paragraph">
      <style:paragraph-properties fo:text-indent="3.543in"/>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text-properties fo:color="#000000" style:font-size-complex="4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text-transform="uppercase" fo:color="#000000" style:font-size-complex="11pt"/>
    </style:style>
    <style:style style:name="P1646" style:parent-style-name="Normal" style:family="paragraph">
      <style:paragraph-properties fo:text-align="justify" fo:text-indent="0.4923in"/>
      <style:text-properties fo:color="#000000" style:font-size-complex="4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text-transform="uppercase" fo:color="#000000" style:font-size-complex="11pt"/>
    </style:style>
    <style:style style:name="T1649" style:parent-style-name="DefaultParagraphFont" style:family="text">
      <style:text-properties fo:font-weight="bold" style:font-weight-asian="bold" style:font-weight-complex="bold" fo:text-transform="uppercase" fo:color="#000000" style:font-size-complex="11pt"/>
    </style:style>
    <style:style style:name="T1650" style:parent-style-name="DefaultParagraphFont" style:family="text">
      <style:text-properties fo:font-weight="bold" style:font-weight-asian="bold" style:font-weight-complex="bold" fo:text-transform="uppercase" fo:color="#000000" style:font-size-complex="11pt"/>
    </style:style>
    <style:style style:name="P1651" style:parent-style-name="Normal" style:family="paragraph">
      <style:paragraph-properties fo:text-align="center"/>
      <style:text-properties fo:font-weight="bold" style:font-weight-asian="bold" style:font-weight-complex="bold" fo:text-transform="uppercase"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font-style="italic" style:font-style-asian="italic" style:font-style-complex="italic"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font-style="italic" style:font-style-asian="italic" style:font-style-complex="italic"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FF" style:font-size-complex="11pt" style:text-underline-type="single" style:text-underline-style="solid" style:text-underline-width="auto" style:text-underline-mode="continuous"/>
    </style:style>
    <style:style style:name="T1678" style:parent-style-name="DefaultParagraphFont" style:family="text">
      <style:text-properties fo:color="#000000" style:font-size-complex="11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font-weight="bold" style:font-weight-asian="bold" style:font-weight-complex="bold"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font-style="italic" style:font-style-asian="italic" style:font-style-complex="italic"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font-style="italic" style:font-style-asian="italic" style:font-style-complex="italic"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font-weight="bold" style:font-weight-asian="bold" style:font-weight-complex="bold"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font-weight="bold" style:font-weight-asian="bold" style:font-weight-complex="bold"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font-style="italic" style:font-style-asian="italic" style:font-style-complex="italic"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font-style="italic" style:font-style-asian="italic" style:font-style-complex="italic"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font-style="italic" style:font-style-asian="italic" style:font-style-complex="italic"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text-position="super 62.5%"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font-style="italic" style:font-style-asian="italic" style:font-style-complex="italic"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font-style="italic" style:font-style-asian="italic" style:font-style-complex="italic" fo:color="#000000" style:font-size-complex="11pt"/>
    </style:style>
    <style:style style:name="T1777" style:parent-style-name="DefaultParagraphFont" style:family="text">
      <style:text-properties fo:color="#000000" style:font-size-complex="11pt"/>
    </style:style>
    <style:style style:name="T1778" style:parent-style-name="DefaultParagraphFont" style:family="text">
      <style:text-properties fo:font-style="italic" style:font-style-asian="italic" style:font-style-complex="italic"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font-style="italic" style:font-style-asian="italic" style:font-style-complex="italic"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font-style="italic" style:font-style-asian="italic" style:font-style-complex="italic"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font-style="italic" style:font-style-asian="italic" style:font-style-complex="italic"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font-style="italic" style:font-style-asian="italic" style:font-style-complex="italic"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font-style="italic" style:font-style-asian="italic" style:font-style-complex="italic"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font-style="italic" style:font-style-asian="italic" style:font-style-complex="italic"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font-style="italic" style:font-style-asian="italic" style:font-style-complex="italic"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font-style="italic" style:font-style-asian="italic" style:font-style-complex="italic"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font-style="italic" style:font-style-asian="italic" style:font-style-complex="italic"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font-style="italic" style:font-style-asian="italic" style:font-style-complex="italic"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font-style="italic" style:font-style-asian="italic" style:font-style-complex="italic"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font-style="italic" style:font-style-asian="italic" style:font-style-complex="italic"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style>
    <style:style style:name="P1903" style:parent-style-name="Normal" style:family="paragraph">
      <style:paragraph-properties fo:text-indent="0.4923in"/>
    </style:style>
    <style:style style:name="T1904" style:parent-style-name="DefaultParagraphFont" style:family="text">
      <style:text-properties fo:color="#000000" style:font-size-complex="11pt"/>
    </style:style>
    <style:style style:name="P1905" style:parent-style-name="Normal" style:family="paragraph">
      <style:paragraph-properties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fo:text-indent="0.4923in"/>
    </style:style>
    <style:style style:name="T1909" style:parent-style-name="DefaultParagraphFont" style:family="text">
      <style:text-properties fo:color="#000000" style:font-size-complex="11pt"/>
    </style:style>
    <style:style style:name="P1910" style:parent-style-name="Normal" style:family="paragraph">
      <style:paragraph-properties fo:text-indent="0.4923in"/>
    </style:style>
    <style:style style:name="T1911" style:parent-style-name="DefaultParagraphFont" style:family="text">
      <style:text-properties fo:color="#000000" style:font-size-complex="11pt"/>
    </style:style>
    <style:style style:name="P1912" style:parent-style-name="Normal" style:family="paragraph">
      <style:paragraph-properties fo:text-indent="0.4923in"/>
    </style:style>
    <style:style style:name="T1913" style:parent-style-name="DefaultParagraphFont" style:family="text">
      <style:text-properties fo:color="#000000" style:font-size-complex="11pt"/>
    </style:style>
    <style:style style:name="P1914" style:parent-style-name="Normal" style:family="paragraph">
      <style:paragraph-properties fo:text-indent="0.4923in"/>
    </style:style>
    <style:style style:name="T1915" style:parent-style-name="DefaultParagraphFont" style:family="text">
      <style:text-properties fo:color="#000000" style:font-size-complex="11pt"/>
    </style:style>
    <style:style style:name="P1916" style:parent-style-name="Normal" style:family="paragraph">
      <style:paragraph-properties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P1919" style:parent-style-name="Normal" style:family="paragraph">
      <style:paragraph-properties fo:text-indent="0.4923in"/>
    </style:style>
    <style:style style:name="T1920" style:parent-style-name="DefaultParagraphFont" style:family="text">
      <style:text-properties fo:color="#000000" style:font-size-complex="11pt"/>
    </style:style>
    <style:style style:name="P1921" style:parent-style-name="Normal" style:family="paragraph">
      <style:paragraph-properties fo:text-indent="0.4923in"/>
    </style:style>
    <style:style style:name="T1922" style:parent-style-name="DefaultParagraphFont" style:family="text">
      <style:text-properties fo:color="#000000" style:font-size-complex="11pt"/>
    </style:style>
    <style:style style:name="P1923" style:parent-style-name="Normal" style:family="paragraph">
      <style:paragraph-properties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text-position="super 62.5%"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text-position="super 62.5%"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text-transform="uppercase" fo:color="#000000" style:font-size-complex="11pt"/>
    </style:style>
    <style:style style:name="T1967" style:parent-style-name="DefaultParagraphFont" style:family="text">
      <style:text-properties fo:font-weight="bold" style:font-weight-asian="bold" style:font-weight-complex="bold" fo:text-transform="uppercase" fo:color="#000000" style:font-size-complex="11pt"/>
    </style:style>
    <style:style style:name="T1968" style:parent-style-name="DefaultParagraphFont" style:family="text">
      <style:text-properties fo:font-weight="bold" style:font-weight-asian="bold" style:font-weight-complex="bold" fo:text-transform="uppercase" fo:color="#000000" style:font-size-complex="11pt"/>
    </style:style>
    <style:style style:name="P1969" style:parent-style-name="Normal" style:family="paragraph">
      <style:paragraph-properties fo:text-align="center"/>
      <style:text-properties fo:font-weight="bold" style:font-weight-asian="bold" style:font-weight-complex="bold" fo:text-transform="uppercase"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font-style="italic" style:font-style-asian="italic" style:font-style-complex="italic" fo:color="#000000" style:font-size-complex="11pt"/>
    </style:style>
    <style:style style:name="T2007" style:parent-style-name="DefaultParagraphFont" style:family="text">
      <style:text-properties fo:color="#000000" style:font-size-complex="11pt"/>
    </style:style>
    <style:style style:name="T2008" style:parent-style-name="DefaultParagraphFont" style:family="text">
      <style:text-properties fo:font-style="italic" style:font-style-asian="italic" style:font-style-complex="italic" fo:color="#000000" style:font-size-complex="11pt"/>
    </style:style>
    <style:style style:name="T2009" style:parent-style-name="DefaultParagraphFont" style:family="text">
      <style:text-properties fo:font-style="italic" style:font-style-asian="italic" style:font-style-complex="italic" fo:color="#000000" style:font-size-complex="11pt"/>
    </style:style>
    <style:style style:name="T2010" style:parent-style-name="DefaultParagraphFont" style:family="text">
      <style:text-properties fo:color="#000000" style:font-size-complex="11pt"/>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text-transform="uppercase" fo:color="#000000" style:font-size-complex="11pt"/>
    </style:style>
    <style:style style:name="T2014" style:parent-style-name="DefaultParagraphFont" style:family="text">
      <style:text-properties fo:font-weight="bold" style:font-weight-asian="bold" style:font-weight-complex="bold" fo:text-transform="uppercase" fo:color="#000000" style:font-size-complex="11pt"/>
    </style:style>
    <style:style style:name="T2015" style:parent-style-name="DefaultParagraphFont" style:family="text">
      <style:text-properties fo:font-weight="bold" style:font-weight-asian="bold" style:font-weight-complex="bold" fo:text-transform="uppercase" fo:color="#000000" style:font-size-complex="11pt"/>
    </style:style>
    <style:style style:name="P2016" style:parent-style-name="Normal" style:family="paragraph">
      <style:paragraph-properties fo:text-align="justify" fo:text-indent="0.4923in"/>
      <style:text-properties fo:color="#000000" style:font-size-complex="4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1pt"/>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text-transform="uppercase" fo:color="#000000" style:font-size-complex="11pt"/>
    </style:style>
    <style:style style:name="T2095" style:parent-style-name="DefaultParagraphFont" style:family="text">
      <style:text-properties fo:font-weight="bold" style:font-weight-asian="bold" style:font-weight-complex="bold" fo:text-transform="uppercase" fo:color="#000000" style:font-size-complex="11pt"/>
    </style:style>
    <style:style style:name="T2096" style:parent-style-name="DefaultParagraphFont" style:family="text">
      <style:text-properties fo:font-weight="bold" style:font-weight-asian="bold" style:font-weight-complex="bold" fo:text-transform="uppercase" fo:color="#000000" style:font-size-complex="11pt"/>
    </style:style>
    <style:style style:name="P2097" style:parent-style-name="Normal" style:family="paragraph">
      <style:paragraph-properties fo:text-align="justify" fo:text-indent="0.4923in"/>
      <style:text-properties fo:color="#000000" style:font-size-complex="4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1pt"/>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1pt"/>
    </style:style>
    <style:style style:name="T2111" style:parent-style-name="DefaultParagraphFont" style:family="text">
      <style:text-properties fo:color="#000000" style:font-size-complex="11pt"/>
    </style:style>
    <style:style style:name="T2112" style:parent-style-name="DefaultParagraphFont" style:family="text">
      <style:text-properties fo:font-style="italic" style:font-style-asian="italic" style:font-style-complex="italic" fo:color="#000000" style:font-size-complex="11pt"/>
    </style:style>
    <style:style style:name="T2113" style:parent-style-name="DefaultParagraphFont" style:family="text">
      <style:text-properties fo:color="#000000" style:font-size-complex="11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1pt"/>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T2140" style:parent-style-name="DefaultParagraphFont" style:family="text">
      <style:text-properties fo:font-style="italic" style:font-style-asian="italic" style:font-style-complex="italic" fo:color="#000000" style:font-size-complex="11pt"/>
    </style:style>
    <style:style style:name="T2141" style:parent-style-name="DefaultParagraphFont" style:family="text">
      <style:text-properties fo:font-style="italic" style:font-style-asian="italic" style:font-style-complex="italic"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T2165" style:parent-style-name="DefaultParagraphFont" style:family="text">
      <style:text-properties fo:color="#000000" style:font-size-complex="11pt"/>
    </style:style>
    <style:style style:name="T2166" style:parent-style-name="DefaultParagraphFont" style:family="text">
      <style:text-properties fo:font-style="italic" style:font-style-asian="italic" style:font-style-complex="italic"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T2175" style:parent-style-name="DefaultParagraphFont" style:family="text">
      <style:text-properties fo:font-style="italic" style:font-style-asian="italic" style:font-style-complex="italic" fo:color="#000000" style:font-size-complex="11pt"/>
    </style:style>
    <style:style style:name="T2176" style:parent-style-name="DefaultParagraphFont" style:family="text">
      <style:text-properties fo:color="#000000" style:font-size-complex="11pt"/>
    </style:style>
    <style:style style:name="T2177" style:parent-style-name="DefaultParagraphFont" style:family="text">
      <style:text-properties fo:font-style="italic" style:font-style-asian="italic" style:font-style-complex="italic" fo:color="#000000" style:font-size-complex="11pt"/>
    </style:style>
    <style:style style:name="T2178" style:parent-style-name="DefaultParagraphFont" style:family="text">
      <style:text-properties fo:color="#000000" style:font-size-complex="11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T2182" style:parent-style-name="DefaultParagraphFont" style:family="text">
      <style:text-properties fo:font-style="italic" style:font-style-asian="italic" style:font-style-complex="italic" fo:color="#000000" style:font-size-complex="11pt"/>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T2188" style:parent-style-name="DefaultParagraphFont" style:family="text">
      <style:text-properties fo:font-style="italic" style:font-style-asian="italic" style:font-style-complex="italic"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font-size-complex="11pt"/>
    </style:style>
    <style:style style:name="T2197" style:parent-style-name="DefaultParagraphFont" style:family="text">
      <style:text-properties fo:color="#000000" style:font-size-complex="11pt"/>
    </style:style>
    <style:style style:name="T2198" style:parent-style-name="DefaultParagraphFont" style:family="text">
      <style:text-properties fo:font-style="italic" style:font-style-asian="italic" style:font-style-complex="italic" fo:color="#000000" style:font-size-complex="11pt"/>
    </style:style>
    <style:style style:name="T2199" style:parent-style-name="DefaultParagraphFont" style:family="text">
      <style:text-properties fo:color="#000000" style:font-size-complex="11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fo:text-align="center"/>
    </style:style>
    <style:style style:name="T2205" style:parent-style-name="DefaultParagraphFont" style:family="text">
      <style:text-properties fo:color="#000000" style:font-size-complex="11pt"/>
    </style:style>
    <style:style style:name="P2206" style:parent-style-name="Normal" style:family="paragraph">
      <style:paragraph-properties fo:break-before="page" fo:text-indent="3.543in"/>
    </style:style>
    <style:style style:name="T2207" style:parent-style-name="DefaultParagraphFont" style:family="text">
      <style:text-properties style:font-name="TimesLT" style:font-size-complex="12pt" fo:language="en" fo:country="US"/>
    </style:style>
    <style:style style:name="P2208" style:parent-style-name="Normal" style:family="paragraph">
      <style:paragraph-properties fo:text-indent="3.543in"/>
    </style:style>
    <style:style style:name="T2209" style:parent-style-name="DefaultParagraphFont" style:family="text">
      <style:text-properties fo:color="#000000" style:font-size-complex="11pt"/>
    </style:style>
    <style:style style:name="P2210" style:parent-style-name="Normal" style:family="paragraph">
      <style:paragraph-properties fo:text-indent="3.543in"/>
    </style:style>
    <style:style style:name="T2211" style:parent-style-name="DefaultParagraphFont" style:family="text">
      <style:text-properties fo:color="#000000" style:font-size-complex="11pt"/>
    </style:style>
    <style:style style:name="P2212" style:parent-style-name="Normal" style:family="paragraph">
      <style:paragraph-properties fo:text-indent="3.543in"/>
    </style:style>
    <style:style style:name="T2213" style:parent-style-name="DefaultParagraphFont" style:family="text">
      <style:text-properties fo:color="#000000" style:font-size-complex="11pt"/>
    </style:style>
    <style:style style:name="P2214" style:parent-style-name="Normal" style:family="paragraph">
      <style:paragraph-properties fo:text-align="justify" fo:text-indent="0.4923in"/>
      <style:text-properties fo:color="#000000" style:font-size-complex="4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text-transform="uppercase" fo:color="#000000" style:font-size-complex="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2219" style:parent-style-name="DefaultParagraphFont" style:family="text">
      <style:text-properties fo:font-weight="bold" style:font-weight-asian="bold" style:font-weight-complex="bold" fo:text-transform="uppercase" fo:color="#000000" style:font-size-complex="11pt"/>
    </style:style>
    <style:style style:name="P2220" style:parent-style-name="Normal" style:family="paragraph">
      <style:paragraph-properties fo:text-align="center"/>
      <style:text-properties fo:font-weight="bold" style:font-weight-asian="bold" fo:color="#000000" style:font-size-complex="4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text-transform="uppercase" fo:color="#000000" style:font-size-complex="11pt"/>
    </style:style>
    <style:style style:name="T2223" style:parent-style-name="DefaultParagraphFont" style:family="text">
      <style:text-properties fo:font-weight="bold" style:font-weight-asian="bold" style:font-weight-complex="bold" fo:text-transform="uppercase" fo:color="#000000" style:font-size-complex="11pt"/>
    </style:style>
    <style:style style:name="T2224" style:parent-style-name="DefaultParagraphFont" style:family="text">
      <style:text-properties fo:font-weight="bold" style:font-weight-asian="bold" style:font-weight-complex="bold" fo:text-transform="uppercase" fo:color="#000000" style:font-size-complex="11pt"/>
    </style:style>
    <style:style style:name="P2225" style:parent-style-name="Normal" style:family="paragraph">
      <style:paragraph-properties fo:text-align="justify" fo:text-indent="0.4923in"/>
      <style:text-properties fo:color="#000000" style:font-size-complex="4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T2230" style:parent-style-name="DefaultParagraphFont" style:family="text">
      <style:text-properties fo:color="#0000FF" style:font-size-complex="11pt" style:text-underline-type="single" style:text-underline-style="solid" style:text-underline-width="auto" style:text-underline-mode="continuous"/>
    </style:style>
    <style:style style:name="T2231" style:parent-style-name="DefaultParagraphFont" style:family="text">
      <style:text-properties fo:color="#000000" style:font-size-complex="11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T2245" style:parent-style-name="DefaultParagraphFont" style:family="text">
      <style:text-properties fo:font-style="italic" style:font-style-asian="italic" style:font-style-complex="italic" fo:color="#000000" style:font-size-complex="11pt"/>
    </style:style>
    <style:style style:name="T2246" style:parent-style-name="DefaultParagraphFont" style:family="text">
      <style:text-properties fo:color="#000000" style:font-size-complex="11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T2260" style:parent-style-name="DefaultParagraphFont" style:family="text">
      <style:text-properties fo:font-style="italic" style:font-style-asian="italic" style:font-style-complex="italic" fo:color="#000000" style:font-size-complex="11pt"/>
    </style:style>
    <style:style style:name="T2261" style:parent-style-name="DefaultParagraphFont" style:family="text">
      <style:text-properties fo:color="#000000" style:font-size-complex="11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style>
    <style:style style:name="T2267" style:parent-style-name="DefaultParagraphFont" style:family="text">
      <style:text-properties fo:color="#000000" style:font-size-complex="11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font-size-complex="11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1pt"/>
    </style:style>
    <style:style style:name="T2289" style:parent-style-name="DefaultParagraphFont" style:family="text">
      <style:text-properties fo:color="#000000" style:font-size-complex="11pt"/>
    </style:style>
    <style:style style:name="T2290" style:parent-style-name="DefaultParagraphFont" style:family="text">
      <style:text-properties fo:color="#000000" style:text-position="sub 62.5%" style:font-size-complex="11pt"/>
    </style:style>
    <style:style style:name="T2291" style:parent-style-name="DefaultParagraphFont" style:family="text">
      <style:text-properties fo:color="#000000" style:font-size-complex="11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style:font-size-complex="11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T2322" style:parent-style-name="DefaultParagraphFont" style:family="text">
      <style:text-properties fo:font-style="italic" style:font-style-asian="italic" style:font-style-complex="italic" fo:color="#000000" style:font-size-complex="11pt"/>
    </style:style>
    <style:style style:name="T2323" style:parent-style-name="DefaultParagraphFont" style:family="text">
      <style:text-properties fo:color="#000000" style:font-size-complex="11pt"/>
    </style:style>
    <style:style style:name="T2324" style:parent-style-name="DefaultParagraphFont" style:family="text">
      <style:text-properties fo:color="#000000" style:font-size-complex="11pt"/>
    </style:style>
    <style:style style:name="T2325" style:parent-style-name="DefaultParagraphFont" style:family="text">
      <style:text-properties fo:color="#000000" style:text-position="super 62.5%" style:font-size-complex="11pt"/>
    </style:style>
    <style:style style:name="T2326" style:parent-style-name="DefaultParagraphFont" style:family="text">
      <style:text-properties fo:color="#000000" style:font-size-complex="11pt"/>
    </style:style>
    <style:style style:name="T2327" style:parent-style-name="DefaultParagraphFont" style:family="text">
      <style:text-properties fo:color="#000000" style:font-size-complex="11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font-size-complex="11pt"/>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text-transform="uppercase" fo:color="#000000" style:font-size-complex="11pt"/>
    </style:style>
    <style:style style:name="T2335" style:parent-style-name="DefaultParagraphFont" style:family="text">
      <style:text-properties fo:font-weight="bold" style:font-weight-asian="bold" style:font-weight-complex="bold" fo:text-transform="uppercase" fo:color="#000000" style:font-size-complex="11pt"/>
    </style:style>
    <style:style style:name="T2336" style:parent-style-name="DefaultParagraphFont" style:family="text">
      <style:text-properties fo:font-weight="bold" style:font-weight-asian="bold" style:font-weight-complex="bold" fo:text-transform="uppercase" fo:color="#000000" style:font-size-complex="11pt"/>
    </style:style>
    <style:style style:name="P2337" style:parent-style-name="Normal" style:family="paragraph">
      <style:paragraph-properties fo:text-align="justify" fo:text-indent="0.4923in"/>
      <style:text-properties fo:color="#000000" style:font-size-complex="4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T2341" style:parent-style-name="DefaultParagraphFont" style:family="text">
      <style:text-properties fo:color="#000000" style:font-size-complex="11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text-transform="uppercase" fo:color="#000000" style:font-size-complex="11pt"/>
    </style:style>
    <style:style style:name="T2351" style:parent-style-name="DefaultParagraphFont" style:family="text">
      <style:text-properties fo:font-weight="bold" style:font-weight-asian="bold" style:font-weight-complex="bold" fo:text-transform="uppercase" fo:color="#000000" style:font-size-complex="11pt"/>
    </style:style>
    <style:style style:name="T2352" style:parent-style-name="DefaultParagraphFont" style:family="text">
      <style:text-properties fo:font-weight="bold" style:font-weight-asian="bold" style:font-weight-complex="bold" fo:text-transform="uppercase" fo:color="#000000" style:font-size-complex="11pt"/>
    </style:style>
    <style:style style:name="T2353" style:parent-style-name="DefaultParagraphFont" style:family="text">
      <style:text-properties fo:font-weight="bold" style:font-weight-asian="bold" style:font-weight-complex="bold" fo:text-transform="uppercase" fo:color="#000000" style:font-size-complex="11pt"/>
    </style:style>
    <style:style style:name="P2354" style:parent-style-name="Normal" style:family="paragraph">
      <style:paragraph-properties fo:text-align="justify" fo:text-indent="0.4923in"/>
      <style:text-properties fo:color="#000000" style:font-size-complex="4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1pt"/>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1pt"/>
    </style:style>
    <style:style style:name="T2374" style:parent-style-name="DefaultParagraphFont" style:family="text">
      <style:text-properties fo:color="#000000" style:font-size-complex="11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P2381" style:parent-style-name="Normal" style:family="paragraph">
      <style:paragraph-properties fo:text-align="justify" fo:text-indent="0.4923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text-transform="uppercase" fo:color="#000000" style:font-size-complex="11pt"/>
    </style:style>
    <style:style style:name="T2384" style:parent-style-name="DefaultParagraphFont" style:family="text">
      <style:text-properties fo:font-weight="bold" style:font-weight-asian="bold" style:font-weight-complex="bold" fo:text-transform="uppercase" fo:color="#000000" style:font-size-complex="11pt"/>
    </style:style>
    <style:style style:name="T2385" style:parent-style-name="DefaultParagraphFont" style:family="text">
      <style:text-properties fo:font-weight="bold" style:font-weight-asian="bold" style:font-weight-complex="bold" fo:text-transform="uppercase" fo:color="#000000" style:font-size-complex="11pt"/>
    </style:style>
    <style:style style:name="T2386" style:parent-style-name="DefaultParagraphFont" style:family="text">
      <style:text-properties fo:font-weight="bold" style:font-weight-asian="bold" style:font-weight-complex="bold" fo:text-transform="uppercase" fo:color="#000000" style:font-size-complex="11pt"/>
    </style:style>
    <style:style style:name="P2387" style:parent-style-name="Normal" style:family="paragraph">
      <style:paragraph-properties fo:text-align="justify" fo:text-indent="0.4923in"/>
      <style:text-properties fo:color="#000000" style:font-size-complex="4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style:font-size-complex="11pt"/>
    </style:style>
    <style:style style:name="P2391" style:parent-style-name="Normal" style:family="paragraph">
      <style:paragraph-properties fo:text-align="center"/>
    </style:style>
    <style:style style:name="T2392" style:parent-style-name="DefaultParagraphFont" style:family="text">
      <style:text-properties fo:color="#000000" style:font-size-complex="11pt"/>
    </style:style>
    <style:style style:name="P2393" style:parent-style-name="Normal" style:family="paragraph">
      <style:paragraph-properties fo:break-before="page" fo:text-indent="3.543in"/>
    </style:style>
    <style:style style:name="T2394" style:parent-style-name="DefaultParagraphFont" style:family="text">
      <style:text-properties style:font-name="TimesLT" style:font-size-complex="12pt" fo:language="en" fo:country="US"/>
    </style:style>
    <style:style style:name="P2395" style:parent-style-name="Normal" style:family="paragraph">
      <style:paragraph-properties fo:text-indent="3.543in"/>
    </style:style>
    <style:style style:name="T2396" style:parent-style-name="DefaultParagraphFont" style:family="text">
      <style:text-properties fo:color="#000000" style:font-size-complex="11pt"/>
    </style:style>
    <style:style style:name="P2397" style:parent-style-name="Normal" style:family="paragraph">
      <style:paragraph-properties fo:text-indent="3.543in"/>
    </style:style>
    <style:style style:name="T2398" style:parent-style-name="DefaultParagraphFont" style:family="text">
      <style:text-properties fo:color="#000000" style:font-size-complex="11pt"/>
    </style:style>
    <style:style style:name="P2399" style:parent-style-name="Normal" style:family="paragraph">
      <style:paragraph-properties fo:text-indent="3.543in"/>
    </style:style>
    <style:style style:name="T2400" style:parent-style-name="DefaultParagraphFont" style:family="text">
      <style:text-properties fo:color="#000000" style:font-size-complex="11pt"/>
    </style:style>
    <style:style style:name="P2401" style:parent-style-name="Normal" style:family="paragraph">
      <style:paragraph-properties fo:text-align="justify" fo:text-indent="0.4923in"/>
      <style:text-properties fo:color="#000000" style:font-size-complex="4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text-transform="uppercase" fo:color="#000000" style:font-size-complex="11pt"/>
    </style:style>
    <style:style style:name="T240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2405" style:parent-style-name="DefaultParagraphFont" style:family="text">
      <style:text-properties fo:font-weight="bold" style:font-weight-asian="bold" style:font-weight-complex="bold" fo:text-transform="uppercase" fo:color="#000000" style:font-size-complex="11pt"/>
    </style:style>
    <style:style style:name="P2406" style:parent-style-name="Normal" style:family="paragraph">
      <style:paragraph-properties fo:text-align="center"/>
      <style:text-properties fo:font-weight="bold" style:font-weight-asian="bold" fo:color="#000000" style:font-size-complex="4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text-transform="uppercase" fo:color="#000000" style:font-size-complex="11pt"/>
    </style:style>
    <style:style style:name="T2409" style:parent-style-name="DefaultParagraphFont" style:family="text">
      <style:text-properties fo:font-weight="bold" style:font-weight-asian="bold" style:font-weight-complex="bold" fo:text-transform="uppercase" fo:color="#000000" style:font-size-complex="11pt"/>
    </style:style>
    <style:style style:name="T2410" style:parent-style-name="DefaultParagraphFont" style:family="text">
      <style:text-properties fo:font-weight="bold" style:font-weight-asian="bold" style:font-weight-complex="bold" fo:text-transform="uppercase" fo:color="#000000" style:font-size-complex="11pt"/>
    </style:style>
    <style:style style:name="P2411" style:parent-style-name="Normal" style:family="paragraph">
      <style:paragraph-properties fo:text-align="justify" fo:text-indent="0.4923in"/>
      <style:text-properties fo:color="#000000" style:font-size-complex="4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T2416" style:parent-style-name="DefaultParagraphFont" style:family="text">
      <style:text-properties fo:color="#0000FF" style:font-size-complex="11pt" style:text-underline-type="single" style:text-underline-style="solid" style:text-underline-width="auto" style:text-underline-mode="continuous"/>
    </style:style>
    <style:style style:name="T2417" style:parent-style-name="DefaultParagraphFont" style:family="text">
      <style:text-properties fo:color="#000000" style:font-size-complex="11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style>
    <style:style style:name="T2420" style:parent-style-name="DefaultParagraphFont" style:family="text">
      <style:text-properties fo:color="#000000"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font-size-complex="11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1pt"/>
    </style:style>
    <style:style style:name="T2427" style:parent-style-name="DefaultParagraphFont" style:family="text">
      <style:text-properties fo:color="#000000" style:font-size-complex="11pt"/>
    </style:style>
    <style:style style:name="T2428" style:parent-style-name="DefaultParagraphFont" style:family="text">
      <style:text-properties fo:font-style="italic" style:font-style-asian="italic" style:font-style-complex="italic" fo:color="#000000" style:font-size-complex="11pt"/>
    </style:style>
    <style:style style:name="T2429" style:parent-style-name="DefaultParagraphFont" style:family="text">
      <style:text-properties fo:color="#000000" style:font-size-complex="11pt"/>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text-position="sub 62.5%" style:font-size-complex="11pt"/>
    </style:style>
    <style:style style:name="T2433" style:parent-style-name="DefaultParagraphFont" style:family="text">
      <style:text-properties fo:color="#000000" style:font-size-complex="11pt"/>
    </style:style>
    <style:style style:name="T2434" style:parent-style-name="DefaultParagraphFont" style:family="text">
      <style:text-properties fo:color="#000000" style:font-size-complex="11pt"/>
    </style:style>
    <style:style style:name="T2435" style:parent-style-name="DefaultParagraphFont" style:family="text">
      <style:text-properties fo:color="#000000" style:text-position="sub 62.5%" style:font-size-complex="11pt"/>
    </style:style>
    <style:style style:name="T2436" style:parent-style-name="DefaultParagraphFont" style:family="text">
      <style:text-properties fo:color="#000000" style:font-size-complex="11pt"/>
    </style:style>
    <style:style style:name="T2437" style:parent-style-name="DefaultParagraphFont" style:family="text">
      <style:text-properties fo:color="#000000" style:text-position="sub 62.5%" style:font-size-complex="11pt"/>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text-position="sub 62.5%" style:font-size-complex="11pt"/>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text-position="sub 62.5%" style:font-size-complex="11pt"/>
    </style:style>
    <style:style style:name="T2443" style:parent-style-name="DefaultParagraphFont" style:family="text">
      <style:text-properties fo:color="#000000"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1pt"/>
    </style:style>
    <style:style style:name="T2446" style:parent-style-name="DefaultParagraphFont" style:family="text">
      <style:text-properties fo:color="#000000" style:font-size-complex="11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1pt"/>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1pt"/>
    </style:style>
    <style:style style:name="T2457" style:parent-style-name="DefaultParagraphFont" style:family="text">
      <style:text-properties fo:color="#000000" style:font-size-complex="11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1pt"/>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1pt"/>
    </style:style>
    <style:style style:name="T2464" style:parent-style-name="DefaultParagraphFont" style:family="text">
      <style:text-properties fo:color="#000000" style:font-size-complex="11pt"/>
    </style:style>
    <style:style style:name="T2465" style:parent-style-name="DefaultParagraphFont" style:family="text">
      <style:text-properties fo:color="#000000" style:font-size-complex="11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style>
    <style:style style:name="T2468" style:parent-style-name="DefaultParagraphFont" style:family="text">
      <style:text-properties fo:color="#000000" style:font-size-complex="11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text-position="sub 62.5%" style:font-size-complex="11pt"/>
    </style:style>
    <style:style style:name="T2473" style:parent-style-name="DefaultParagraphFont" style:family="text">
      <style:text-properties fo:color="#000000" style:font-size-complex="11pt"/>
    </style:style>
    <style:style style:name="T2474" style:parent-style-name="DefaultParagraphFont" style:family="text">
      <style:text-properties fo:color="#000000" style:text-position="sub 62.5%" style:font-size-complex="11pt"/>
    </style:style>
    <style:style style:name="T2475" style:parent-style-name="DefaultParagraphFont" style:family="text">
      <style:text-properties fo:color="#000000" style:font-size-complex="11pt"/>
    </style:style>
    <style:style style:name="T2476" style:parent-style-name="DefaultParagraphFont" style:family="text">
      <style:text-properties fo:color="#000000" style:text-position="sub 62.5%" style:font-size-complex="11pt"/>
    </style:style>
    <style:style style:name="T2477" style:parent-style-name="DefaultParagraphFont" style:family="text">
      <style:text-properties fo:color="#000000" style:font-size-complex="11pt"/>
    </style:style>
    <style:style style:name="T2478" style:parent-style-name="DefaultParagraphFont" style:family="text">
      <style:text-properties fo:color="#000000" style:font-size-complex="11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style>
    <style:style style:name="T2481" style:parent-style-name="DefaultParagraphFont" style:family="text">
      <style:text-properties fo:color="#000000" style:font-size-complex="11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1pt"/>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1pt"/>
    </style:style>
    <style:style style:name="T2488" style:parent-style-name="DefaultParagraphFont" style:family="text">
      <style:text-properties fo:color="#000000"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11pt"/>
    </style:style>
    <style:style style:name="T2491" style:parent-style-name="DefaultParagraphFont" style:family="text">
      <style:text-properties fo:color="#000000" style:font-size-complex="11pt"/>
    </style:style>
    <style:style style:name="T2492" style:parent-style-name="DefaultParagraphFont" style:family="text">
      <style:text-properties fo:color="#000000" style:font-size-complex="11pt"/>
    </style:style>
    <style:style style:name="T2493" style:parent-style-name="DefaultParagraphFont" style:family="text">
      <style:text-properties fo:color="#000000"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T2497" style:parent-style-name="DefaultParagraphFont" style:family="text">
      <style:text-properties fo:color="#000000" style:font-size-complex="11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1pt"/>
    </style:style>
    <style:style style:name="T2500" style:parent-style-name="DefaultParagraphFont" style:family="text">
      <style:text-properties fo:color="#000000" style:font-size-complex="11pt"/>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1pt"/>
    </style:style>
    <style:style style:name="T2505" style:parent-style-name="DefaultParagraphFont" style:family="text">
      <style:text-properties fo:color="#000000" style:font-size-complex="11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T2509" style:parent-style-name="DefaultParagraphFont" style:family="text">
      <style:text-properties fo:color="#000000" style:font-size-complex="11pt"/>
    </style:style>
    <style:style style:name="T2510" style:parent-style-name="DefaultParagraphFont" style:family="text">
      <style:text-properties fo:color="#000000" style:font-size-complex="11p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T2517" style:parent-style-name="DefaultParagraphFont" style:family="text">
      <style:text-properties fo:font-style="italic" style:font-style-asian="italic" style:font-style-complex="italic" fo:color="#000000" style:font-size-complex="11pt"/>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text-position="super 62.5%" style:font-size-complex="11pt"/>
    </style:style>
    <style:style style:name="T2521" style:parent-style-name="DefaultParagraphFont" style:family="text">
      <style:text-properties fo:color="#000000" style:font-size-complex="11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T2529" style:parent-style-name="DefaultParagraphFont" style:family="text">
      <style:text-properties fo:color="#000000" style:font-size-complex="11pt"/>
    </style:style>
    <style:style style:name="P2530" style:parent-style-name="Normal" style:family="paragraph">
      <style:paragraph-properties fo:text-align="justify"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text-transform="uppercase" fo:color="#000000" style:font-size-complex="11pt"/>
    </style:style>
    <style:style style:name="T2533" style:parent-style-name="DefaultParagraphFont" style:family="text">
      <style:text-properties fo:font-weight="bold" style:font-weight-asian="bold" style:font-weight-complex="bold" fo:text-transform="uppercase" fo:color="#000000" style:font-size-complex="11pt"/>
    </style:style>
    <style:style style:name="T2534" style:parent-style-name="DefaultParagraphFont" style:family="text">
      <style:text-properties fo:font-weight="bold" style:font-weight-asian="bold" style:font-weight-complex="bold" fo:text-transform="uppercase" fo:color="#000000" style:font-size-complex="11pt"/>
    </style:style>
    <style:style style:name="P2535" style:parent-style-name="Normal" style:family="paragraph">
      <style:paragraph-properties fo:text-align="justify" fo:text-indent="0.4923in"/>
      <style:text-properties fo:color="#000000" style:font-size-complex="4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1pt"/>
    </style:style>
    <style:style style:name="T2542" style:parent-style-name="DefaultParagraphFont" style:family="text">
      <style:text-properties fo:color="#000000" style:font-size-complex="11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1pt"/>
    </style:style>
    <style:style style:name="T2545" style:parent-style-name="DefaultParagraphFont" style:family="text">
      <style:text-properties fo:color="#000000" style:font-size-complex="11pt"/>
    </style:style>
    <style:style style:name="P2546" style:parent-style-name="Normal" style:family="paragraph">
      <style:paragraph-properties fo:text-align="justify"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text-transform="uppercase" fo:color="#000000" style:font-size-complex="11pt"/>
    </style:style>
    <style:style style:name="T2549" style:parent-style-name="DefaultParagraphFont" style:family="text">
      <style:text-properties fo:font-weight="bold" style:font-weight-asian="bold" style:font-weight-complex="bold" fo:text-transform="uppercase" fo:color="#000000" style:font-size-complex="11pt"/>
    </style:style>
    <style:style style:name="T2550" style:parent-style-name="DefaultParagraphFont" style:family="text">
      <style:text-properties fo:font-weight="bold" style:font-weight-asian="bold" style:font-weight-complex="bold" fo:text-transform="uppercase" fo:color="#000000" style:font-size-complex="11pt"/>
    </style:style>
    <style:style style:name="P2551" style:parent-style-name="Normal" style:family="paragraph">
      <style:paragraph-properties fo:text-align="justify" fo:text-indent="0.4923in"/>
      <style:text-properties fo:color="#000000" style:font-size-complex="4p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1pt"/>
    </style:style>
    <style:style style:name="T2564" style:parent-style-name="DefaultParagraphFont" style:family="text">
      <style:text-properties fo:color="#000000"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1pt"/>
    </style:style>
    <style:style style:name="T2574" style:parent-style-name="DefaultParagraphFont" style:family="text">
      <style:text-properties fo:color="#000000"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1pt"/>
    </style:style>
    <style:style style:name="T2577" style:parent-style-name="DefaultParagraphFont" style:family="text">
      <style:text-properties fo:color="#000000" style:font-size-complex="11pt"/>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text-transform="uppercase" fo:color="#000000" style:font-size-complex="11pt"/>
    </style:style>
    <style:style style:name="T2581" style:parent-style-name="DefaultParagraphFont" style:family="text">
      <style:text-properties fo:font-weight="bold" style:font-weight-asian="bold" style:font-weight-complex="bold" fo:text-transform="uppercase" fo:color="#000000" style:font-size-complex="11pt"/>
    </style:style>
    <style:style style:name="T2582" style:parent-style-name="DefaultParagraphFont" style:family="text">
      <style:text-properties fo:font-weight="bold" style:font-weight-asian="bold" style:font-weight-complex="bold" fo:text-transform="uppercase" fo:color="#000000" style:font-size-complex="11pt"/>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1pt"/>
    </style:style>
    <style:style style:name="T2586" style:parent-style-name="DefaultParagraphFont" style:family="text">
      <style:text-properties fo:color="#000000" style:font-size-complex="11pt"/>
    </style:style>
    <style:style style:name="P2587" style:parent-style-name="Normal" style:family="paragraph">
      <style:paragraph-properties fo:text-align="center"/>
    </style:style>
    <style:style style:name="T2588" style:parent-style-name="DefaultParagraphFont" style:family="text">
      <style:text-properties fo:color="#000000" style:font-size-complex="11pt"/>
    </style:style>
    <style:style style:name="P2589" style:parent-style-name="Normal" style:family="paragraph">
      <style:paragraph-properties fo:break-before="page" fo:text-indent="3.543in"/>
    </style:style>
    <style:style style:name="T2590" style:parent-style-name="DefaultParagraphFont" style:family="text">
      <style:text-properties style:font-name="TimesLT" style:font-size-complex="12pt" fo:language="en" fo:country="US"/>
    </style:style>
    <style:style style:name="P2591" style:parent-style-name="Normal" style:family="paragraph">
      <style:paragraph-properties fo:text-indent="3.543in"/>
    </style:style>
    <style:style style:name="T2592" style:parent-style-name="DefaultParagraphFont" style:family="text">
      <style:text-properties fo:color="#000000" style:font-size-complex="11pt"/>
    </style:style>
    <style:style style:name="P2593" style:parent-style-name="Normal" style:family="paragraph">
      <style:paragraph-properties fo:text-indent="3.543in"/>
    </style:style>
    <style:style style:name="T2594" style:parent-style-name="DefaultParagraphFont" style:family="text">
      <style:text-properties fo:color="#000000" style:font-size-complex="11pt"/>
    </style:style>
    <style:style style:name="P2595" style:parent-style-name="Normal" style:family="paragraph">
      <style:paragraph-properties fo:text-indent="3.543in"/>
    </style:style>
    <style:style style:name="T2596" style:parent-style-name="DefaultParagraphFont" style:family="text">
      <style:text-properties fo:color="#000000" style:font-size-complex="11pt"/>
    </style:style>
    <style:style style:name="P2597" style:parent-style-name="Normal" style:family="paragraph">
      <style:paragraph-properties fo:text-align="center"/>
      <style:text-properties fo:font-weight="bold" style:font-weight-asian="bold" fo:color="#000000" style:font-size-complex="4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text-transform="uppercase" fo:color="#000000" style:font-size-complex="11pt"/>
    </style:style>
    <style:style style:name="T260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2601" style:parent-style-name="DefaultParagraphFont" style:family="text">
      <style:text-properties fo:font-weight="bold" style:font-weight-asian="bold" style:font-weight-complex="bold" fo:text-transform="uppercase" fo:color="#000000" style:font-size-complex="11pt"/>
    </style:style>
    <style:style style:name="P2602" style:parent-style-name="Normal" style:family="paragraph">
      <style:paragraph-properties fo:text-align="center"/>
      <style:text-properties fo:font-weight="bold" style:font-weight-asian="bold" fo:color="#000000" style:font-size-complex="4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text-transform="uppercase" fo:color="#000000" style:font-size-complex="11pt"/>
    </style:style>
    <style:style style:name="T2605" style:parent-style-name="DefaultParagraphFont" style:family="text">
      <style:text-properties fo:font-weight="bold" style:font-weight-asian="bold" style:font-weight-complex="bold" fo:text-transform="uppercase" fo:color="#000000" style:font-size-complex="11pt"/>
    </style:style>
    <style:style style:name="T2606" style:parent-style-name="DefaultParagraphFont" style:family="text">
      <style:text-properties fo:font-weight="bold" style:font-weight-asian="bold" style:font-weight-complex="bold" fo:text-transform="uppercase" fo:color="#000000" style:font-size-complex="11pt"/>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1pt"/>
    </style:style>
    <style:style style:name="T2610" style:parent-style-name="DefaultParagraphFont" style:family="text">
      <style:text-properties fo:color="#000000" style:font-size-complex="11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T2618" style:parent-style-name="DefaultParagraphFont" style:family="text">
      <style:text-properties fo:font-style="italic" style:font-style-asian="italic" style:font-style-complex="italic" fo:color="#000000" style:font-size-complex="11pt"/>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T2626" style:parent-style-name="DefaultParagraphFont" style:family="text">
      <style:text-properties fo:color="#000000" style:font-size-complex="11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style:font-size-complex="11pt"/>
    </style:style>
    <style:style style:name="T2630" style:parent-style-name="DefaultParagraphFont" style:family="text">
      <style:text-properties fo:font-style="italic" style:font-style-asian="italic" style:font-style-complex="italic" fo:color="#000000" style:font-size-complex="11pt"/>
    </style:style>
    <style:style style:name="T2631" style:parent-style-name="DefaultParagraphFont" style:family="text">
      <style:text-properties fo:color="#000000" style:font-size-complex="11pt"/>
    </style:style>
    <style:style style:name="T2632" style:parent-style-name="DefaultParagraphFont" style:family="text">
      <style:text-properties fo:font-style="italic" style:font-style-asian="italic" style:font-style-complex="italic" fo:color="#000000" style:font-size-complex="11pt"/>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T2641" style:parent-style-name="DefaultParagraphFont" style:family="text">
      <style:text-properties fo:color="#0000FF" style:font-size-complex="11pt" style:text-underline-type="single" style:text-underline-style="solid" style:text-underline-width="auto" style:text-underline-mode="continuous"/>
    </style:style>
    <style:style style:name="T2642" style:parent-style-name="DefaultParagraphFont" style:family="text">
      <style:text-properties fo:color="#000000"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T2649" style:parent-style-name="DefaultParagraphFont" style:family="text">
      <style:text-properties fo:font-weight="bold" style:font-weight-asian="bold" style:font-weight-complex="bold" fo:color="#000000" style:font-size-complex="11pt"/>
    </style:style>
    <style:style style:name="T2650" style:parent-style-name="DefaultParagraphFont" style:family="text">
      <style:text-properties fo:color="#000000" style:font-size-complex="11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T2654" style:parent-style-name="DefaultParagraphFont" style:family="text">
      <style:text-properties fo:font-weight="bold" style:font-weight-asian="bold" style:font-weight-complex="bold"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1pt"/>
    </style:style>
    <style:style style:name="T2658" style:parent-style-name="DefaultParagraphFont" style:family="text">
      <style:text-properties fo:color="#000000" style:font-size-complex="11pt"/>
    </style:style>
    <style:style style:name="T2659" style:parent-style-name="DefaultParagraphFont" style:family="text">
      <style:text-properties fo:font-weight="bold" style:font-weight-asian="bold" style:font-weight-complex="bold" fo:color="#000000" style:font-size-complex="11pt"/>
    </style:style>
    <style:style style:name="T2660" style:parent-style-name="DefaultParagraphFont" style:family="text">
      <style:text-properties fo:color="#000000" style:font-size-complex="11pt"/>
    </style:style>
    <style:style style:name="T2661" style:parent-style-name="DefaultParagraphFont" style:family="text">
      <style:text-properties fo:color="#000000" style:font-size-complex="11p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T2665" style:parent-style-name="DefaultParagraphFont" style:family="text">
      <style:text-properties fo:font-weight="bold" style:font-weight-asian="bold" style:font-weight-complex="bold"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1pt"/>
    </style:style>
    <style:style style:name="T2669" style:parent-style-name="DefaultParagraphFont" style:family="text">
      <style:text-properties fo:color="#000000" style:font-size-complex="11pt"/>
    </style:style>
    <style:style style:name="T2670" style:parent-style-name="DefaultParagraphFont" style:family="text">
      <style:text-properties fo:font-weight="bold" style:font-weight-asian="bold" style:font-weight-complex="bold" fo:color="#000000" style:font-size-complex="11pt"/>
    </style:style>
    <style:style style:name="T2671" style:parent-style-name="DefaultParagraphFont" style:family="text">
      <style:text-properties fo:color="#000000"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T2675" style:parent-style-name="DefaultParagraphFont" style:family="text">
      <style:text-properties fo:font-weight="bold" style:font-weight-asian="bold" style:font-weight-complex="bold" fo:color="#000000" style:font-size-complex="11pt"/>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1pt"/>
    </style:style>
    <style:style style:name="T2680" style:parent-style-name="DefaultParagraphFont" style:family="text">
      <style:text-properties fo:color="#000000" style:font-size-complex="11pt"/>
    </style:style>
    <style:style style:name="T2681" style:parent-style-name="DefaultParagraphFont" style:family="text">
      <style:text-properties fo:font-weight="bold" style:font-weight-asian="bold" style:font-weight-complex="bold" fo:color="#000000" style:font-size-complex="11pt"/>
    </style:style>
    <style:style style:name="T2682" style:parent-style-name="DefaultParagraphFont" style:family="text">
      <style:text-properties fo:color="#000000"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1pt"/>
    </style:style>
    <style:style style:name="T2685" style:parent-style-name="DefaultParagraphFont" style:family="text">
      <style:text-properties fo:color="#000000" style:font-size-complex="11pt"/>
    </style:style>
    <style:style style:name="T2686" style:parent-style-name="DefaultParagraphFont" style:family="text">
      <style:text-properties fo:font-weight="bold" style:font-weight-asian="bold" style:font-weight-complex="bold" fo:color="#000000" style:font-size-complex="11pt"/>
    </style:style>
    <style:style style:name="T2687" style:parent-style-name="DefaultParagraphFont" style:family="text">
      <style:text-properties fo:color="#000000" style:font-size-complex="11pt"/>
    </style:style>
    <style:style style:name="T2688" style:parent-style-name="DefaultParagraphFont" style:family="text">
      <style:text-properties fo:color="#000000" style:font-size-complex="11p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T2692" style:parent-style-name="DefaultParagraphFont" style:family="text">
      <style:text-properties fo:font-weight="bold" style:font-weight-asian="bold" style:font-weight-complex="bold" fo:color="#000000" style:font-size-complex="11pt"/>
    </style:style>
    <style:style style:name="T2693" style:parent-style-name="DefaultParagraphFont" style:family="text">
      <style:text-properties fo:color="#000000" style:font-size-complex="11pt"/>
    </style:style>
    <style:style style:name="T2694" style:parent-style-name="DefaultParagraphFont" style:family="text">
      <style:text-properties fo:color="#000000" style:font-size-complex="11p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font-size-complex="11pt"/>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text-position="super 62.5%" style:font-size-complex="11pt"/>
    </style:style>
    <style:style style:name="T2702" style:parent-style-name="DefaultParagraphFont" style:family="text">
      <style:text-properties fo:color="#000000" style:font-size-complex="11pt"/>
    </style:style>
    <style:style style:name="T2703" style:parent-style-name="DefaultParagraphFont" style:family="text">
      <style:text-properties fo:color="#000000" style:text-position="super 62.5%" style:font-size-complex="11pt"/>
    </style:style>
    <style:style style:name="T2704" style:parent-style-name="DefaultParagraphFont" style:family="text">
      <style:text-properties fo:color="#000000" style:font-size-complex="11pt"/>
    </style:style>
    <style:style style:name="T2705" style:parent-style-name="DefaultParagraphFont" style:family="text">
      <style:text-properties fo:color="#000000" style:font-size-complex="11pt"/>
    </style:style>
    <style:style style:name="T2706" style:parent-style-name="DefaultParagraphFont" style:family="text">
      <style:text-properties fo:color="#000000" style:font-size-complex="11pt"/>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1pt"/>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11pt"/>
    </style:style>
    <style:style style:name="T2724" style:parent-style-name="DefaultParagraphFont" style:family="text">
      <style:text-properties fo:color="#000000" style:font-size-complex="11p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1pt"/>
    </style:style>
    <style:style style:name="T2727" style:parent-style-name="DefaultParagraphFont" style:family="text">
      <style:text-properties fo:color="#000000" style:font-size-complex="11pt"/>
    </style:style>
    <style:style style:name="T2728" style:parent-style-name="DefaultParagraphFont" style:family="text">
      <style:text-properties fo:color="#000000" style:font-size-complex="11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text-position="super 62.5%" style:font-size-complex="11pt"/>
    </style:style>
    <style:style style:name="T2735" style:parent-style-name="DefaultParagraphFont" style:family="text">
      <style:text-properties fo:color="#000000" style:font-size-complex="11pt"/>
    </style:style>
    <style:style style:name="T2736" style:parent-style-name="DefaultParagraphFont" style:family="text">
      <style:text-properties fo:color="#000000"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text-position="sub 62.5%" style:font-size-complex="11pt"/>
    </style:style>
    <style:style style:name="T2741" style:parent-style-name="DefaultParagraphFont" style:family="text">
      <style:text-properties fo:color="#000000" style:font-size-complex="11pt"/>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font-size-complex="11pt"/>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T2754" style:parent-style-name="DefaultParagraphFont" style:family="text">
      <style:text-properties fo:color="#000000" style:font-size-complex="11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font-size-complex="11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T2803" style:parent-style-name="DefaultParagraphFont" style:family="text">
      <style:text-properties fo:color="#000000" style:font-size-complex="11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1pt"/>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1pt"/>
    </style:style>
    <style:style style:name="T2810" style:parent-style-name="DefaultParagraphFont" style:family="text">
      <style:text-properties fo:color="#000000" style:font-size-complex="11pt"/>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T2826" style:parent-style-name="DefaultParagraphFont" style:family="text">
      <style:text-properties fo:color="#000000" style:font-size-complex="11pt"/>
    </style:style>
    <style:style style:name="T2827" style:parent-style-name="DefaultParagraphFont" style:family="text">
      <style:text-properties fo:color="#000000" style:font-size-complex="11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1pt"/>
    </style:style>
    <style:style style:name="T2830" style:parent-style-name="DefaultParagraphFont" style:family="text">
      <style:text-properties fo:color="#000000" style:font-size-complex="11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T2834" style:parent-style-name="DefaultParagraphFont" style:family="text">
      <style:text-properties fo:color="#000000" style:font-size-complex="11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text-position="super 62.5%" style:font-size-complex="11pt"/>
    </style:style>
    <style:style style:name="T2848" style:parent-style-name="DefaultParagraphFont" style:family="text">
      <style:text-properties fo:color="#000000" style:font-size-complex="11pt"/>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text-position="super 62.5%" style:font-size-complex="11pt"/>
    </style:style>
    <style:style style:name="T2851" style:parent-style-name="DefaultParagraphFont" style:family="text">
      <style:text-properties fo:color="#000000" style:font-size-complex="11pt"/>
    </style:style>
    <style:style style:name="T2852" style:parent-style-name="DefaultParagraphFont" style:family="text">
      <style:text-properties fo:color="#000000" style:font-size-complex="11pt"/>
    </style:style>
    <style:style style:name="T2853" style:parent-style-name="DefaultParagraphFont" style:family="text">
      <style:text-properties fo:color="#000000" style:text-position="super 62.5%" style:font-size-complex="11pt"/>
    </style:style>
    <style:style style:name="T2854" style:parent-style-name="DefaultParagraphFont" style:family="text">
      <style:text-properties fo:color="#000000" style:font-size-complex="11pt"/>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text-transform="uppercase" fo:color="#000000" style:font-size-complex="11pt"/>
    </style:style>
    <style:style style:name="T2858" style:parent-style-name="DefaultParagraphFont" style:family="text">
      <style:text-properties fo:font-weight="bold" style:font-weight-asian="bold" style:font-weight-complex="bold" fo:text-transform="uppercase" fo:color="#000000" style:font-size-complex="11pt"/>
    </style:style>
    <style:style style:name="T2859" style:parent-style-name="DefaultParagraphFont" style:family="text">
      <style:text-properties fo:font-weight="bold" style:font-weight-asian="bold" style:font-weight-complex="bold" fo:text-transform="uppercase" fo:color="#000000" style:font-size-complex="11pt"/>
    </style:style>
    <style:style style:name="P2860" style:parent-style-name="Normal" style:family="paragraph">
      <style:paragraph-properties fo:text-align="center"/>
      <style:text-properties fo:font-weight="bold" style:font-weight-asian="bold" style:font-weight-complex="bold" fo:text-transform="uppercase"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T2867" style:parent-style-name="DefaultParagraphFont" style:family="text">
      <style:text-properties fo:color="#000000" style:font-size-complex="11pt"/>
    </style:style>
    <style:style style:name="T2868" style:parent-style-name="DefaultParagraphFont" style:family="text">
      <style:text-properties fo:color="#000000" style:text-position="super 62.5%" style:font-size-complex="11pt"/>
    </style:style>
    <style:style style:name="T2869" style:parent-style-name="DefaultParagraphFont" style:family="text">
      <style:text-properties fo:color="#000000" style:font-size-complex="11pt"/>
    </style:style>
    <style:style style:name="T2870" style:parent-style-name="DefaultParagraphFont" style:family="text">
      <style:text-properties fo:color="#000000" style:font-size-complex="11pt"/>
    </style:style>
    <style:style style:name="T2871" style:parent-style-name="DefaultParagraphFont" style:family="text">
      <style:text-properties fo:color="#000000" style:font-size-complex="11pt"/>
    </style:style>
    <style:style style:name="T2872" style:parent-style-name="DefaultParagraphFont" style:family="text">
      <style:text-properties fo:color="#000000" style:text-position="super 62.5%" style:font-size-complex="11pt"/>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T2875" style:parent-style-name="DefaultParagraphFont" style:family="text">
      <style:text-properties fo:color="#000000" style:font-size-complex="11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11pt"/>
    </style:style>
    <style:style style:name="T2878" style:parent-style-name="DefaultParagraphFont" style:family="text">
      <style:text-properties fo:color="#000000" style:font-size-complex="11pt"/>
    </style:style>
    <style:style style:name="T2879" style:parent-style-name="DefaultParagraphFont" style:family="text">
      <style:text-properties fo:color="#000000" style:font-size-complex="11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1pt"/>
    </style:style>
    <style:style style:name="T2882" style:parent-style-name="DefaultParagraphFont" style:family="text">
      <style:text-properties fo:color="#000000" style:font-size-complex="11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T2886" style:parent-style-name="DefaultParagraphFont" style:family="text">
      <style:text-properties fo:color="#000000" style:font-size-complex="11pt"/>
    </style:style>
    <style:style style:name="T2887" style:parent-style-name="DefaultParagraphFont" style:family="text">
      <style:text-properties fo:color="#000000" style:font-size-complex="11p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11pt"/>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1pt"/>
    </style:style>
    <style:style style:name="T2895" style:parent-style-name="DefaultParagraphFont" style:family="text">
      <style:text-properties fo:color="#000000" style:font-size-complex="11p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1pt"/>
    </style:style>
    <style:style style:name="T2905" style:parent-style-name="DefaultParagraphFont" style:family="text">
      <style:text-properties fo:color="#000000" style:font-size-complex="11pt"/>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text-transform="uppercase" fo:color="#000000" style:font-size-complex="11pt"/>
    </style:style>
    <style:style style:name="T2911" style:parent-style-name="DefaultParagraphFont" style:family="text">
      <style:text-properties fo:font-weight="bold" style:font-weight-asian="bold" style:font-weight-complex="bold" fo:text-transform="uppercase" fo:color="#000000" style:font-size-complex="11pt"/>
    </style:style>
    <style:style style:name="T2912" style:parent-style-name="DefaultParagraphFont" style:family="text">
      <style:text-properties fo:font-weight="bold" style:font-weight-asian="bold" style:font-weight-complex="bold" fo:text-transform="uppercase" fo:color="#000000" style:font-size-complex="11pt"/>
    </style:style>
    <style:style style:name="P2913" style:parent-style-name="Normal" style:family="paragraph">
      <style:paragraph-properties fo:text-align="justify" fo:text-indent="0.4923in"/>
      <style:text-properties fo:color="#000000" style:font-size-complex="4pt"/>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font-size-complex="11pt"/>
    </style:style>
    <style:style style:name="T2916" style:parent-style-name="DefaultParagraphFont" style:family="text">
      <style:text-properties fo:color="#000000" style:font-size-complex="11p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font-size-complex="11pt"/>
    </style:style>
    <style:style style:name="T2919" style:parent-style-name="DefaultParagraphFont" style:family="text">
      <style:text-properties fo:color="#000000" style:font-size-complex="11p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font-size-complex="11pt"/>
    </style:style>
    <style:style style:name="T2922" style:parent-style-name="DefaultParagraphFont" style:family="text">
      <style:text-properties fo:color="#000000" style:font-size-complex="11pt"/>
    </style:style>
    <style:style style:name="T2923" style:parent-style-name="DefaultParagraphFont" style:family="text">
      <style:text-properties fo:color="#000000" style:font-size-complex="11p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font-size-complex="11pt"/>
    </style:style>
    <style:style style:name="T2932" style:parent-style-name="DefaultParagraphFont" style:family="text">
      <style:text-properties fo:color="#000000" style:font-size-complex="11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1pt"/>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font-size-complex="11pt"/>
    </style:style>
    <style:style style:name="T2945" style:parent-style-name="DefaultParagraphFont" style:family="text">
      <style:text-properties fo:color="#000000" style:font-size-complex="11p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font-size-complex="11pt"/>
    </style:style>
    <style:style style:name="T2948" style:parent-style-name="DefaultParagraphFont" style:family="text">
      <style:text-properties fo:color="#000000" style:font-size-complex="11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1pt"/>
    </style:style>
    <style:style style:name="T2951" style:parent-style-name="DefaultParagraphFont" style:family="text">
      <style:text-properties fo:color="#000000" style:font-size-complex="11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1pt"/>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1pt"/>
    </style:style>
    <style:style style:name="T2958" style:parent-style-name="DefaultParagraphFont" style:family="text">
      <style:text-properties fo:color="#000000" style:font-size-complex="11pt"/>
    </style:style>
    <style:style style:name="T2959" style:parent-style-name="DefaultParagraphFont" style:family="text">
      <style:text-properties fo:color="#000000" style:text-position="sub 62.5%" style:font-size-complex="11pt"/>
    </style:style>
    <style:style style:name="T2960" style:parent-style-name="DefaultParagraphFont" style:family="text">
      <style:text-properties fo:color="#000000" style:font-size-complex="11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font-size-complex="11pt"/>
    </style:style>
    <style:style style:name="T2966" style:parent-style-name="DefaultParagraphFont" style:family="text">
      <style:text-properties fo:color="#000000" style:font-size-complex="11pt"/>
    </style:style>
    <style:style style:name="T2967" style:parent-style-name="DefaultParagraphFont" style:family="text">
      <style:text-properties fo:color="#000000"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1pt"/>
    </style:style>
    <style:style style:name="T2970" style:parent-style-name="DefaultParagraphFont" style:family="text">
      <style:text-properties fo:color="#000000"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1pt"/>
    </style:style>
    <style:style style:name="T2973" style:parent-style-name="DefaultParagraphFont" style:family="text">
      <style:text-properties fo:color="#000000" style:font-size-complex="11p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1pt"/>
    </style:style>
    <style:style style:name="T2976" style:parent-style-name="DefaultParagraphFont" style:family="text">
      <style:text-properties fo:color="#000000" style:font-size-complex="11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T2983" style:parent-style-name="DefaultParagraphFont" style:family="text">
      <style:text-properties fo:color="#000000" style:font-size-complex="11p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1pt"/>
    </style:style>
    <style:style style:name="T2986" style:parent-style-name="DefaultParagraphFont" style:family="text">
      <style:text-properties fo:color="#000000" style:font-size-complex="11p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1pt"/>
    </style:style>
    <style:style style:name="T2989" style:parent-style-name="DefaultParagraphFont" style:family="text">
      <style:text-properties fo:color="#000000" style:font-size-complex="11pt"/>
    </style:style>
    <style:style style:name="T2990" style:parent-style-name="DefaultParagraphFont" style:family="text">
      <style:text-properties fo:color="#000000" style:font-size-complex="11p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1pt"/>
    </style:style>
    <style:style style:name="T2993" style:parent-style-name="DefaultParagraphFont" style:family="text">
      <style:text-properties fo:color="#000000" style:font-size-complex="11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1pt"/>
    </style:style>
    <style:style style:name="T2996" style:parent-style-name="DefaultParagraphFont" style:family="text">
      <style:text-properties fo:color="#000000" style:font-size-complex="11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font-size-complex="11pt"/>
    </style:style>
    <style:style style:name="T2999" style:parent-style-name="DefaultParagraphFont" style:family="text">
      <style:text-properties fo:color="#000000"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1pt"/>
    </style:style>
    <style:style style:name="T3002" style:parent-style-name="DefaultParagraphFont" style:family="text">
      <style:text-properties fo:color="#000000" style:font-size-complex="11p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1pt"/>
    </style:style>
    <style:style style:name="T3005" style:parent-style-name="DefaultParagraphFont" style:family="text">
      <style:text-properties fo:color="#000000" style:font-size-complex="11p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11pt"/>
    </style:style>
    <style:style style:name="T3011" style:parent-style-name="DefaultParagraphFont" style:family="text">
      <style:text-properties fo:color="#000000" style:font-size-complex="11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1pt"/>
    </style:style>
    <style:style style:name="T3014" style:parent-style-name="DefaultParagraphFont" style:family="text">
      <style:text-properties fo:color="#000000" style:font-size-complex="11pt"/>
    </style:style>
    <style:style style:name="T3015" style:parent-style-name="DefaultParagraphFont" style:family="text">
      <style:text-properties fo:color="#000000" style:font-size-complex="11p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11pt"/>
    </style:style>
    <style:style style:name="T3018" style:parent-style-name="DefaultParagraphFont" style:family="text">
      <style:text-properties fo:color="#000000" style:font-size-complex="11p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1pt"/>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text-position="super 62.5%" style:font-size-complex="11pt"/>
    </style:style>
    <style:style style:name="T3023" style:parent-style-name="DefaultParagraphFont" style:family="text">
      <style:text-properties fo:color="#000000" style:font-size-complex="11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11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1pt"/>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1pt"/>
    </style:style>
    <style:style style:name="T3040" style:parent-style-name="DefaultParagraphFont" style:family="text">
      <style:text-properties fo:color="#000000" style:font-size-complex="11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T3044" style:parent-style-name="DefaultParagraphFont" style:family="text">
      <style:text-properties fo:color="#000000" style:font-size-complex="11pt"/>
    </style:style>
    <style:style style:name="P3045" style:parent-style-name="Normal" style:family="paragraph">
      <style:paragraph-properties fo:text-align="justify" fo:text-indent="0.4923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weight-complex="bold" fo:text-transform="uppercase" fo:color="#000000" style:font-size-complex="11pt"/>
    </style:style>
    <style:style style:name="T3048" style:parent-style-name="DefaultParagraphFont" style:family="text">
      <style:text-properties fo:font-weight="bold" style:font-weight-asian="bold" style:font-weight-complex="bold" fo:text-transform="uppercase" fo:color="#000000" style:font-size-complex="11pt"/>
    </style:style>
    <style:style style:name="T3049" style:parent-style-name="DefaultParagraphFont" style:family="text">
      <style:text-properties fo:font-weight="bold" style:font-weight-asian="bold" style:font-weight-complex="bold" fo:text-transform="uppercase" fo:color="#000000" style:font-size-complex="11pt"/>
    </style:style>
    <style:style style:name="P3050" style:parent-style-name="Normal" style:family="paragraph">
      <style:paragraph-properties fo:text-align="justify" fo:text-indent="0.4923in"/>
      <style:text-properties fo:color="#000000" style:font-size-complex="4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font-size-complex="11pt"/>
    </style:style>
    <style:style style:name="T3056" style:parent-style-name="DefaultParagraphFont" style:family="text">
      <style:text-properties fo:color="#000000" style:font-size-complex="11pt"/>
    </style:style>
    <style:style style:name="T3057" style:parent-style-name="DefaultParagraphFont" style:family="text">
      <style:text-properties fo:font-style="italic" style:font-style-asian="italic" style:font-style-complex="italic" fo:color="#000000" style:font-size-complex="11pt"/>
    </style:style>
    <style:style style:name="T3058" style:parent-style-name="DefaultParagraphFont" style:family="text">
      <style:text-properties fo:color="#000000" style:font-size-complex="11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font-size-complex="11pt"/>
    </style:style>
    <style:style style:name="T3061" style:parent-style-name="DefaultParagraphFont" style:family="text">
      <style:text-properties fo:color="#000000" style:font-size-complex="11pt"/>
    </style:style>
    <style:style style:name="T3062" style:parent-style-name="DefaultParagraphFont" style:family="text">
      <style:text-properties fo:color="#000000" style:font-size-complex="11p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font-size-complex="11pt"/>
    </style:style>
    <style:style style:name="T3065" style:parent-style-name="DefaultParagraphFont" style:family="text">
      <style:text-properties fo:color="#000000" style:font-size-complex="11pt"/>
    </style:style>
    <style:style style:name="T3066" style:parent-style-name="DefaultParagraphFont" style:family="text">
      <style:text-properties fo:color="#000000"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1pt"/>
    </style:style>
    <style:style style:name="T3069" style:parent-style-name="DefaultParagraphFont" style:family="text">
      <style:text-properties fo:color="#000000" style:font-size-complex="11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font-size-complex="11pt"/>
    </style:style>
    <style:style style:name="T3072" style:parent-style-name="DefaultParagraphFont" style:family="text">
      <style:text-properties fo:color="#000000" style:font-size-complex="11pt"/>
    </style:style>
    <style:style style:name="T3073" style:parent-style-name="DefaultParagraphFont" style:family="text">
      <style:text-properties fo:color="#000000" style:font-size-complex="11p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1pt"/>
    </style:style>
    <style:style style:name="T3076" style:parent-style-name="DefaultParagraphFont" style:family="text">
      <style:text-properties fo:color="#000000" style:font-size-complex="11pt"/>
    </style:style>
    <style:style style:name="T3077" style:parent-style-name="DefaultParagraphFont" style:family="text">
      <style:text-properties fo:color="#000000" style:font-size-complex="11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font-size-complex="11pt"/>
    </style:style>
    <style:style style:name="T3080" style:parent-style-name="DefaultParagraphFont" style:family="text">
      <style:text-properties fo:color="#000000" style:font-size-complex="11pt"/>
    </style:style>
    <style:style style:name="T3081" style:parent-style-name="DefaultParagraphFont" style:family="text">
      <style:text-properties fo:color="#000000"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1pt"/>
    </style:style>
    <style:style style:name="T3084" style:parent-style-name="DefaultParagraphFont" style:family="text">
      <style:text-properties fo:color="#000000" style:font-size-complex="11pt"/>
    </style:style>
    <style:style style:name="T3085" style:parent-style-name="DefaultParagraphFont" style:family="text">
      <style:text-properties fo:color="#000000" style:font-size-complex="11p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font-size-complex="11pt"/>
    </style:style>
    <style:style style:name="T3088" style:parent-style-name="DefaultParagraphFont" style:family="text">
      <style:text-properties fo:color="#000000" style:font-size-complex="11pt"/>
    </style:style>
    <style:style style:name="T3089" style:parent-style-name="DefaultParagraphFont" style:family="text">
      <style:text-properties fo:color="#000000" style:font-size-complex="11p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font-size-complex="11pt"/>
    </style:style>
    <style:style style:name="T3092" style:parent-style-name="DefaultParagraphFont" style:family="text">
      <style:text-properties fo:color="#000000" style:font-size-complex="11pt"/>
    </style:style>
    <style:style style:name="T3093" style:parent-style-name="DefaultParagraphFont" style:family="text">
      <style:text-properties fo:color="#000000" style:font-size-complex="11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font-size-complex="11pt"/>
    </style:style>
    <style:style style:name="T3096" style:parent-style-name="DefaultParagraphFont" style:family="text">
      <style:text-properties fo:color="#000000" style:font-size-complex="11pt"/>
    </style:style>
    <style:style style:name="T3097" style:parent-style-name="DefaultParagraphFont" style:family="text">
      <style:text-properties fo:color="#000000" style:font-size-complex="11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1pt"/>
    </style:style>
    <style:style style:name="T3100" style:parent-style-name="DefaultParagraphFont" style:family="text">
      <style:text-properties fo:color="#000000" style:font-size-complex="11pt"/>
    </style:style>
    <style:style style:name="T3101" style:parent-style-name="DefaultParagraphFont" style:family="text">
      <style:text-properties fo:color="#000000"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T3105" style:parent-style-name="DefaultParagraphFont" style:family="text">
      <style:text-properties fo:color="#000000" style:font-size-complex="11pt"/>
    </style:style>
    <style:style style:name="T3106" style:parent-style-name="DefaultParagraphFont" style:family="text">
      <style:text-properties fo:color="#000000" style:font-size-complex="11p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1pt"/>
    </style:style>
    <style:style style:name="T3109" style:parent-style-name="DefaultParagraphFont" style:family="text">
      <style:text-properties fo:color="#000000" style:font-size-complex="11pt"/>
    </style:style>
    <style:style style:name="T3110" style:parent-style-name="DefaultParagraphFont" style:family="text">
      <style:text-properties fo:color="#000000" style:font-size-complex="11p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font-size-complex="11pt"/>
    </style:style>
    <style:style style:name="T3113" style:parent-style-name="DefaultParagraphFont" style:family="text">
      <style:text-properties fo:color="#000000" style:font-size-complex="11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11pt"/>
    </style:style>
    <style:style style:name="T3116" style:parent-style-name="DefaultParagraphFont" style:family="text">
      <style:text-properties fo:color="#000000" style:font-size-complex="11pt"/>
    </style:style>
    <style:style style:name="T3117" style:parent-style-name="DefaultParagraphFont" style:family="text">
      <style:text-properties fo:color="#000000" style:font-size-complex="11p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font-size-complex="11pt"/>
    </style:style>
    <style:style style:name="T3120" style:parent-style-name="DefaultParagraphFont" style:family="text">
      <style:text-properties fo:color="#000000" style:font-size-complex="11pt"/>
    </style:style>
    <style:style style:name="T3121" style:parent-style-name="DefaultParagraphFont" style:family="text">
      <style:text-properties fo:color="#000000" style:font-size-complex="11p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11pt"/>
    </style:style>
    <style:style style:name="T3124" style:parent-style-name="DefaultParagraphFont" style:family="text">
      <style:text-properties fo:color="#000000" style:font-size-complex="11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1pt"/>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T3129" style:parent-style-name="DefaultParagraphFont" style:family="text">
      <style:text-properties fo:font-style="italic" style:font-style-asian="italic" style:font-style-complex="italic" fo:color="#000000" style:font-size-complex="11pt"/>
    </style:style>
    <style:style style:name="T3130" style:parent-style-name="DefaultParagraphFont" style:family="text">
      <style:text-properties fo:color="#000000" style:font-size-complex="11p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T3134" style:parent-style-name="DefaultParagraphFont" style:family="text">
      <style:text-properties fo:color="#000000" style:font-size-complex="11pt"/>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T3138" style:parent-style-name="DefaultParagraphFont" style:family="text">
      <style:text-properties fo:color="#000000" style:font-size-complex="11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11pt"/>
    </style:style>
    <style:style style:name="T3141" style:parent-style-name="DefaultParagraphFont" style:family="text">
      <style:text-properties fo:color="#000000" style:font-size-complex="11pt"/>
    </style:style>
    <style:style style:name="T3142" style:parent-style-name="DefaultParagraphFont" style:family="text">
      <style:text-properties fo:color="#000000" style:font-size-complex="11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1pt"/>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T3150" style:parent-style-name="DefaultParagraphFont" style:family="text">
      <style:text-properties fo:color="#000000" style:font-size-complex="11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1pt"/>
    </style:style>
    <style:style style:name="T3153" style:parent-style-name="DefaultParagraphFont" style:family="text">
      <style:text-properties fo:color="#000000" style:font-size-complex="11pt"/>
    </style:style>
    <style:style style:name="P3154" style:parent-style-name="Normal" style:family="paragraph">
      <style:paragraph-properties fo:text-align="center"/>
    </style:style>
    <style:style style:name="T3155" style:parent-style-name="DefaultParagraphFont" style:family="text">
      <style:text-properties fo:color="#000000" style:font-size-complex="11pt"/>
    </style:style>
    <style:style style:name="P3156" style:parent-style-name="Normal" style:family="paragraph">
      <style:paragraph-properties fo:break-before="page" fo:text-indent="3.543in"/>
    </style:style>
    <style:style style:name="T3157" style:parent-style-name="DefaultParagraphFont" style:family="text">
      <style:text-properties style:font-name="TimesLT" style:font-size-complex="12pt" fo:language="en" fo:country="US"/>
    </style:style>
    <style:style style:name="P3158" style:parent-style-name="Normal" style:family="paragraph">
      <style:paragraph-properties fo:text-indent="3.543in"/>
    </style:style>
    <style:style style:name="T3159" style:parent-style-name="DefaultParagraphFont" style:family="text">
      <style:text-properties fo:color="#000000" style:font-size-complex="11pt"/>
    </style:style>
    <style:style style:name="P3160" style:parent-style-name="Normal" style:family="paragraph">
      <style:paragraph-properties fo:text-indent="3.543in"/>
    </style:style>
    <style:style style:name="T3161" style:parent-style-name="DefaultParagraphFont" style:family="text">
      <style:text-properties fo:color="#000000" style:font-size-complex="11pt"/>
    </style:style>
    <style:style style:name="P3162" style:parent-style-name="Normal" style:family="paragraph">
      <style:paragraph-properties fo:text-indent="3.543in"/>
    </style:style>
    <style:style style:name="T3163" style:parent-style-name="DefaultParagraphFont" style:family="text">
      <style:text-properties fo:color="#000000" style:font-size-complex="11pt"/>
    </style:style>
    <style:style style:name="P3164" style:parent-style-name="Normal" style:family="paragraph">
      <style:paragraph-properties fo:text-align="justify" fo:text-indent="0.4923in"/>
      <style:text-properties fo:color="#000000" style:font-size-complex="4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text-transform="uppercase" fo:color="#000000" style:font-size-complex="11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text-transform="uppercase" fo:color="#000000" style:font-size-complex="11pt"/>
    </style:style>
    <style:style style:name="T316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P3170" style:parent-style-name="Normal" style:family="paragraph">
      <style:paragraph-properties fo:text-align="center"/>
      <style:text-properties fo:font-weight="bold" style:font-weight-asian="bold" fo:color="#000000" style:font-size-complex="4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fo:text-transform="uppercase" fo:color="#000000" style:font-size-complex="11pt"/>
    </style:style>
    <style:style style:name="T3173" style:parent-style-name="DefaultParagraphFont" style:family="text">
      <style:text-properties fo:font-weight="bold" style:font-weight-asian="bold" style:font-weight-complex="bold" fo:text-transform="uppercase" fo:color="#000000" style:font-size-complex="11pt"/>
    </style:style>
    <style:style style:name="T3174" style:parent-style-name="DefaultParagraphFont" style:family="text">
      <style:text-properties fo:font-weight="bold" style:font-weight-asian="bold" style:font-weight-complex="bold" fo:text-transform="uppercase" fo:color="#000000" style:font-size-complex="11pt"/>
    </style:style>
    <style:style style:name="P3175" style:parent-style-name="Normal" style:family="paragraph">
      <style:paragraph-properties fo:text-align="center"/>
      <style:text-properties fo:font-weight="bold" style:font-weight-asian="bold" fo:color="#000000" style:font-size-complex="4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1pt"/>
    </style:style>
    <style:style style:name="T3178" style:parent-style-name="DefaultParagraphFont" style:family="text">
      <style:text-properties fo:color="#000000" style:font-size-complex="11pt"/>
    </style:style>
    <style:style style:name="T3179" style:parent-style-name="DefaultParagraphFont" style:family="text">
      <style:text-properties fo:color="#000000" style:font-size-complex="11pt"/>
    </style:style>
    <style:style style:name="T3180" style:parent-style-name="DefaultParagraphFont" style:family="text">
      <style:text-properties fo:color="#0000FF" style:font-size-complex="11pt" style:text-underline-type="single" style:text-underline-style="solid" style:text-underline-width="auto" style:text-underline-mode="continuous"/>
    </style:style>
    <style:style style:name="T3181" style:parent-style-name="DefaultParagraphFont" style:family="text">
      <style:text-properties fo:color="#000000" style:font-size-complex="11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1pt"/>
    </style:style>
    <style:style style:name="T3184" style:parent-style-name="DefaultParagraphFont" style:family="text">
      <style:text-properties fo:color="#000000" style:font-size-complex="11pt"/>
    </style:style>
    <style:style style:name="T3185" style:parent-style-name="DefaultParagraphFont" style:family="text">
      <style:text-properties fo:color="#000000" style:font-size-complex="11p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1pt"/>
    </style:style>
    <style:style style:name="T3188" style:parent-style-name="DefaultParagraphFont" style:family="text">
      <style:text-properties fo:color="#000000" style:font-size-complex="11p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font-size-complex="11pt"/>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font-size-complex="11pt"/>
    </style:style>
    <style:style style:name="T3193" style:parent-style-name="DefaultParagraphFont" style:family="text">
      <style:text-properties fo:color="#000000" style:text-position="super 62.5%" style:font-size-complex="11pt"/>
    </style:style>
    <style:style style:name="T3194" style:parent-style-name="DefaultParagraphFont" style:family="text">
      <style:text-properties fo:color="#000000" style:font-size-complex="11pt"/>
    </style:style>
    <style:style style:name="T3195" style:parent-style-name="DefaultParagraphFont" style:family="text">
      <style:text-properties fo:color="#000000" style:text-position="super 62.5%" style:font-size-complex="11pt"/>
    </style:style>
    <style:style style:name="T3196" style:parent-style-name="DefaultParagraphFont" style:family="text">
      <style:text-properties fo:color="#000000" style:font-size-complex="11pt"/>
    </style:style>
    <style:style style:name="T3197" style:parent-style-name="DefaultParagraphFont" style:family="text">
      <style:text-properties fo:color="#000000" style:font-size-complex="11pt"/>
    </style:style>
    <style:style style:name="T3198" style:parent-style-name="DefaultParagraphFont" style:family="text">
      <style:text-properties fo:font-style="italic" style:font-style-asian="italic" style:font-style-complex="italic" fo:color="#000000" style:font-size-complex="11pt"/>
    </style:style>
    <style:style style:name="T3199" style:parent-style-name="DefaultParagraphFont" style:family="text">
      <style:text-properties fo:color="#000000" style:font-size-complex="11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1pt"/>
    </style:style>
    <style:style style:name="T3202" style:parent-style-name="DefaultParagraphFont" style:family="text">
      <style:text-properties fo:color="#000000" style:font-size-complex="11pt"/>
    </style:style>
    <style:style style:name="T3203" style:parent-style-name="DefaultParagraphFont" style:family="text">
      <style:text-properties fo:color="#000000" style:font-size-complex="11p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font-size-complex="11pt"/>
    </style:style>
    <style:style style:name="T3206" style:parent-style-name="DefaultParagraphFont" style:family="text">
      <style:text-properties fo:color="#000000" style:font-size-complex="11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1pt"/>
    </style:style>
    <style:style style:name="T3209" style:parent-style-name="DefaultParagraphFont" style:family="text">
      <style:text-properties fo:color="#000000" style:font-size-complex="11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font-size-complex="11pt"/>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1pt"/>
    </style:style>
    <style:style style:name="T3216" style:parent-style-name="DefaultParagraphFont" style:family="text">
      <style:text-properties fo:color="#000000" style:font-size-complex="11pt"/>
    </style:style>
    <style:style style:name="T3217" style:parent-style-name="DefaultParagraphFont" style:family="text">
      <style:text-properties fo:color="#000000" style:font-size-complex="11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1pt"/>
    </style:style>
    <style:style style:name="T3220" style:parent-style-name="DefaultParagraphFont" style:family="text">
      <style:text-properties fo:color="#000000" style:font-size-complex="11p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11pt"/>
    </style:style>
    <style:style style:name="T3223" style:parent-style-name="DefaultParagraphFont" style:family="text">
      <style:text-properties fo:color="#000000" style:font-size-complex="11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1pt"/>
    </style:style>
    <style:style style:name="T3226" style:parent-style-name="DefaultParagraphFont" style:family="text">
      <style:text-properties fo:color="#000000" style:font-size-complex="11pt"/>
    </style:style>
    <style:style style:name="T3227" style:parent-style-name="DefaultParagraphFont" style:family="text">
      <style:text-properties fo:color="#000000" style:font-size-complex="11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1pt"/>
    </style:style>
    <style:style style:name="T3230" style:parent-style-name="DefaultParagraphFont" style:family="text">
      <style:text-properties fo:color="#000000" style:font-size-complex="11p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font-size-complex="11pt"/>
    </style:style>
    <style:style style:name="T3233" style:parent-style-name="DefaultParagraphFont" style:family="text">
      <style:text-properties fo:color="#000000" style:font-size-complex="11p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1pt"/>
    </style:style>
    <style:style style:name="T3236" style:parent-style-name="DefaultParagraphFont" style:family="text">
      <style:text-properties fo:color="#000000" style:font-size-complex="11pt"/>
    </style:style>
    <style:style style:name="T3237" style:parent-style-name="DefaultParagraphFont" style:family="text">
      <style:text-properties fo:color="#000000" style:font-size-complex="11pt"/>
    </style:style>
    <style:style style:name="T3238" style:parent-style-name="DefaultParagraphFont" style:family="text">
      <style:text-properties fo:color="#000000" style:font-size-complex="11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1pt"/>
    </style:style>
    <style:style style:name="T3241" style:parent-style-name="DefaultParagraphFont" style:family="text">
      <style:text-properties fo:color="#000000" style:font-size-complex="11pt"/>
    </style:style>
    <style:style style:name="T3242" style:parent-style-name="DefaultParagraphFont" style:family="text">
      <style:text-properties fo:color="#000000" style:font-size-complex="11pt"/>
    </style:style>
    <style:style style:name="T3243" style:parent-style-name="DefaultParagraphFont" style:family="text">
      <style:text-properties fo:color="#000000" style:font-size-complex="11p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11pt"/>
    </style:style>
    <style:style style:name="T3246" style:parent-style-name="DefaultParagraphFont" style:family="text">
      <style:text-properties fo:color="#000000" style:font-size-complex="11pt"/>
    </style:style>
    <style:style style:name="T3247" style:parent-style-name="DefaultParagraphFont" style:family="text">
      <style:text-properties fo:color="#000000" style:text-position="sub 62.5%" style:font-size-complex="11pt"/>
    </style:style>
    <style:style style:name="T3248" style:parent-style-name="DefaultParagraphFont" style:family="text">
      <style:text-properties fo:color="#000000" style:font-size-complex="11pt"/>
    </style:style>
    <style:style style:name="T3249" style:parent-style-name="DefaultParagraphFont" style:family="text">
      <style:text-properties fo:color="#000000" style:font-size-complex="11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T3253" style:parent-style-name="DefaultParagraphFont" style:family="text">
      <style:text-properties fo:color="#000000" style:font-size-complex="11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1pt"/>
    </style:style>
    <style:style style:name="T3256" style:parent-style-name="DefaultParagraphFont" style:family="text">
      <style:text-properties fo:color="#000000" style:font-size-complex="11p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1pt"/>
    </style:style>
    <style:style style:name="T3262" style:parent-style-name="DefaultParagraphFont" style:family="text">
      <style:text-properties fo:color="#000000" style:font-size-complex="11pt"/>
    </style:style>
    <style:style style:name="T3263" style:parent-style-name="DefaultParagraphFont" style:family="text">
      <style:text-properties fo:color="#000000" style:font-size-complex="11p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1pt"/>
    </style:style>
    <style:style style:name="T3266" style:parent-style-name="DefaultParagraphFont" style:family="text">
      <style:text-properties fo:color="#000000" style:font-size-complex="11pt"/>
    </style:style>
    <style:style style:name="T3267" style:parent-style-name="DefaultParagraphFont" style:family="text">
      <style:text-properties fo:color="#000000" style:font-size-complex="11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11pt"/>
    </style:style>
    <style:style style:name="T3270" style:parent-style-name="DefaultParagraphFont" style:family="text">
      <style:text-properties fo:color="#000000" style:font-size-complex="11p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font-size-complex="11pt"/>
    </style:style>
    <style:style style:name="T3273" style:parent-style-name="DefaultParagraphFont" style:family="text">
      <style:text-properties fo:color="#000000" style:font-size-complex="11p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font-size-complex="11pt"/>
    </style:style>
    <style:style style:name="T3276" style:parent-style-name="DefaultParagraphFont" style:family="text">
      <style:text-properties fo:color="#000000" style:font-size-complex="11pt"/>
    </style:style>
    <style:style style:name="T3277" style:parent-style-name="DefaultParagraphFont" style:family="text">
      <style:text-properties fo:color="#000000" style:text-position="super 62.5%" style:font-size-complex="11pt"/>
    </style:style>
    <style:style style:name="T3278" style:parent-style-name="DefaultParagraphFont" style:family="text">
      <style:text-properties fo:color="#000000" style:font-size-complex="11pt"/>
    </style:style>
    <style:style style:name="T3279" style:parent-style-name="DefaultParagraphFont" style:family="text">
      <style:text-properties fo:color="#000000" style:font-size-complex="11p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1pt"/>
    </style:style>
    <style:style style:name="T3282" style:parent-style-name="DefaultParagraphFont" style:family="text">
      <style:text-properties fo:color="#000000" style:font-size-complex="11p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font-size-complex="11pt"/>
    </style:style>
    <style:style style:name="T3285" style:parent-style-name="DefaultParagraphFont" style:family="text">
      <style:text-properties fo:color="#000000" style:font-size-complex="11pt"/>
    </style:style>
    <style:style style:name="T3286" style:parent-style-name="DefaultParagraphFont" style:family="text">
      <style:text-properties fo:color="#000000" style:font-size-complex="11pt"/>
    </style:style>
    <style:style style:name="T3287" style:parent-style-name="DefaultParagraphFont" style:family="text">
      <style:text-properties fo:color="#000000" style:text-position="super 62.5%" style:font-size-complex="11pt"/>
    </style:style>
    <style:style style:name="T3288" style:parent-style-name="DefaultParagraphFont" style:family="text">
      <style:text-properties fo:color="#000000" style:font-size-complex="11pt"/>
    </style:style>
    <style:style style:name="T3289" style:parent-style-name="DefaultParagraphFont" style:family="text">
      <style:text-properties fo:color="#000000" style:text-position="super 62.5%" style:font-size-complex="11pt"/>
    </style:style>
    <style:style style:name="T3290" style:parent-style-name="DefaultParagraphFont" style:family="text">
      <style:text-properties fo:color="#000000" style:font-size-complex="11pt"/>
    </style:style>
    <style:style style:name="T3291" style:parent-style-name="DefaultParagraphFont" style:family="text">
      <style:text-properties fo:color="#000000" style:font-size-complex="11pt"/>
    </style:style>
    <style:style style:name="T3292" style:parent-style-name="DefaultParagraphFont" style:family="text">
      <style:text-properties fo:color="#000000" style:text-position="super 62.5%" style:font-size-complex="11pt"/>
    </style:style>
    <style:style style:name="T3293" style:parent-style-name="DefaultParagraphFont" style:family="text">
      <style:text-properties fo:color="#000000" style:font-size-complex="11pt"/>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T3299" style:parent-style-name="DefaultParagraphFont" style:family="text">
      <style:text-properties fo:color="#000000" style:font-size-complex="11pt"/>
    </style:style>
    <style:style style:name="T3300" style:parent-style-name="DefaultParagraphFont" style:family="text">
      <style:text-properties fo:color="#000000" style:text-position="super 62.5%" style:font-size-complex="11pt"/>
    </style:style>
    <style:style style:name="T3301" style:parent-style-name="DefaultParagraphFont" style:family="text">
      <style:text-properties fo:color="#000000" style:font-size-complex="11p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11pt"/>
    </style:style>
    <style:style style:name="T3307" style:parent-style-name="DefaultParagraphFont" style:family="text">
      <style:text-properties fo:color="#000000" style:font-size-complex="11pt"/>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text-position="super 62.5%" style:font-size-complex="11pt"/>
    </style:style>
    <style:style style:name="T3310" style:parent-style-name="DefaultParagraphFont" style:family="text">
      <style:text-properties fo:color="#000000" style:font-size-complex="11pt"/>
    </style:style>
    <style:style style:name="T3311" style:parent-style-name="DefaultParagraphFont" style:family="text">
      <style:text-properties fo:color="#000000" style:font-size-complex="11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font-size-complex="11pt"/>
    </style:style>
    <style:style style:name="T3314" style:parent-style-name="DefaultParagraphFont" style:family="text">
      <style:text-properties fo:color="#000000" style:font-size-complex="11pt"/>
    </style:style>
    <style:style style:name="T3315" style:parent-style-name="DefaultParagraphFont" style:family="text">
      <style:text-properties fo:color="#000000" style:font-size-complex="11pt"/>
    </style:style>
    <style:style style:name="P3316" style:parent-style-name="Normal" style:family="paragraph">
      <style:paragraph-properties fo:text-align="justify"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text-transform="uppercase" fo:color="#000000" style:font-size-complex="11pt"/>
    </style:style>
    <style:style style:name="T3319" style:parent-style-name="DefaultParagraphFont" style:family="text">
      <style:text-properties fo:font-weight="bold" style:font-weight-asian="bold" style:font-weight-complex="bold" fo:text-transform="uppercase" fo:color="#000000" style:font-size-complex="11pt"/>
    </style:style>
    <style:style style:name="T3320" style:parent-style-name="DefaultParagraphFont" style:family="text">
      <style:text-properties fo:font-weight="bold" style:font-weight-asian="bold" style:font-weight-complex="bold" fo:text-transform="uppercase" fo:color="#000000" style:font-size-complex="11pt"/>
    </style:style>
    <style:style style:name="P3321" style:parent-style-name="Normal" style:family="paragraph">
      <style:paragraph-properties fo:text-align="center"/>
      <style:text-properties fo:font-weight="bold" style:font-weight-asian="bold" style:font-weight-complex="bold" fo:text-transform="uppercase"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font-size-complex="11pt"/>
    </style:style>
    <style:style style:name="T3324" style:parent-style-name="DefaultParagraphFont" style:family="text">
      <style:text-properties fo:color="#000000" style:font-size-complex="11p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1pt"/>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font-size-complex="11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font-size-complex="11pt"/>
    </style:style>
    <style:style style:name="T3334" style:parent-style-name="DefaultParagraphFont" style:family="text">
      <style:text-properties fo:color="#000000" style:font-size-complex="11pt"/>
    </style:style>
    <style:style style:name="T3335" style:parent-style-name="DefaultParagraphFont" style:family="text">
      <style:text-properties fo:color="#000000" style:text-position="super 62.5%" style:font-size-complex="11pt"/>
    </style:style>
    <style:style style:name="T3336" style:parent-style-name="DefaultParagraphFont" style:family="text">
      <style:text-properties fo:color="#000000" style:font-size-complex="11pt"/>
    </style:style>
    <style:style style:name="T3337" style:parent-style-name="DefaultParagraphFont" style:family="text">
      <style:text-properties style:font-name="Times New Roman" style:font-name-asian="Times New Roman" style:font-name-complex="Times New Roman" fo:color="#000000" style:font-size-complex="11pt"/>
    </style:style>
    <style:style style:name="T3338" style:parent-style-name="DefaultParagraphFont" style:family="text">
      <style:text-properties fo:color="#000000" style:font-size-complex="11pt"/>
    </style:style>
    <style:style style:name="T3339" style:parent-style-name="DefaultParagraphFont" style:family="text">
      <style:text-properties style:font-name="Times New Roman" style:font-name-asian="Times New Roman" style:font-name-complex="Times New Roman" fo:color="#000000" style:font-size-complex="11pt"/>
    </style:style>
    <style:style style:name="T3340" style:parent-style-name="DefaultParagraphFont" style:family="text">
      <style:text-properties fo:color="#000000" style:font-size-complex="11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1pt"/>
    </style:style>
    <style:style style:name="T3343" style:parent-style-name="DefaultParagraphFont" style:family="text">
      <style:text-properties fo:color="#000000" style:font-size-complex="11pt"/>
    </style:style>
    <style:style style:name="P3344" style:parent-style-name="Normal" style:family="paragraph">
      <style:paragraph-properties fo:text-align="justify" fo:text-indent="0.4923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text-transform="uppercase" fo:color="#000000" style:font-size-complex="11pt"/>
    </style:style>
    <style:style style:name="T3347" style:parent-style-name="DefaultParagraphFont" style:family="text">
      <style:text-properties fo:font-weight="bold" style:font-weight-asian="bold" style:font-weight-complex="bold" fo:text-transform="uppercase" fo:color="#000000" style:font-size-complex="11pt"/>
    </style:style>
    <style:style style:name="T3348" style:parent-style-name="DefaultParagraphFont" style:family="text">
      <style:text-properties fo:font-weight="bold" style:font-weight-asian="bold" style:font-weight-complex="bold" fo:text-transform="uppercase" fo:color="#000000" style:font-size-complex="11pt"/>
    </style:style>
    <style:style style:name="P3349" style:parent-style-name="Normal" style:family="paragraph">
      <style:paragraph-properties fo:text-align="justify" fo:text-indent="0.4923in"/>
      <style:text-properties fo:color="#000000" style:font-size-complex="4p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font-size-complex="11pt"/>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font-size-complex="11pt"/>
    </style:style>
    <style:style style:name="T3356" style:parent-style-name="DefaultParagraphFont" style:family="text">
      <style:text-properties fo:color="#000000" style:font-size-complex="11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font-size-complex="11pt"/>
    </style:style>
    <style:style style:name="T3359" style:parent-style-name="DefaultParagraphFont" style:family="text">
      <style:text-properties fo:color="#000000" style:font-size-complex="11pt"/>
    </style:style>
    <style:style style:name="T3360" style:parent-style-name="DefaultParagraphFont" style:family="text">
      <style:text-properties fo:color="#000000" style:text-position="sub 62.5%" style:font-size-complex="11pt"/>
    </style:style>
    <style:style style:name="T3361" style:parent-style-name="DefaultParagraphFont" style:family="text">
      <style:text-properties fo:color="#000000" style:font-size-complex="11p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font-size-complex="11pt"/>
    </style:style>
    <style:style style:name="T3364" style:parent-style-name="DefaultParagraphFont" style:family="text">
      <style:text-properties fo:color="#000000" style:font-size-complex="11pt"/>
    </style:style>
    <style:style style:name="T3365" style:parent-style-name="DefaultParagraphFont" style:family="text">
      <style:text-properties fo:color="#000000" style:font-size-complex="11p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font-size-complex="11pt"/>
    </style:style>
    <style:style style:name="T3368" style:parent-style-name="DefaultParagraphFont" style:family="text">
      <style:text-properties fo:color="#000000" style:font-size-complex="11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1pt"/>
    </style:style>
    <style:style style:name="T3371" style:parent-style-name="DefaultParagraphFont" style:family="text">
      <style:text-properties fo:color="#000000"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font-size-complex="11pt"/>
    </style:style>
    <style:style style:name="T3374" style:parent-style-name="DefaultParagraphFont" style:family="text">
      <style:text-properties fo:color="#000000" style:font-size-complex="11pt"/>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font-size-complex="11pt"/>
    </style:style>
    <style:style style:name="T3377" style:parent-style-name="DefaultParagraphFont" style:family="text">
      <style:text-properties fo:color="#000000" style:font-size-complex="11p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font-size-complex="11pt"/>
    </style:style>
    <style:style style:name="T3380" style:parent-style-name="DefaultParagraphFont" style:family="text">
      <style:text-properties fo:color="#000000" style:font-size-complex="11pt"/>
    </style:style>
    <style:style style:name="T3381" style:parent-style-name="DefaultParagraphFont" style:family="text">
      <style:text-properties fo:color="#000000" style:font-size-complex="11p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11pt"/>
    </style:style>
    <style:style style:name="T3384" style:parent-style-name="DefaultParagraphFont" style:family="text">
      <style:text-properties fo:color="#000000" style:font-size-complex="11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style>
    <style:style style:name="T3387" style:parent-style-name="DefaultParagraphFont" style:family="text">
      <style:text-properties fo:color="#000000" style:font-size-complex="11pt"/>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font-size-complex="11pt"/>
    </style:style>
    <style:style style:name="T3390" style:parent-style-name="DefaultParagraphFont" style:family="text">
      <style:text-properties fo:color="#000000" style:font-size-complex="11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font-size-complex="11pt"/>
    </style:style>
    <style:style style:name="T3394" style:parent-style-name="DefaultParagraphFont" style:family="text">
      <style:text-properties fo:color="#000000" style:font-size-complex="11p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1pt"/>
    </style:style>
    <style:style style:name="T3397" style:parent-style-name="DefaultParagraphFont" style:family="text">
      <style:text-properties fo:color="#000000" style:font-size-complex="11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P3401" style:parent-style-name="Normal" style:family="paragraph">
      <style:paragraph-properties fo:text-align="justify" fo:text-indent="0.4923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fo:text-transform="uppercase" fo:color="#000000" style:font-size-complex="11pt"/>
    </style:style>
    <style:style style:name="T3404" style:parent-style-name="DefaultParagraphFont" style:family="text">
      <style:text-properties fo:font-weight="bold" style:font-weight-asian="bold" style:font-weight-complex="bold" fo:text-transform="uppercase" fo:color="#000000" style:font-size-complex="11pt"/>
    </style:style>
    <style:style style:name="T3405" style:parent-style-name="DefaultParagraphFont" style:family="text">
      <style:text-properties fo:font-weight="bold" style:font-weight-asian="bold" style:font-weight-complex="bold" fo:text-transform="uppercase" fo:color="#000000" style:font-size-complex="11pt"/>
    </style:style>
    <style:style style:name="P3406" style:parent-style-name="Normal" style:family="paragraph">
      <style:paragraph-properties fo:text-align="justify" fo:text-indent="0.4923in"/>
      <style:text-properties fo:color="#000000" style:font-size-complex="4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1pt"/>
    </style:style>
    <style:style style:name="T3409" style:parent-style-name="DefaultParagraphFont" style:family="text">
      <style:text-properties fo:color="#000000" style:font-size-complex="11pt"/>
    </style:style>
    <style:style style:name="P3410" style:parent-style-name="Normal" style:family="paragraph">
      <style:paragraph-properties fo:text-align="center"/>
    </style:style>
    <style:style style:name="T3411" style:parent-style-name="DefaultParagraphFont" style:family="text">
      <style:text-properties fo:color="#000000" style:font-size-complex="11pt"/>
    </style:style>
    <style:style style:name="T3412" style:parent-style-name="DefaultParagraphFont" style:family="text">
      <style:text-properties fo:color="#000000" style:font-size-complex="11pt"/>
    </style:style>
    <style:style style:name="P3413" style:parent-style-name="Normal" style:family="paragraph">
      <style:paragraph-properties fo:break-before="page" fo:text-indent="3.543in"/>
    </style:style>
    <style:style style:name="T3414" style:parent-style-name="DefaultParagraphFont" style:family="text">
      <style:text-properties style:font-name="TimesLT" style:font-size-complex="12pt" fo:language="en" fo:country="US"/>
    </style:style>
    <style:style style:name="P3415" style:parent-style-name="Normal" style:family="paragraph">
      <style:paragraph-properties fo:text-indent="3.543in"/>
    </style:style>
    <style:style style:name="T3416" style:parent-style-name="DefaultParagraphFont" style:family="text">
      <style:text-properties fo:color="#000000" style:font-size-complex="11pt"/>
    </style:style>
    <style:style style:name="P3417" style:parent-style-name="Normal" style:family="paragraph">
      <style:paragraph-properties fo:text-indent="3.543in"/>
    </style:style>
    <style:style style:name="T3418" style:parent-style-name="DefaultParagraphFont" style:family="text">
      <style:text-properties fo:color="#000000" style:font-size-complex="11pt"/>
    </style:style>
    <style:style style:name="P3419" style:parent-style-name="Normal" style:family="paragraph">
      <style:paragraph-properties fo:text-indent="3.543in"/>
    </style:style>
    <style:style style:name="T3420" style:parent-style-name="DefaultParagraphFont" style:family="text">
      <style:text-properties fo:color="#000000" style:font-size-complex="11pt"/>
    </style:style>
    <style:style style:name="P3421" style:parent-style-name="Normal" style:family="paragraph">
      <style:paragraph-properties fo:text-align="justify" fo:text-indent="0.4923in"/>
      <style:text-properties fo:color="#000000" style:font-size-complex="4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text-transform="uppercase" fo:color="#000000" style:font-size-complex="11pt"/>
    </style:style>
    <style:style style:name="T342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3425" style:parent-style-name="DefaultParagraphFont" style:family="text">
      <style:text-properties fo:font-weight="bold" style:font-weight-asian="bold" style:font-weight-complex="bold" fo:text-transform="uppercase" fo:color="#000000" style:font-size-complex="11pt"/>
    </style:style>
    <style:style style:name="P3426" style:parent-style-name="Normal" style:family="paragraph">
      <style:paragraph-properties fo:text-align="center"/>
      <style:text-properties fo:font-weight="bold" style:font-weight-asian="bold" fo:color="#000000" style:font-size-complex="4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fo:text-transform="uppercase" fo:color="#000000" style:font-size-complex="11pt"/>
    </style:style>
    <style:style style:name="T3429" style:parent-style-name="DefaultParagraphFont" style:family="text">
      <style:text-properties fo:font-weight="bold" style:font-weight-asian="bold" style:font-weight-complex="bold" fo:text-transform="uppercase" fo:color="#000000" style:font-size-complex="11pt"/>
    </style:style>
    <style:style style:name="T3430" style:parent-style-name="DefaultParagraphFont" style:family="text">
      <style:text-properties fo:font-weight="bold" style:font-weight-asian="bold" style:font-weight-complex="bold" fo:text-transform="uppercase" fo:color="#000000" style:font-size-complex="11pt"/>
    </style:style>
    <style:style style:name="P3431" style:parent-style-name="Normal" style:family="paragraph">
      <style:paragraph-properties fo:text-align="justify" fo:text-indent="0.4923in"/>
      <style:text-properties fo:color="#000000" style:font-size-complex="4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1pt"/>
    </style:style>
    <style:style style:name="T3434" style:parent-style-name="DefaultParagraphFont" style:family="text">
      <style:text-properties fo:color="#000000" style:font-size-complex="11pt"/>
    </style:style>
    <style:style style:name="T3435" style:parent-style-name="DefaultParagraphFont" style:family="text">
      <style:text-properties fo:color="#000000" style:font-size-complex="11pt"/>
    </style:style>
    <style:style style:name="T3436" style:parent-style-name="DefaultParagraphFont" style:family="text">
      <style:text-properties fo:color="#0000FF" style:font-size-complex="11pt" style:text-underline-type="single" style:text-underline-style="solid" style:text-underline-width="auto" style:text-underline-mode="continuous"/>
    </style:style>
    <style:style style:name="T3437" style:parent-style-name="DefaultParagraphFont" style:family="text">
      <style:text-properties fo:color="#000000" style:font-size-complex="11p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11pt"/>
    </style:style>
    <style:style style:name="T3440" style:parent-style-name="DefaultParagraphFont" style:family="text">
      <style:text-properties fo:color="#000000" style:font-size-complex="11p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1pt"/>
    </style:style>
    <style:style style:name="T3443" style:parent-style-name="DefaultParagraphFont" style:family="text">
      <style:text-properties fo:color="#000000" style:font-size-complex="11p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font-size-complex="11pt"/>
    </style:style>
    <style:style style:name="T3446" style:parent-style-name="DefaultParagraphFont" style:family="text">
      <style:text-properties fo:color="#000000" style:font-size-complex="11pt"/>
    </style:style>
    <style:style style:name="T3447" style:parent-style-name="DefaultParagraphFont" style:family="text">
      <style:text-properties fo:color="#000000" style:font-size-complex="11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style>
    <style:style style:name="T3450" style:parent-style-name="DefaultParagraphFont" style:family="text">
      <style:text-properties fo:color="#000000" style:font-size-complex="11pt"/>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1pt"/>
    </style:style>
    <style:style style:name="T3455" style:parent-style-name="DefaultParagraphFont" style:family="text">
      <style:text-properties fo:color="#000000" style:font-size-complex="11pt"/>
    </style:style>
    <style:style style:name="T3456" style:parent-style-name="DefaultParagraphFont" style:family="text">
      <style:text-properties fo:font-style="italic" style:font-style-asian="italic" style:font-style-complex="italic" fo:color="#000000" style:font-size-complex="11pt"/>
    </style:style>
    <style:style style:name="T3457" style:parent-style-name="DefaultParagraphFont" style:family="text">
      <style:text-properties fo:color="#000000" style:font-size-complex="11pt"/>
    </style:style>
    <style:style style:name="T3458" style:parent-style-name="DefaultParagraphFont" style:family="text">
      <style:text-properties fo:color="#000000" style:font-size-complex="11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1pt"/>
    </style:style>
    <style:style style:name="T3464" style:parent-style-name="DefaultParagraphFont" style:family="text">
      <style:text-properties fo:color="#000000" style:font-size-complex="11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1pt"/>
    </style:style>
    <style:style style:name="T3467" style:parent-style-name="DefaultParagraphFont" style:family="text">
      <style:text-properties fo:color="#000000" style:font-size-complex="11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font-size-complex="11pt"/>
    </style:style>
    <style:style style:name="T3470" style:parent-style-name="DefaultParagraphFont" style:family="text">
      <style:text-properties fo:color="#000000" style:font-size-complex="11pt"/>
    </style:style>
    <style:style style:name="T3471" style:parent-style-name="DefaultParagraphFont" style:family="text">
      <style:text-properties fo:color="#000000" style:font-size-complex="11p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font-size-complex="11pt"/>
    </style:style>
    <style:style style:name="T3474" style:parent-style-name="DefaultParagraphFont" style:family="text">
      <style:text-properties fo:color="#000000" style:font-size-complex="11pt"/>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text-position="sub 62.5%" style:font-size-complex="11pt"/>
    </style:style>
    <style:style style:name="T3477" style:parent-style-name="DefaultParagraphFont" style:family="text">
      <style:text-properties fo:color="#000000" style:font-size-complex="11pt"/>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font-size-complex="11pt"/>
    </style:style>
    <style:style style:name="T3480" style:parent-style-name="DefaultParagraphFont" style:family="text">
      <style:text-properties fo:color="#000000" style:font-size-complex="11pt"/>
    </style:style>
    <style:style style:name="T3481" style:parent-style-name="DefaultParagraphFont" style:family="text">
      <style:text-properties fo:color="#000000" style:font-size-complex="11pt"/>
    </style:style>
    <style:style style:name="T3482" style:parent-style-name="DefaultParagraphFont" style:family="text">
      <style:text-properties fo:color="#000000" style:font-size-complex="11p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font-size-complex="11pt"/>
    </style:style>
    <style:style style:name="T3485" style:parent-style-name="DefaultParagraphFont" style:family="text">
      <style:text-properties fo:color="#000000" style:font-size-complex="11pt"/>
    </style:style>
    <style:style style:name="T3486" style:parent-style-name="DefaultParagraphFont" style:family="text">
      <style:text-properties fo:color="#000000" style:font-size-complex="11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1pt"/>
    </style:style>
    <style:style style:name="T3489" style:parent-style-name="DefaultParagraphFont" style:family="text">
      <style:text-properties fo:color="#000000" style:font-size-complex="11p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font-size-complex="11pt"/>
    </style:style>
    <style:style style:name="T3492" style:parent-style-name="DefaultParagraphFont" style:family="text">
      <style:text-properties fo:color="#000000" style:font-size-complex="11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1pt"/>
    </style:style>
    <style:style style:name="T3495" style:parent-style-name="DefaultParagraphFont" style:family="text">
      <style:text-properties fo:color="#000000" style:font-size-complex="11p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1pt"/>
    </style:style>
    <style:style style:name="T3498" style:parent-style-name="DefaultParagraphFont" style:family="text">
      <style:text-properties fo:color="#000000" style:font-size-complex="11pt"/>
    </style:style>
    <style:style style:name="T3499" style:parent-style-name="DefaultParagraphFont" style:family="text">
      <style:text-properties fo:color="#000000" style:font-size-complex="11p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1pt"/>
    </style:style>
    <style:style style:name="T3502" style:parent-style-name="DefaultParagraphFont" style:family="text">
      <style:text-properties fo:color="#000000" style:font-size-complex="11pt"/>
    </style:style>
    <style:style style:name="T3503" style:parent-style-name="DefaultParagraphFont" style:family="text">
      <style:text-properties fo:color="#000000" style:font-size-complex="11p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11pt"/>
    </style:style>
    <style:style style:name="T3506" style:parent-style-name="DefaultParagraphFont" style:family="text">
      <style:text-properties fo:color="#000000" style:font-size-complex="11p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font-size-complex="11pt"/>
    </style:style>
    <style:style style:name="T3509" style:parent-style-name="DefaultParagraphFont" style:family="text">
      <style:text-properties fo:color="#000000" style:font-size-complex="11pt"/>
    </style:style>
    <style:style style:name="T3510" style:parent-style-name="DefaultParagraphFont" style:family="text">
      <style:text-properties fo:color="#000000" style:font-size-complex="11p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font-size-complex="11pt"/>
    </style:style>
    <style:style style:name="T3513" style:parent-style-name="DefaultParagraphFont" style:family="text">
      <style:text-properties fo:color="#000000" style:font-size-complex="11p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font-size-complex="11pt"/>
    </style:style>
    <style:style style:name="T3516" style:parent-style-name="DefaultParagraphFont" style:family="text">
      <style:text-properties fo:color="#000000" style:font-size-complex="11pt"/>
    </style:style>
    <style:style style:name="T3517" style:parent-style-name="DefaultParagraphFont" style:family="text">
      <style:text-properties fo:color="#000000" style:font-size-complex="11pt"/>
    </style:style>
    <style:style style:name="T3518" style:parent-style-name="DefaultParagraphFont" style:family="text">
      <style:text-properties fo:color="#000000" style:font-size-complex="11pt"/>
    </style:style>
    <style:style style:name="T3519" style:parent-style-name="DefaultParagraphFont" style:family="text">
      <style:text-properties fo:color="#000000" style:font-size-complex="11p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1pt"/>
    </style:style>
    <style:style style:name="T3522" style:parent-style-name="DefaultParagraphFont" style:family="text">
      <style:text-properties fo:color="#000000" style:font-size-complex="11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1pt"/>
    </style:style>
    <style:style style:name="T3525" style:parent-style-name="DefaultParagraphFont" style:family="text">
      <style:text-properties fo:color="#000000" style:font-size-complex="11pt"/>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1pt"/>
    </style:style>
    <style:style style:name="T3530" style:parent-style-name="DefaultParagraphFont" style:family="text">
      <style:text-properties fo:color="#000000" style:font-size-complex="11p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font-size-complex="11pt"/>
    </style:style>
    <style:style style:name="T3533" style:parent-style-name="DefaultParagraphFont" style:family="text">
      <style:text-properties fo:color="#000000" style:font-size-complex="11pt"/>
    </style:style>
    <style:style style:name="T3534" style:parent-style-name="DefaultParagraphFont" style:family="text">
      <style:text-properties fo:color="#000000" style:font-size-complex="11pt"/>
    </style:style>
    <style:style style:name="T3535" style:parent-style-name="DefaultParagraphFont" style:family="text">
      <style:text-properties fo:color="#000000" style:font-size-complex="11p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font-size-complex="11pt"/>
    </style:style>
    <style:style style:name="T3538" style:parent-style-name="DefaultParagraphFont" style:family="text">
      <style:text-properties fo:color="#000000" style:font-size-complex="11pt"/>
    </style:style>
    <style:style style:name="T3539" style:parent-style-name="DefaultParagraphFont" style:family="text">
      <style:text-properties fo:color="#000000" style:font-size-complex="11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1pt"/>
    </style:style>
    <style:style style:name="T3542" style:parent-style-name="DefaultParagraphFont" style:family="text">
      <style:text-properties fo:color="#000000"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1pt"/>
    </style:style>
    <style:style style:name="T3545" style:parent-style-name="DefaultParagraphFont" style:family="text">
      <style:text-properties fo:color="#000000" style:font-size-complex="11pt"/>
    </style:style>
    <style:style style:name="T3546" style:parent-style-name="DefaultParagraphFont" style:family="text">
      <style:text-properties fo:color="#000000" style:font-size-complex="11pt"/>
    </style:style>
    <style:style style:name="T3547" style:parent-style-name="DefaultParagraphFont" style:family="text">
      <style:text-properties fo:color="#000000" style:font-size-complex="11pt"/>
    </style:style>
    <style:style style:name="P3548" style:parent-style-name="Normal" style:family="paragraph">
      <style:paragraph-properties fo:text-align="justify" fo:text-indent="0.4923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text-transform="uppercase" fo:color="#000000" style:font-size-complex="11pt"/>
    </style:style>
    <style:style style:name="T3551" style:parent-style-name="DefaultParagraphFont" style:family="text">
      <style:text-properties fo:font-weight="bold" style:font-weight-asian="bold" style:font-weight-complex="bold" fo:text-transform="uppercase" fo:color="#000000" style:font-size-complex="11pt"/>
    </style:style>
    <style:style style:name="T3552" style:parent-style-name="DefaultParagraphFont" style:family="text">
      <style:text-properties fo:font-weight="bold" style:font-weight-asian="bold" style:font-weight-complex="bold" fo:text-transform="uppercase" fo:color="#000000" style:font-size-complex="11pt"/>
    </style:style>
    <style:style style:name="P3553" style:parent-style-name="Normal" style:family="paragraph">
      <style:paragraph-properties fo:text-align="justify" fo:text-indent="0.4923in"/>
      <style:text-properties fo:color="#000000" style:font-size-complex="4pt"/>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font-size-complex="11pt"/>
    </style:style>
    <style:style style:name="T3556" style:parent-style-name="DefaultParagraphFont" style:family="text">
      <style:text-properties fo:color="#000000" style:font-size-complex="11pt"/>
    </style:style>
    <style:style style:name="T3557" style:parent-style-name="DefaultParagraphFont" style:family="text">
      <style:text-properties fo:color="#000000" style:font-size-complex="11pt"/>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font-size-complex="11pt"/>
    </style:style>
    <style:style style:name="T3560" style:parent-style-name="DefaultParagraphFont" style:family="text">
      <style:text-properties fo:color="#000000" style:font-size-complex="11pt"/>
    </style:style>
    <style:style style:name="P3561" style:parent-style-name="Normal" style:family="paragraph">
      <style:paragraph-properties fo:text-align="justify" fo:text-indent="0.4923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text-transform="uppercase" fo:color="#000000" style:font-size-complex="11pt"/>
    </style:style>
    <style:style style:name="T3564" style:parent-style-name="DefaultParagraphFont" style:family="text">
      <style:text-properties fo:font-weight="bold" style:font-weight-asian="bold" style:font-weight-complex="bold" fo:text-transform="uppercase" fo:color="#000000" style:font-size-complex="11pt"/>
    </style:style>
    <style:style style:name="T3565" style:parent-style-name="DefaultParagraphFont" style:family="text">
      <style:text-properties fo:font-weight="bold" style:font-weight-asian="bold" style:font-weight-complex="bold" fo:text-transform="uppercase" fo:color="#000000" style:font-size-complex="11pt"/>
    </style:style>
    <style:style style:name="P3566" style:parent-style-name="Normal" style:family="paragraph">
      <style:paragraph-properties fo:text-align="justify" fo:text-indent="0.4923in"/>
      <style:text-properties fo:color="#000000" style:font-size-complex="4p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1pt"/>
    </style:style>
    <style:style style:name="T3569" style:parent-style-name="DefaultParagraphFont" style:family="text">
      <style:text-properties fo:color="#000000" style:font-size-complex="11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1pt"/>
    </style:style>
    <style:style style:name="T3572" style:parent-style-name="DefaultParagraphFont" style:family="text">
      <style:text-properties fo:color="#000000" style:font-size-complex="11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11pt"/>
    </style:style>
    <style:style style:name="T3575" style:parent-style-name="DefaultParagraphFont" style:family="text">
      <style:text-properties fo:color="#000000" style:font-size-complex="11pt"/>
    </style:style>
    <style:style style:name="T3576" style:parent-style-name="DefaultParagraphFont" style:family="text">
      <style:text-properties fo:color="#000000" style:text-position="sub 62.5%" style:font-size-complex="11pt"/>
    </style:style>
    <style:style style:name="T3577" style:parent-style-name="DefaultParagraphFont" style:family="text">
      <style:text-properties fo:color="#000000" style:font-size-complex="11pt"/>
    </style:style>
    <style:style style:name="T3578" style:parent-style-name="DefaultParagraphFont" style:family="text">
      <style:text-properties fo:color="#000000" style:font-size-complex="11p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font-size-complex="11pt"/>
    </style:style>
    <style:style style:name="T3581" style:parent-style-name="DefaultParagraphFont" style:family="text">
      <style:text-properties fo:color="#000000" style:font-size-complex="11p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font-size-complex="11pt"/>
    </style:style>
    <style:style style:name="T3584" style:parent-style-name="DefaultParagraphFont" style:family="text">
      <style:text-properties fo:color="#000000" style:font-size-complex="11p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font-size-complex="11pt"/>
    </style:style>
    <style:style style:name="T3587" style:parent-style-name="DefaultParagraphFont" style:family="text">
      <style:text-properties fo:color="#000000" style:font-size-complex="11pt"/>
    </style:style>
    <style:style style:name="T3588" style:parent-style-name="DefaultParagraphFont" style:family="text">
      <style:text-properties fo:color="#000000" style:font-size-complex="11p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11pt"/>
    </style:style>
    <style:style style:name="T3594" style:parent-style-name="DefaultParagraphFont" style:family="text">
      <style:text-properties fo:color="#000000" style:font-size-complex="11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11pt"/>
    </style:style>
    <style:style style:name="T3597" style:parent-style-name="DefaultParagraphFont" style:family="text">
      <style:text-properties fo:color="#000000" style:font-size-complex="11p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1pt"/>
    </style:style>
    <style:style style:name="T3600" style:parent-style-name="DefaultParagraphFont" style:family="text">
      <style:text-properties fo:color="#000000" style:font-size-complex="11pt"/>
    </style:style>
    <style:style style:name="T3601" style:parent-style-name="DefaultParagraphFont" style:family="text">
      <style:text-properties fo:color="#000000" style:font-size-complex="11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1pt"/>
    </style:style>
    <style:style style:name="T3610" style:parent-style-name="DefaultParagraphFont" style:family="text">
      <style:text-properties fo:color="#000000" style:font-size-complex="11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font-size-complex="11pt"/>
    </style:style>
    <style:style style:name="T3613" style:parent-style-name="DefaultParagraphFont" style:family="text">
      <style:text-properties fo:color="#000000" style:font-size-complex="11pt"/>
    </style:style>
    <style:style style:name="P3614" style:parent-style-name="Normal" style:family="paragraph">
      <style:paragraph-properties fo:text-align="justify" fo:text-indent="0.4923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fo:text-transform="uppercase" fo:color="#000000" style:font-size-complex="11pt"/>
    </style:style>
    <style:style style:name="T3617" style:parent-style-name="DefaultParagraphFont" style:family="text">
      <style:text-properties fo:font-weight="bold" style:font-weight-asian="bold" style:font-weight-complex="bold" fo:text-transform="uppercase" fo:color="#000000" style:font-size-complex="11pt"/>
    </style:style>
    <style:style style:name="T3618" style:parent-style-name="DefaultParagraphFont" style:family="text">
      <style:text-properties fo:font-weight="bold" style:font-weight-asian="bold" style:font-weight-complex="bold" fo:text-transform="uppercase" fo:color="#000000" style:font-size-complex="11pt"/>
    </style:style>
    <style:style style:name="P3619" style:parent-style-name="Normal" style:family="paragraph">
      <style:paragraph-properties fo:text-align="justify" fo:text-indent="0.4923in"/>
      <style:text-properties fo:color="#000000" style:font-size-complex="4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11pt"/>
    </style:style>
    <style:style style:name="T3622" style:parent-style-name="DefaultParagraphFont" style:family="text">
      <style:text-properties fo:color="#000000" style:font-size-complex="11pt"/>
    </style:style>
    <style:style style:name="P3623" style:parent-style-name="Normal" style:family="paragraph">
      <style:paragraph-properties fo:text-align="center"/>
    </style:style>
    <style:style style:name="T3624" style:parent-style-name="DefaultParagraphFont" style:family="text">
      <style:text-properties fo:color="#000000"/>
    </style:style>
    <style:style style:name="P3625" style:parent-style-name="Normal" style:family="paragraph">
      <style:paragraph-properties fo:break-before="page" fo:text-indent="3.543in"/>
    </style:style>
    <style:style style:name="T3626" style:parent-style-name="DefaultParagraphFont" style:family="text">
      <style:text-properties style:font-name="TimesLT" style:font-size-complex="12pt" fo:language="en" fo:country="US"/>
    </style:style>
    <style:style style:name="P3627" style:parent-style-name="Normal" style:family="paragraph">
      <style:paragraph-properties fo:text-indent="3.543in"/>
    </style:style>
    <style:style style:name="T3628" style:parent-style-name="DefaultParagraphFont" style:family="text">
      <style:text-properties fo:color="#000000" style:font-size-complex="11pt"/>
    </style:style>
    <style:style style:name="P3629" style:parent-style-name="Normal" style:family="paragraph">
      <style:paragraph-properties fo:text-indent="3.543in"/>
    </style:style>
    <style:style style:name="T3630" style:parent-style-name="DefaultParagraphFont" style:family="text">
      <style:text-properties fo:color="#000000" style:font-size-complex="11pt"/>
    </style:style>
    <style:style style:name="P3631" style:parent-style-name="Normal" style:family="paragraph">
      <style:paragraph-properties fo:text-indent="3.543in"/>
    </style:style>
    <style:style style:name="T3632" style:parent-style-name="DefaultParagraphFont" style:family="text">
      <style:text-properties fo:color="#000000" style:font-size-complex="11pt"/>
    </style:style>
    <style:style style:name="P3633" style:parent-style-name="Normal" style:family="paragraph">
      <style:paragraph-properties fo:text-align="justify" fo:text-indent="0.4923in"/>
      <style:text-properties fo:color="#000000" style:font-size-complex="4p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fo:text-transform="uppercase" fo:color="#000000" style:font-size-complex="11pt"/>
    </style:style>
    <style:style style:name="T363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3637" style:parent-style-name="DefaultParagraphFont" style:family="text">
      <style:text-properties fo:font-weight="bold" style:font-weight-asian="bold" style:font-weight-complex="bold" fo:text-transform="uppercase" fo:color="#000000" style:font-size-complex="11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text-transform="uppercase" fo:color="#000000" style:font-size-complex="11pt"/>
    </style:style>
    <style:style style:name="P3640" style:parent-style-name="Normal" style:family="paragraph">
      <style:paragraph-properties fo:text-align="center"/>
      <style:text-properties fo:font-weight="bold" style:font-weight-asian="bold" fo:color="#000000" style:font-size-complex="4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text-transform="uppercase" fo:color="#000000" style:font-size-complex="11pt"/>
    </style:style>
    <style:style style:name="T3643" style:parent-style-name="DefaultParagraphFont" style:family="text">
      <style:text-properties fo:font-weight="bold" style:font-weight-asian="bold" style:font-weight-complex="bold" fo:text-transform="uppercase" fo:color="#000000" style:font-size-complex="11pt"/>
    </style:style>
    <style:style style:name="T3644" style:parent-style-name="DefaultParagraphFont" style:family="text">
      <style:text-properties fo:font-weight="bold" style:font-weight-asian="bold" style:font-weight-complex="bold" fo:text-transform="uppercase" fo:color="#000000" style:font-size-complex="11pt"/>
    </style:style>
    <style:style style:name="P3645" style:parent-style-name="Normal" style:family="paragraph">
      <style:paragraph-properties fo:text-align="justify" fo:text-indent="0.4923in"/>
      <style:text-properties fo:color="#000000" style:font-size-complex="4p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1pt"/>
    </style:style>
    <style:style style:name="T3648" style:parent-style-name="DefaultParagraphFont" style:family="text">
      <style:text-properties fo:color="#000000" style:font-size-complex="11pt"/>
    </style:style>
    <style:style style:name="T3649" style:parent-style-name="DefaultParagraphFont" style:family="text">
      <style:text-properties fo:color="#000000" style:font-size-complex="11pt"/>
    </style:style>
    <style:style style:name="T3650" style:parent-style-name="DefaultParagraphFont" style:family="text">
      <style:text-properties fo:color="#0000FF" style:font-size-complex="11pt" style:text-underline-type="single" style:text-underline-style="solid" style:text-underline-width="auto" style:text-underline-mode="continuous"/>
    </style:style>
    <style:style style:name="T3651" style:parent-style-name="DefaultParagraphFont" style:family="text">
      <style:text-properties fo:color="#000000" style:font-size-complex="11p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font-size-complex="11pt"/>
    </style:style>
    <style:style style:name="T3654" style:parent-style-name="DefaultParagraphFont" style:family="text">
      <style:text-properties fo:color="#000000" style:font-size-complex="11pt"/>
    </style:style>
    <style:style style:name="T3655" style:parent-style-name="DefaultParagraphFont" style:family="text">
      <style:text-properties fo:color="#000000" style:font-size-complex="11p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1pt"/>
    </style:style>
    <style:style style:name="T3658" style:parent-style-name="DefaultParagraphFont" style:family="text">
      <style:text-properties fo:color="#000000" style:font-size-complex="11p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font-size-complex="11pt"/>
    </style:style>
    <style:style style:name="T3661" style:parent-style-name="DefaultParagraphFont" style:family="text">
      <style:text-properties fo:color="#000000"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1pt"/>
    </style:style>
    <style:style style:name="T3664" style:parent-style-name="DefaultParagraphFont" style:family="text">
      <style:text-properties fo:color="#000000" style:font-size-complex="11pt"/>
    </style:style>
    <style:style style:name="T3665" style:parent-style-name="DefaultParagraphFont" style:family="text">
      <style:text-properties fo:font-style="italic" style:font-style-asian="italic" style:font-style-complex="italic" fo:color="#000000" style:font-size-complex="11pt"/>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T3668" style:parent-style-name="DefaultParagraphFont" style:family="text">
      <style:text-properties fo:color="#000000" style:font-size-complex="11p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font-size-complex="11pt"/>
    </style:style>
    <style:style style:name="T3671" style:parent-style-name="DefaultParagraphFont" style:family="text">
      <style:text-properties fo:color="#000000" style:font-size-complex="11pt"/>
    </style:style>
    <style:style style:name="T3672" style:parent-style-name="DefaultParagraphFont" style:family="text">
      <style:text-properties fo:font-style="italic" style:font-style-asian="italic" style:font-style-complex="italic" fo:color="#000000" style:font-size-complex="11pt"/>
    </style:style>
    <style:style style:name="T3673" style:parent-style-name="DefaultParagraphFont" style:family="text">
      <style:text-properties fo:color="#000000" style:font-size-complex="11pt"/>
    </style:style>
    <style:style style:name="T3674" style:parent-style-name="DefaultParagraphFont" style:family="text">
      <style:text-properties fo:color="#000000" style:font-size-complex="11pt"/>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font-size-complex="11pt"/>
    </style:style>
    <style:style style:name="T3677" style:parent-style-name="DefaultParagraphFont" style:family="text">
      <style:text-properties fo:color="#000000" style:font-size-complex="11p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font-size-complex="11pt"/>
    </style:style>
    <style:style style:name="T3680" style:parent-style-name="DefaultParagraphFont" style:family="text">
      <style:text-properties fo:color="#000000" style:font-size-complex="11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11pt"/>
    </style:style>
    <style:style style:name="T3686" style:parent-style-name="DefaultParagraphFont" style:family="text">
      <style:text-properties fo:color="#000000" style:font-size-complex="11pt"/>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font-size-complex="11pt"/>
    </style:style>
    <style:style style:name="T3689" style:parent-style-name="DefaultParagraphFont" style:family="text">
      <style:text-properties fo:color="#000000" style:font-size-complex="11pt"/>
    </style:style>
    <style:style style:name="T3690" style:parent-style-name="DefaultParagraphFont" style:family="text">
      <style:text-properties fo:color="#000000" style:font-size-complex="11pt"/>
    </style:style>
    <style:style style:name="T3691" style:parent-style-name="DefaultParagraphFont" style:family="text">
      <style:text-properties fo:color="#000000" style:font-size-complex="11p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font-size-complex="11pt"/>
    </style:style>
    <style:style style:name="T3694" style:parent-style-name="DefaultParagraphFont" style:family="text">
      <style:text-properties fo:color="#000000" style:font-size-complex="11pt"/>
    </style:style>
    <style:style style:name="T3695" style:parent-style-name="DefaultParagraphFont" style:family="text">
      <style:text-properties fo:color="#000000"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font-size-complex="11pt"/>
    </style:style>
    <style:style style:name="T3698" style:parent-style-name="DefaultParagraphFont" style:family="text">
      <style:text-properties fo:color="#000000" style:font-size-complex="11pt"/>
    </style:style>
    <style:style style:name="T3699" style:parent-style-name="DefaultParagraphFont" style:family="text">
      <style:text-properties fo:color="#000000" style:font-size-complex="11p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1pt"/>
    </style:style>
    <style:style style:name="T3702" style:parent-style-name="DefaultParagraphFont" style:family="text">
      <style:text-properties fo:color="#000000" style:font-size-complex="11pt"/>
    </style:style>
    <style:style style:name="T3703" style:parent-style-name="DefaultParagraphFont" style:family="text">
      <style:text-properties fo:color="#000000" style:font-size-complex="11pt"/>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font-size-complex="11pt"/>
    </style:style>
    <style:style style:name="T3706" style:parent-style-name="DefaultParagraphFont" style:family="text">
      <style:text-properties fo:color="#000000" style:font-size-complex="11pt"/>
    </style:style>
    <style:style style:name="T3707" style:parent-style-name="DefaultParagraphFont" style:family="text">
      <style:text-properties fo:color="#000000" style:font-size-complex="11p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font-size-complex="11pt"/>
    </style:style>
    <style:style style:name="T3710" style:parent-style-name="DefaultParagraphFont" style:family="text">
      <style:text-properties fo:color="#000000" style:font-size-complex="11p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font-size-complex="11pt"/>
    </style:style>
    <style:style style:name="T3713" style:parent-style-name="DefaultParagraphFont" style:family="text">
      <style:text-properties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T3716" style:parent-style-name="DefaultParagraphFont" style:family="text">
      <style:text-properties fo:color="#000000" style:font-size-complex="11p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font-size-complex="11pt"/>
    </style:style>
    <style:style style:name="T3719" style:parent-style-name="DefaultParagraphFont" style:family="text">
      <style:text-properties fo:color="#000000" style:font-size-complex="11pt"/>
    </style:style>
    <style:style style:name="T3720" style:parent-style-name="DefaultParagraphFont" style:family="text">
      <style:text-properties fo:color="#000000" style:text-position="sub 62.5%" style:font-size-complex="11pt"/>
    </style:style>
    <style:style style:name="T3721" style:parent-style-name="DefaultParagraphFont" style:family="text">
      <style:text-properties fo:color="#000000" style:font-size-complex="11pt"/>
    </style:style>
    <style:style style:name="T3722" style:parent-style-name="DefaultParagraphFont" style:family="text">
      <style:text-properties fo:color="#000000" style:text-position="sub 62.5%" style:font-size-complex="11pt"/>
    </style:style>
    <style:style style:name="T3723" style:parent-style-name="DefaultParagraphFont" style:family="text">
      <style:text-properties fo:color="#000000" style:font-size-complex="11pt"/>
    </style:style>
    <style:style style:name="T3724" style:parent-style-name="DefaultParagraphFont" style:family="text">
      <style:text-properties fo:color="#000000" style:font-size-complex="11pt"/>
    </style:style>
    <style:style style:name="T3725" style:parent-style-name="DefaultParagraphFont" style:family="text">
      <style:text-properties fo:color="#000000" style:text-position="sub 62.5%" style:font-size-complex="11pt"/>
    </style:style>
    <style:style style:name="T3726" style:parent-style-name="DefaultParagraphFont" style:family="text">
      <style:text-properties fo:color="#000000" style:font-size-complex="11pt"/>
    </style:style>
    <style:style style:name="P3727" style:parent-style-name="Normal" style:family="paragraph">
      <style:paragraph-properties fo:text-align="justify" fo:text-indent="0.4923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fo:text-transform="uppercase" fo:color="#000000" style:font-size-complex="11pt"/>
    </style:style>
    <style:style style:name="T3730" style:parent-style-name="DefaultParagraphFont" style:family="text">
      <style:text-properties fo:font-weight="bold" style:font-weight-asian="bold" style:font-weight-complex="bold" fo:text-transform="uppercase" fo:color="#000000" style:font-size-complex="11pt"/>
    </style:style>
    <style:style style:name="T3731" style:parent-style-name="DefaultParagraphFont" style:family="text">
      <style:text-properties fo:font-weight="bold" style:font-weight-asian="bold" style:font-weight-complex="bold" fo:text-transform="uppercase" fo:color="#000000" style:font-size-complex="11pt"/>
    </style:style>
    <style:style style:name="P3732" style:parent-style-name="Normal" style:family="paragraph">
      <style:paragraph-properties fo:text-align="justify" fo:text-indent="0.4923in"/>
      <style:text-properties fo:color="#000000" style:font-size-complex="4p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1pt"/>
    </style:style>
    <style:style style:name="T3735" style:parent-style-name="DefaultParagraphFont" style:family="text">
      <style:text-properties fo:color="#000000" style:font-size-complex="11pt"/>
    </style:style>
    <style:style style:name="T3736" style:parent-style-name="DefaultParagraphFont" style:family="text">
      <style:text-properties fo:color="#000000" style:font-size-complex="11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1pt"/>
    </style:style>
    <style:style style:name="T3739" style:parent-style-name="DefaultParagraphFont" style:family="text">
      <style:text-properties fo:color="#000000" style:font-size-complex="11pt"/>
    </style:style>
    <style:style style:name="T3740" style:parent-style-name="DefaultParagraphFont" style:family="text">
      <style:text-properties fo:color="#000000" style:font-size-complex="11pt"/>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text-transform="uppercase" fo:color="#000000" style:font-size-complex="11pt"/>
    </style:style>
    <style:style style:name="T3744" style:parent-style-name="DefaultParagraphFont" style:family="text">
      <style:text-properties fo:font-weight="bold" style:font-weight-asian="bold" style:font-weight-complex="bold" fo:text-transform="uppercase" fo:color="#000000" style:font-size-complex="11pt"/>
    </style:style>
    <style:style style:name="T3745" style:parent-style-name="DefaultParagraphFont" style:family="text">
      <style:text-properties fo:font-weight="bold" style:font-weight-asian="bold" style:font-weight-complex="bold" fo:text-transform="uppercase" fo:color="#000000" style:font-size-complex="11pt"/>
    </style:style>
    <style:style style:name="P3746" style:parent-style-name="Normal" style:family="paragraph">
      <style:paragraph-properties fo:text-align="justify" fo:text-indent="0.4923in"/>
      <style:text-properties fo:color="#000000" style:font-size-complex="4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1pt"/>
    </style:style>
    <style:style style:name="T3752" style:parent-style-name="DefaultParagraphFont" style:family="text">
      <style:text-properties fo:color="#000000" style:font-size-complex="11pt"/>
    </style:style>
    <style:style style:name="T3753" style:parent-style-name="DefaultParagraphFont" style:family="text">
      <style:text-properties fo:color="#000000" style:font-size-complex="11pt"/>
    </style:style>
    <style:style style:name="T3754" style:parent-style-name="DefaultParagraphFont" style:family="text">
      <style:text-properties fo:color="#000000" style:text-position="sub 62.5%" style:font-size-complex="11pt"/>
    </style:style>
    <style:style style:name="T3755" style:parent-style-name="DefaultParagraphFont" style:family="text">
      <style:text-properties fo:color="#000000" style:font-size-complex="11pt"/>
    </style:style>
    <style:style style:name="T3756" style:parent-style-name="DefaultParagraphFont" style:family="text">
      <style:text-properties fo:color="#000000" style:text-position="sub 62.5%" style:font-size-complex="11pt"/>
    </style:style>
    <style:style style:name="T3757" style:parent-style-name="DefaultParagraphFont" style:family="text">
      <style:text-properties fo:color="#000000"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1pt"/>
    </style:style>
    <style:style style:name="T3760" style:parent-style-name="DefaultParagraphFont" style:family="text">
      <style:text-properties fo:color="#000000" style:font-size-complex="11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11pt"/>
    </style:style>
    <style:style style:name="T3763" style:parent-style-name="DefaultParagraphFont" style:family="text">
      <style:text-properties fo:color="#000000" style:font-size-complex="11pt"/>
    </style:style>
    <style:style style:name="T3764" style:parent-style-name="DefaultParagraphFont" style:family="text">
      <style:text-properties fo:color="#000000"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font-size-complex="11pt"/>
    </style:style>
    <style:style style:name="T3767" style:parent-style-name="DefaultParagraphFont" style:family="text">
      <style:text-properties fo:color="#000000"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font-size-complex="11pt"/>
    </style:style>
    <style:style style:name="T3770" style:parent-style-name="DefaultParagraphFont" style:family="text">
      <style:text-properties fo:color="#000000" style:font-size-complex="11pt"/>
    </style:style>
    <style:style style:name="T3771" style:parent-style-name="DefaultParagraphFont" style:family="text">
      <style:text-properties fo:color="#000000" style:font-size-complex="11p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font-size-complex="11pt"/>
    </style:style>
    <style:style style:name="T3774" style:parent-style-name="DefaultParagraphFont" style:family="text">
      <style:text-properties fo:color="#000000" style:font-size-complex="11pt"/>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font-size-complex="11pt"/>
    </style:style>
    <style:style style:name="T3777" style:parent-style-name="DefaultParagraphFont" style:family="text">
      <style:text-properties fo:color="#000000" style:font-size-complex="11p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font-size-complex="11pt"/>
    </style:style>
    <style:style style:name="T3780" style:parent-style-name="DefaultParagraphFont" style:family="text">
      <style:text-properties fo:color="#000000" style:font-size-complex="11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1pt"/>
    </style:style>
    <style:style style:name="T3783" style:parent-style-name="DefaultParagraphFont" style:family="text">
      <style:text-properties fo:color="#000000" style:font-size-complex="11pt"/>
    </style:style>
    <style:style style:name="P3784" style:parent-style-name="Normal" style:family="paragraph">
      <style:paragraph-properties fo:text-align="justify" fo:text-indent="0.4923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fo:text-transform="uppercase" fo:color="#000000" style:font-size-complex="11pt"/>
    </style:style>
    <style:style style:name="T3787" style:parent-style-name="DefaultParagraphFont" style:family="text">
      <style:text-properties fo:font-weight="bold" style:font-weight-asian="bold" style:font-weight-complex="bold" fo:text-transform="uppercase" fo:color="#000000" style:font-size-complex="11pt"/>
    </style:style>
    <style:style style:name="T3788" style:parent-style-name="DefaultParagraphFont" style:family="text">
      <style:text-properties fo:font-weight="bold" style:font-weight-asian="bold" style:font-weight-complex="bold" fo:text-transform="uppercase" fo:color="#000000" style:font-size-complex="11pt"/>
    </style:style>
    <style:style style:name="P3789" style:parent-style-name="Normal" style:family="paragraph">
      <style:paragraph-properties fo:text-align="justify" fo:text-indent="0.4923in"/>
      <style:text-properties fo:color="#000000" style:font-size-complex="4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font-size-complex="11pt"/>
    </style:style>
    <style:style style:name="T3792" style:parent-style-name="DefaultParagraphFont" style:family="text">
      <style:text-properties fo:color="#000000" style:font-size-complex="11pt"/>
    </style:style>
    <style:style style:name="P3793" style:parent-style-name="Normal" style:family="paragraph">
      <style:paragraph-properties fo:text-align="center"/>
    </style:style>
    <style:style style:name="T3794" style:parent-style-name="DefaultParagraphFont" style:family="text">
      <style:text-properties fo:color="#000000" style:font-size-complex="11pt"/>
    </style:style>
    <style:style style:name="P3795" style:parent-style-name="Normal" style:family="paragraph">
      <style:paragraph-properties fo:break-before="page" fo:text-indent="3.543in"/>
    </style:style>
    <style:style style:name="T3796" style:parent-style-name="DefaultParagraphFont" style:family="text">
      <style:text-properties style:font-name="TimesLT" style:font-size-complex="12pt" fo:language="en" fo:country="US"/>
    </style:style>
    <style:style style:name="P3797" style:parent-style-name="Normal" style:family="paragraph">
      <style:paragraph-properties fo:text-indent="3.543in"/>
    </style:style>
    <style:style style:name="T3798" style:parent-style-name="DefaultParagraphFont" style:family="text">
      <style:text-properties fo:color="#000000" style:font-size-complex="11pt"/>
    </style:style>
    <style:style style:name="P3799" style:parent-style-name="Normal" style:family="paragraph">
      <style:paragraph-properties fo:text-indent="3.543in"/>
    </style:style>
    <style:style style:name="T3800" style:parent-style-name="DefaultParagraphFont" style:family="text">
      <style:text-properties fo:color="#000000" style:font-size-complex="11pt"/>
    </style:style>
    <style:style style:name="P3801" style:parent-style-name="Normal" style:family="paragraph">
      <style:paragraph-properties fo:text-indent="3.543in"/>
    </style:style>
    <style:style style:name="T3802" style:parent-style-name="DefaultParagraphFont" style:family="text">
      <style:text-properties fo:color="#000000" style:font-size-complex="11pt"/>
    </style:style>
    <style:style style:name="P3803" style:parent-style-name="Normal" style:family="paragraph">
      <style:paragraph-properties fo:text-align="justify" fo:text-indent="0.4923in"/>
      <style:text-properties fo:color="#000000" style:font-size-complex="4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text-transform="uppercase" fo:color="#000000" style:font-size-complex="11pt"/>
    </style:style>
    <style:style style:name="T380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3807" style:parent-style-name="DefaultParagraphFont" style:family="text">
      <style:text-properties fo:font-weight="bold" style:font-weight-asian="bold" style:font-weight-complex="bold" fo:text-transform="uppercase" fo:color="#000000" style:font-size-complex="11pt"/>
    </style:style>
    <style:style style:name="P3808" style:parent-style-name="Normal" style:family="paragraph">
      <style:paragraph-properties fo:text-align="center"/>
      <style:text-properties fo:font-weight="bold" style:font-weight-asian="bold" fo:color="#000000" style:font-size-complex="4pt"/>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weight-complex="bold" fo:text-transform="uppercase" fo:color="#000000" style:font-size-complex="11pt"/>
    </style:style>
    <style:style style:name="T3811" style:parent-style-name="DefaultParagraphFont" style:family="text">
      <style:text-properties fo:font-weight="bold" style:font-weight-asian="bold" style:font-weight-complex="bold" fo:text-transform="uppercase" fo:color="#000000" style:font-size-complex="11pt"/>
    </style:style>
    <style:style style:name="T3812" style:parent-style-name="DefaultParagraphFont" style:family="text">
      <style:text-properties fo:font-weight="bold" style:font-weight-asian="bold" style:font-weight-complex="bold" fo:text-transform="uppercase" fo:color="#000000" style:font-size-complex="11pt"/>
    </style:style>
    <style:style style:name="P3813" style:parent-style-name="Normal" style:family="paragraph">
      <style:paragraph-properties fo:text-align="justify" fo:text-indent="0.4923in"/>
      <style:text-properties fo:color="#000000" style:font-size-complex="4p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11pt"/>
    </style:style>
    <style:style style:name="T3816" style:parent-style-name="DefaultParagraphFont" style:family="text">
      <style:text-properties fo:color="#000000" style:font-size-complex="11pt"/>
    </style:style>
    <style:style style:name="T3817" style:parent-style-name="DefaultParagraphFont" style:family="text">
      <style:text-properties fo:color="#000000" style:font-size-complex="11pt"/>
    </style:style>
    <style:style style:name="T3818" style:parent-style-name="DefaultParagraphFont" style:family="text">
      <style:text-properties fo:color="#0000FF" style:font-size-complex="11pt" style:text-underline-type="single" style:text-underline-style="solid" style:text-underline-width="auto" style:text-underline-mode="continuous"/>
    </style:style>
    <style:style style:name="T3819" style:parent-style-name="DefaultParagraphFont" style:family="text">
      <style:text-properties fo:color="#000000"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11pt"/>
    </style:style>
    <style:style style:name="T3822" style:parent-style-name="DefaultParagraphFont" style:family="text">
      <style:text-properties fo:color="#000000" style:font-size-complex="11p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font-size-complex="11pt"/>
    </style:style>
    <style:style style:name="T3825" style:parent-style-name="DefaultParagraphFont" style:family="text">
      <style:text-properties fo:color="#000000" style:font-size-complex="11pt"/>
    </style:style>
    <style:style style:name="T3826" style:parent-style-name="DefaultParagraphFont" style:family="text">
      <style:text-properties fo:color="#000000" style:font-size-complex="11p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font-size-complex="11pt"/>
    </style:style>
    <style:style style:name="T3829" style:parent-style-name="DefaultParagraphFont" style:family="text">
      <style:text-properties fo:color="#000000" style:font-size-complex="11pt"/>
    </style:style>
    <style:style style:name="T3830" style:parent-style-name="DefaultParagraphFont" style:family="text">
      <style:text-properties fo:font-style="italic" style:font-style-asian="italic" style:font-style-complex="italic" fo:color="#000000" style:font-size-complex="11pt"/>
    </style:style>
    <style:style style:name="T3831" style:parent-style-name="DefaultParagraphFont" style:family="text">
      <style:text-properties fo:color="#000000" style:font-size-complex="11pt"/>
    </style:style>
    <style:style style:name="T3832" style:parent-style-name="DefaultParagraphFont" style:family="text">
      <style:text-properties fo:font-style="italic" style:font-style-asian="italic" style:font-style-complex="italic" fo:color="#000000" style:font-size-complex="11pt"/>
    </style:style>
    <style:style style:name="T3833" style:parent-style-name="DefaultParagraphFont" style:family="text">
      <style:text-properties fo:color="#000000" style:font-size-complex="11pt"/>
    </style:style>
    <style:style style:name="T3834" style:parent-style-name="DefaultParagraphFont" style:family="text">
      <style:text-properties fo:color="#000000" style:font-size-complex="11pt"/>
    </style:style>
    <style:style style:name="T3835" style:parent-style-name="DefaultParagraphFont" style:family="text">
      <style:text-properties fo:font-style="italic" style:font-style-asian="italic" style:font-style-complex="italic" fo:color="#000000" style:font-size-complex="11pt"/>
    </style:style>
    <style:style style:name="T3836" style:parent-style-name="DefaultParagraphFont" style:family="text">
      <style:text-properties fo:color="#000000" style:font-size-complex="11pt"/>
    </style:style>
    <style:style style:name="T3837" style:parent-style-name="DefaultParagraphFont" style:family="text">
      <style:text-properties fo:color="#000000" style:font-size-complex="11pt"/>
    </style:style>
    <style:style style:name="T3838" style:parent-style-name="DefaultParagraphFont" style:family="text">
      <style:text-properties fo:color="#000000" style:font-size-complex="11pt"/>
    </style:style>
    <style:style style:name="T3839" style:parent-style-name="DefaultParagraphFont" style:family="text">
      <style:text-properties fo:color="#000000" style:font-size-complex="11p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11pt"/>
    </style:style>
    <style:style style:name="T3842" style:parent-style-name="DefaultParagraphFont" style:family="text">
      <style:text-properties fo:color="#000000" style:font-size-complex="11pt"/>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font-size-complex="11pt"/>
    </style:style>
    <style:style style:name="T3845" style:parent-style-name="DefaultParagraphFont" style:family="text">
      <style:text-properties fo:color="#000000" style:font-size-complex="11pt"/>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font-size-complex="11pt"/>
    </style:style>
    <style:style style:name="T3848" style:parent-style-name="DefaultParagraphFont" style:family="text">
      <style:text-properties fo:color="#000000" style:font-size-complex="11pt"/>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font-size-complex="11pt"/>
    </style:style>
    <style:style style:name="T3851" style:parent-style-name="DefaultParagraphFont" style:family="text">
      <style:text-properties fo:color="#000000" style:font-size-complex="11pt"/>
    </style:style>
    <style:style style:name="T3852" style:parent-style-name="DefaultParagraphFont" style:family="text">
      <style:text-properties fo:color="#000000" style:font-size-complex="11p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font-size-complex="11pt"/>
    </style:style>
    <style:style style:name="T3855" style:parent-style-name="DefaultParagraphFont" style:family="text">
      <style:text-properties fo:color="#000000" style:font-size-complex="11pt"/>
    </style:style>
    <style:style style:name="T3856" style:parent-style-name="DefaultParagraphFont" style:family="text">
      <style:text-properties fo:color="#000000" style:font-size-complex="11p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1pt"/>
    </style:style>
    <style:style style:name="T3859" style:parent-style-name="DefaultParagraphFont" style:family="text">
      <style:text-properties fo:color="#000000" style:font-size-complex="11pt"/>
    </style:style>
    <style:style style:name="T3860" style:parent-style-name="DefaultParagraphFont" style:family="text">
      <style:text-properties fo:color="#000000" style:font-size-complex="11p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1pt"/>
    </style:style>
    <style:style style:name="T3863" style:parent-style-name="DefaultParagraphFont" style:family="text">
      <style:text-properties fo:color="#000000" style:font-size-complex="11pt"/>
    </style:style>
    <style:style style:name="T3864" style:parent-style-name="DefaultParagraphFont" style:family="text">
      <style:text-properties fo:color="#000000" style:font-size-complex="11pt"/>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font-size-complex="11pt"/>
    </style:style>
    <style:style style:name="T3867" style:parent-style-name="DefaultParagraphFont" style:family="text">
      <style:text-properties fo:color="#000000" style:font-size-complex="11pt"/>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font-size-complex="11pt"/>
    </style:style>
    <style:style style:name="T3870" style:parent-style-name="DefaultParagraphFont" style:family="text">
      <style:text-properties fo:color="#000000" style:font-size-complex="11p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1pt"/>
    </style:style>
    <style:style style:name="T3873" style:parent-style-name="DefaultParagraphFont" style:family="text">
      <style:text-properties fo:color="#000000" style:font-size-complex="11pt"/>
    </style:style>
    <style:style style:name="T3874" style:parent-style-name="DefaultParagraphFont" style:family="text">
      <style:text-properties fo:color="#000000" style:font-size-complex="11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1pt"/>
    </style:style>
    <style:style style:name="T3877" style:parent-style-name="DefaultParagraphFont" style:family="text">
      <style:text-properties fo:color="#000000" style:font-size-complex="11pt"/>
    </style:style>
    <style:style style:name="T3878" style:parent-style-name="DefaultParagraphFont" style:family="text">
      <style:text-properties fo:color="#000000" style:font-size-complex="11p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1pt"/>
    </style:style>
    <style:style style:name="T3881" style:parent-style-name="DefaultParagraphFont" style:family="text">
      <style:text-properties fo:color="#000000" style:font-size-complex="11pt"/>
    </style:style>
    <style:style style:name="T3882" style:parent-style-name="DefaultParagraphFont" style:family="text">
      <style:text-properties fo:color="#000000" style:font-size-complex="11p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11pt"/>
    </style:style>
    <style:style style:name="T3885" style:parent-style-name="DefaultParagraphFont" style:family="text">
      <style:text-properties fo:color="#000000" style:font-size-complex="11pt"/>
    </style:style>
    <style:style style:name="T3886" style:parent-style-name="DefaultParagraphFont" style:family="text">
      <style:text-properties fo:color="#000000" style:font-size-complex="11pt"/>
    </style:style>
    <style:style style:name="T3887" style:parent-style-name="DefaultParagraphFont" style:family="text">
      <style:text-properties fo:color="#000000" style:font-size-complex="11p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font-size-complex="11pt"/>
    </style:style>
    <style:style style:name="T3890" style:parent-style-name="DefaultParagraphFont" style:family="text">
      <style:text-properties fo:color="#000000" style:font-size-complex="11pt"/>
    </style:style>
    <style:style style:name="T3891" style:parent-style-name="DefaultParagraphFont" style:family="text">
      <style:text-properties fo:color="#000000" style:font-size-complex="11pt"/>
    </style:style>
    <style:style style:name="T3892" style:parent-style-name="DefaultParagraphFont" style:family="text">
      <style:text-properties fo:color="#000000" style:font-size-complex="11pt"/>
    </style:style>
    <style:style style:name="T3893" style:parent-style-name="DefaultParagraphFont" style:family="text">
      <style:text-properties fo:color="#000000" style:font-size-complex="11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fo:text-transform="uppercase" fo:color="#000000" style:font-size-complex="11pt"/>
    </style:style>
    <style:style style:name="T3896" style:parent-style-name="DefaultParagraphFont" style:family="text">
      <style:text-properties fo:font-weight="bold" style:font-weight-asian="bold" style:font-weight-complex="bold" fo:text-transform="uppercase" fo:color="#000000" style:font-size-complex="11pt"/>
    </style:style>
    <style:style style:name="T3897" style:parent-style-name="DefaultParagraphFont" style:family="text">
      <style:text-properties fo:font-weight="bold" style:font-weight-asian="bold" style:font-weight-complex="bold" fo:text-transform="uppercase" fo:color="#000000" style:font-size-complex="11pt"/>
    </style:style>
    <style:style style:name="P3898" style:parent-style-name="Normal" style:family="paragraph">
      <style:paragraph-properties fo:text-align="justify" fo:text-indent="0.4923in"/>
      <style:text-properties fo:color="#000000" style:font-size-complex="4pt"/>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font-size-complex="11pt"/>
    </style:style>
    <style:style style:name="T3901" style:parent-style-name="DefaultParagraphFont" style:family="text">
      <style:text-properties fo:color="#000000" style:font-size-complex="11pt"/>
    </style:style>
    <style:style style:name="T3902" style:parent-style-name="DefaultParagraphFont" style:family="text">
      <style:text-properties fo:color="#000000" style:font-size-complex="11p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font-size-complex="11pt"/>
    </style:style>
    <style:style style:name="T3905" style:parent-style-name="DefaultParagraphFont" style:family="text">
      <style:text-properties fo:color="#000000" style:font-size-complex="11pt"/>
    </style:style>
    <style:style style:name="P3906" style:parent-style-name="Normal" style:family="paragraph">
      <style:paragraph-properties fo:text-align="justify" fo:text-indent="0.4923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fo:text-transform="uppercase" fo:color="#000000" style:font-size-complex="11pt"/>
    </style:style>
    <style:style style:name="T3909" style:parent-style-name="DefaultParagraphFont" style:family="text">
      <style:text-properties fo:font-weight="bold" style:font-weight-asian="bold" style:font-weight-complex="bold" fo:text-transform="uppercase" fo:color="#000000" style:font-size-complex="11pt"/>
    </style:style>
    <style:style style:name="T3910" style:parent-style-name="DefaultParagraphFont" style:family="text">
      <style:text-properties fo:font-weight="bold" style:font-weight-asian="bold" style:font-weight-complex="bold" fo:text-transform="uppercase" fo:color="#000000" style:font-size-complex="11pt"/>
    </style:style>
    <style:style style:name="P3911" style:parent-style-name="Normal" style:family="paragraph">
      <style:paragraph-properties fo:text-align="justify" fo:text-indent="0.4923in"/>
      <style:text-properties fo:color="#000000" style:font-size-complex="4p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11pt"/>
    </style:style>
    <style:style style:name="T3914" style:parent-style-name="DefaultParagraphFont" style:family="text">
      <style:text-properties fo:color="#000000" style:font-size-complex="11p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1pt"/>
    </style:style>
    <style:style style:name="T3917" style:parent-style-name="DefaultParagraphFont" style:family="text">
      <style:text-properties fo:color="#000000" style:font-size-complex="11p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font-size-complex="11pt"/>
    </style:style>
    <style:style style:name="T3920" style:parent-style-name="DefaultParagraphFont" style:family="text">
      <style:text-properties fo:color="#000000" style:font-size-complex="11pt"/>
    </style:style>
    <style:style style:name="T3921" style:parent-style-name="DefaultParagraphFont" style:family="text">
      <style:text-properties fo:color="#000000" style:font-size-complex="11pt"/>
    </style:style>
    <style:style style:name="T3922" style:parent-style-name="DefaultParagraphFont" style:family="text">
      <style:text-properties fo:color="#000000" style:font-size-complex="11p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font-size-complex="11pt"/>
    </style:style>
    <style:style style:name="T3925" style:parent-style-name="DefaultParagraphFont" style:family="text">
      <style:text-properties fo:color="#000000" style:font-size-complex="11p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font-size-complex="11pt"/>
    </style:style>
    <style:style style:name="T3928" style:parent-style-name="DefaultParagraphFont" style:family="text">
      <style:text-properties fo:color="#000000" style:font-size-complex="11pt"/>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font-size-complex="11pt"/>
    </style:style>
    <style:style style:name="T3931" style:parent-style-name="DefaultParagraphFont" style:family="text">
      <style:text-properties fo:color="#000000" style:font-size-complex="11pt"/>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font-size-complex="11pt"/>
    </style:style>
    <style:style style:name="T3934" style:parent-style-name="DefaultParagraphFont" style:family="text">
      <style:text-properties fo:color="#000000" style:font-size-complex="11p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1pt"/>
    </style:style>
    <style:style style:name="T3937" style:parent-style-name="DefaultParagraphFont" style:family="text">
      <style:text-properties fo:color="#000000" style:font-size-complex="11pt"/>
    </style:style>
    <style:style style:name="T3938" style:parent-style-name="DefaultParagraphFont" style:family="text">
      <style:text-properties fo:color="#000000" style:font-size-complex="11pt"/>
    </style:style>
    <style:style style:name="P3939" style:parent-style-name="Normal" style:family="paragraph">
      <style:paragraph-properties fo:text-align="justify" fo:text-indent="0.4923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text-transform="uppercase" fo:color="#000000" style:font-size-complex="11pt"/>
    </style:style>
    <style:style style:name="P3942" style:parent-style-name="Normal" style:family="paragraph">
      <style:paragraph-properties fo:text-align="justify" fo:text-indent="0.4923in"/>
      <style:text-properties fo:color="#000000" style:font-size-complex="4pt"/>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font-size-complex="11pt"/>
    </style:style>
    <style:style style:name="T3945" style:parent-style-name="DefaultParagraphFont" style:family="text">
      <style:text-properties fo:color="#000000" style:font-size-complex="11pt"/>
    </style:style>
    <style:style style:name="P3946" style:parent-style-name="Normal" style:family="paragraph">
      <style:paragraph-properties fo:text-align="center"/>
    </style:style>
    <style:style style:name="T3947" style:parent-style-name="DefaultParagraphFont" style:family="text">
      <style:text-properties fo:color="#000000" style:font-size-complex="11pt"/>
    </style:style>
    <style:style style:name="P3948" style:parent-style-name="Normal" style:family="paragraph">
      <style:paragraph-properties fo:break-before="page" fo:text-indent="3.543in"/>
    </style:style>
    <style:style style:name="T3949" style:parent-style-name="DefaultParagraphFont" style:family="text">
      <style:text-properties style:font-name="TimesLT" style:font-size-complex="12pt" fo:language="en" fo:country="US"/>
    </style:style>
    <style:style style:name="P3950" style:parent-style-name="Normal" style:family="paragraph">
      <style:paragraph-properties fo:text-indent="3.543in"/>
    </style:style>
    <style:style style:name="T3951" style:parent-style-name="DefaultParagraphFont" style:family="text">
      <style:text-properties fo:color="#000000" style:font-size-complex="11pt"/>
    </style:style>
    <style:style style:name="P3952" style:parent-style-name="Normal" style:family="paragraph">
      <style:paragraph-properties fo:text-indent="3.543in"/>
    </style:style>
    <style:style style:name="T3953" style:parent-style-name="DefaultParagraphFont" style:family="text">
      <style:text-properties fo:color="#000000" style:font-size-complex="11pt"/>
    </style:style>
    <style:style style:name="P3954" style:parent-style-name="Normal" style:family="paragraph">
      <style:paragraph-properties fo:text-indent="3.543in"/>
    </style:style>
    <style:style style:name="T3955" style:parent-style-name="DefaultParagraphFont" style:family="text">
      <style:text-properties fo:color="#000000" style:font-size-complex="11pt"/>
    </style:style>
    <style:style style:name="P3956" style:parent-style-name="Normal" style:family="paragraph">
      <style:paragraph-properties fo:text-align="justify" fo:text-indent="0.4923in"/>
      <style:text-properties fo:color="#000000" style:font-size-complex="4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fo:text-transform="uppercase" fo:color="#000000" style:font-size-complex="11pt"/>
    </style:style>
    <style:style style:name="P3959" style:parent-style-name="Normal" style:family="paragraph">
      <style:paragraph-properties fo:text-align="center"/>
      <style:text-properties fo:font-weight="bold" style:font-weight-asian="bold" fo:color="#000000" style:font-size-complex="4p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fo:text-transform="uppercase" fo:color="#000000" style:font-size-complex="11pt"/>
    </style:style>
    <style:style style:name="T3962" style:parent-style-name="DefaultParagraphFont" style:family="text">
      <style:text-properties fo:font-weight="bold" style:font-weight-asian="bold" style:font-weight-complex="bold" fo:text-transform="uppercase" fo:color="#000000" style:font-size-complex="11pt"/>
    </style:style>
    <style:style style:name="T3963" style:parent-style-name="DefaultParagraphFont" style:family="text">
      <style:text-properties fo:font-weight="bold" style:font-weight-asian="bold" style:font-weight-complex="bold" fo:text-transform="uppercase" fo:color="#000000" style:font-size-complex="11pt"/>
    </style:style>
    <style:style style:name="P3964" style:parent-style-name="Normal" style:family="paragraph">
      <style:paragraph-properties fo:text-align="justify" fo:text-indent="0.4923in"/>
      <style:text-properties fo:color="#000000" style:font-size-complex="4p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1pt"/>
    </style:style>
    <style:style style:name="T3967" style:parent-style-name="DefaultParagraphFont" style:family="text">
      <style:text-properties fo:color="#000000" style:font-size-complex="11pt"/>
    </style:style>
    <style:style style:name="T3968" style:parent-style-name="DefaultParagraphFont" style:family="text">
      <style:text-properties fo:color="#000000" style:font-size-complex="11pt"/>
    </style:style>
    <style:style style:name="T3969" style:parent-style-name="DefaultParagraphFont" style:family="text">
      <style:text-properties fo:color="#0000FF" style:font-size-complex="11pt" style:text-underline-type="single" style:text-underline-style="solid" style:text-underline-width="auto" style:text-underline-mode="continuous"/>
    </style:style>
    <style:style style:name="T3970" style:parent-style-name="DefaultParagraphFont" style:family="text">
      <style:text-properties fo:color="#000000" style:font-size-complex="11p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font-size-complex="11pt"/>
    </style:style>
    <style:style style:name="T3973" style:parent-style-name="DefaultParagraphFont" style:family="text">
      <style:text-properties fo:color="#000000" style:font-size-complex="11p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font-size-complex="11pt"/>
    </style:style>
    <style:style style:name="T3976" style:parent-style-name="DefaultParagraphFont" style:family="text">
      <style:text-properties fo:color="#000000" style:font-size-complex="11p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font-size-complex="11pt"/>
    </style:style>
    <style:style style:name="T3979" style:parent-style-name="DefaultParagraphFont" style:family="text">
      <style:text-properties fo:color="#000000" style:font-size-complex="11pt"/>
    </style:style>
    <style:style style:name="T3980" style:parent-style-name="DefaultParagraphFont" style:family="text">
      <style:text-properties fo:color="#000000" style:font-size-complex="11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11pt"/>
    </style:style>
    <style:style style:name="T3983" style:parent-style-name="DefaultParagraphFont" style:family="text">
      <style:text-properties fo:color="#000000" style:font-size-complex="11pt"/>
    </style:style>
    <style:style style:name="T3984" style:parent-style-name="DefaultParagraphFont" style:family="text">
      <style:text-properties fo:color="#000000" style:font-size-complex="11pt"/>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font-size-complex="11pt"/>
    </style:style>
    <style:style style:name="T3987" style:parent-style-name="DefaultParagraphFont" style:family="text">
      <style:text-properties fo:color="#000000" style:font-size-complex="11pt"/>
    </style:style>
    <style:style style:name="T3988" style:parent-style-name="DefaultParagraphFont" style:family="text">
      <style:text-properties fo:color="#000000" style:font-size-complex="11pt"/>
    </style:style>
    <style:style style:name="T3989" style:parent-style-name="DefaultParagraphFont" style:family="text">
      <style:text-properties fo:color="#000000" style:font-size-complex="11pt"/>
    </style:style>
    <style:style style:name="T3990" style:parent-style-name="DefaultParagraphFont" style:family="text">
      <style:text-properties fo:color="#000000" style:font-size-complex="11pt"/>
    </style:style>
    <style:style style:name="T3991" style:parent-style-name="DefaultParagraphFont" style:family="text">
      <style:text-properties fo:color="#000000" style:font-size-complex="11p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font-size-complex="11pt"/>
    </style:style>
    <style:style style:name="T3994" style:parent-style-name="DefaultParagraphFont" style:family="text">
      <style:text-properties fo:color="#000000" style:font-size-complex="11pt"/>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font-size-complex="11pt"/>
    </style:style>
    <style:style style:name="T3997" style:parent-style-name="DefaultParagraphFont" style:family="text">
      <style:text-properties fo:color="#000000" style:font-size-complex="11p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font-size-complex="11pt"/>
    </style:style>
    <style:style style:name="T4000" style:parent-style-name="DefaultParagraphFont" style:family="text">
      <style:text-properties fo:color="#000000" style:font-size-complex="11pt"/>
    </style:style>
    <style:style style:name="T4001" style:parent-style-name="DefaultParagraphFont" style:family="text">
      <style:text-properties fo:color="#000000" style:font-size-complex="11pt"/>
    </style:style>
    <style:style style:name="T4002" style:parent-style-name="DefaultParagraphFont" style:family="text">
      <style:text-properties fo:color="#000000" style:font-size-complex="11p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font-size-complex="11pt"/>
    </style:style>
    <style:style style:name="T4005" style:parent-style-name="DefaultParagraphFont" style:family="text">
      <style:text-properties fo:color="#000000" style:font-size-complex="11pt"/>
    </style:style>
    <style:style style:name="T4006" style:parent-style-name="DefaultParagraphFont" style:family="text">
      <style:text-properties fo:color="#000000" style:font-size-complex="11p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font-size-complex="11pt"/>
    </style:style>
    <style:style style:name="T4009" style:parent-style-name="DefaultParagraphFont" style:family="text">
      <style:text-properties fo:color="#000000" style:font-size-complex="11pt"/>
    </style:style>
    <style:style style:name="T4010" style:parent-style-name="DefaultParagraphFont" style:family="text">
      <style:text-properties fo:color="#000000" style:font-size-complex="11pt"/>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font-size-complex="11pt"/>
    </style:style>
    <style:style style:name="T4013" style:parent-style-name="DefaultParagraphFont" style:family="text">
      <style:text-properties fo:color="#000000" style:font-size-complex="11pt"/>
    </style:style>
    <style:style style:name="T4014" style:parent-style-name="DefaultParagraphFont" style:family="text">
      <style:text-properties fo:color="#000000" style:font-size-complex="11pt"/>
    </style:style>
    <style:style style:name="T4015" style:parent-style-name="DefaultParagraphFont" style:family="text">
      <style:text-properties fo:color="#000000" style:font-size-complex="11pt"/>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font-size-complex="11pt"/>
    </style:style>
    <style:style style:name="T4018" style:parent-style-name="DefaultParagraphFont" style:family="text">
      <style:text-properties fo:color="#000000" style:font-size-complex="11pt"/>
    </style:style>
    <style:style style:name="T4019" style:parent-style-name="DefaultParagraphFont" style:family="text">
      <style:text-properties fo:color="#000000" style:font-size-complex="11pt"/>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font-size-complex="11pt"/>
    </style:style>
    <style:style style:name="T4022" style:parent-style-name="DefaultParagraphFont" style:family="text">
      <style:text-properties fo:color="#000000" style:font-size-complex="11p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font-size-complex="11pt"/>
    </style:style>
    <style:style style:name="T4025" style:parent-style-name="DefaultParagraphFont" style:family="text">
      <style:text-properties fo:color="#000000" style:font-size-complex="11pt"/>
    </style:style>
    <style:style style:name="T4026" style:parent-style-name="DefaultParagraphFont" style:family="text">
      <style:text-properties fo:color="#000000" style:font-size-complex="11p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11pt"/>
    </style:style>
    <style:style style:name="T4029" style:parent-style-name="DefaultParagraphFont" style:family="text">
      <style:text-properties fo:color="#000000" style:font-size-complex="11p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1pt"/>
    </style:style>
    <style:style style:name="T4032" style:parent-style-name="DefaultParagraphFont" style:family="text">
      <style:text-properties fo:color="#000000" style:font-size-complex="11p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1pt"/>
    </style:style>
    <style:style style:name="T4035" style:parent-style-name="DefaultParagraphFont" style:family="text">
      <style:text-properties fo:color="#000000" style:font-size-complex="11pt"/>
    </style:style>
    <style:style style:name="T4036" style:parent-style-name="DefaultParagraphFont" style:family="text">
      <style:text-properties fo:color="#000000" style:font-size-complex="11pt"/>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font-size-complex="11pt"/>
    </style:style>
    <style:style style:name="T4039" style:parent-style-name="DefaultParagraphFont" style:family="text">
      <style:text-properties fo:color="#000000" style:font-size-complex="11pt"/>
    </style:style>
    <style:style style:name="T4040" style:parent-style-name="DefaultParagraphFont" style:family="text">
      <style:text-properties fo:color="#000000" style:font-size-complex="11pt"/>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font-size-complex="11pt"/>
    </style:style>
    <style:style style:name="T4043" style:parent-style-name="DefaultParagraphFont" style:family="text">
      <style:text-properties fo:color="#000000" style:font-size-complex="11pt"/>
    </style:style>
    <style:style style:name="T4044" style:parent-style-name="DefaultParagraphFont" style:family="text">
      <style:text-properties fo:color="#000000" style:font-size-complex="11pt"/>
    </style:style>
    <style:style style:name="P4045" style:parent-style-name="Normal" style:family="paragraph">
      <style:paragraph-properties fo:text-align="justify" fo:text-indent="0.4923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text-transform="uppercase" fo:color="#000000" style:font-size-complex="11pt"/>
    </style:style>
    <style:style style:name="T4048" style:parent-style-name="DefaultParagraphFont" style:family="text">
      <style:text-properties fo:font-weight="bold" style:font-weight-asian="bold" style:font-weight-complex="bold" fo:text-transform="uppercase" fo:color="#000000" style:font-size-complex="11pt"/>
    </style:style>
    <style:style style:name="T4049" style:parent-style-name="DefaultParagraphFont" style:family="text">
      <style:text-properties fo:font-weight="bold" style:font-weight-asian="bold" style:font-weight-complex="bold" fo:text-transform="uppercase" fo:color="#000000" style:font-size-complex="11pt"/>
    </style:style>
    <style:style style:name="P4050" style:parent-style-name="Normal" style:family="paragraph">
      <style:paragraph-properties fo:text-align="justify" fo:text-indent="0.4923in"/>
      <style:text-properties fo:color="#000000" style:font-size-complex="4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1pt"/>
    </style:style>
    <style:style style:name="T4053" style:parent-style-name="DefaultParagraphFont" style:family="text">
      <style:text-properties fo:color="#000000" style:font-size-complex="11pt"/>
    </style:style>
    <style:style style:name="T4054" style:parent-style-name="DefaultParagraphFont" style:family="text">
      <style:text-properties fo:color="#000000" style:font-size-complex="11p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font-size-complex="11pt"/>
    </style:style>
    <style:style style:name="T4057" style:parent-style-name="DefaultParagraphFont" style:family="text">
      <style:text-properties fo:color="#000000" style:font-size-complex="11pt"/>
    </style:style>
    <style:style style:name="T4058" style:parent-style-name="DefaultParagraphFont" style:family="text">
      <style:text-properties fo:color="#000000" style:font-size-complex="11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11pt"/>
    </style:style>
    <style:style style:name="T4061" style:parent-style-name="DefaultParagraphFont" style:family="text">
      <style:text-properties fo:color="#000000" style:font-size-complex="11pt"/>
    </style:style>
    <style:style style:name="T4062" style:parent-style-name="DefaultParagraphFont" style:family="text">
      <style:text-properties fo:color="#000000" style:font-size-complex="11pt"/>
    </style:style>
    <style:style style:name="T4063" style:parent-style-name="DefaultParagraphFont" style:family="text">
      <style:text-properties fo:color="#000000" style:font-size-complex="11pt"/>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font-size-complex="11pt"/>
    </style:style>
    <style:style style:name="T4066" style:parent-style-name="DefaultParagraphFont" style:family="text">
      <style:text-properties fo:color="#000000" style:font-size-complex="11pt"/>
    </style:style>
    <style:style style:name="P4067" style:parent-style-name="Normal" style:family="paragraph">
      <style:paragraph-properties fo:text-align="justify" fo:text-indent="0.4923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text-transform="uppercase" fo:color="#000000" style:font-size-complex="11pt"/>
    </style:style>
    <style:style style:name="T4070" style:parent-style-name="DefaultParagraphFont" style:family="text">
      <style:text-properties fo:font-weight="bold" style:font-weight-asian="bold" style:font-weight-complex="bold" fo:text-transform="uppercase" fo:color="#000000" style:font-size-complex="11pt"/>
    </style:style>
    <style:style style:name="T4071" style:parent-style-name="DefaultParagraphFont" style:family="text">
      <style:text-properties fo:font-weight="bold" style:font-weight-asian="bold" style:font-weight-complex="bold" fo:text-transform="uppercase" fo:color="#000000" style:font-size-complex="11pt"/>
    </style:style>
    <style:style style:name="P4072" style:parent-style-name="Normal" style:family="paragraph">
      <style:paragraph-properties fo:text-align="justify" fo:text-indent="0.4923in"/>
      <style:text-properties fo:color="#000000" style:font-size-complex="4p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font-size-complex="11pt"/>
    </style:style>
    <style:style style:name="T4075" style:parent-style-name="DefaultParagraphFont" style:family="text">
      <style:text-properties fo:color="#000000" style:font-size-complex="11pt"/>
    </style:style>
    <style:style style:name="T4076" style:parent-style-name="DefaultParagraphFont" style:family="text">
      <style:text-properties fo:color="#000000" style:font-size-complex="11pt"/>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font-size-complex="11pt"/>
    </style:style>
    <style:style style:name="T4079" style:parent-style-name="DefaultParagraphFont" style:family="text">
      <style:text-properties fo:color="#000000" style:font-size-complex="11pt"/>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font-size-complex="11pt"/>
    </style:style>
    <style:style style:name="T4082" style:parent-style-name="DefaultParagraphFont" style:family="text">
      <style:text-properties fo:color="#000000" style:font-size-complex="11pt"/>
    </style:style>
    <style:style style:name="T4083" style:parent-style-name="DefaultParagraphFont" style:family="text">
      <style:text-properties fo:color="#000000" style:font-size-complex="11pt"/>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font-size-complex="11pt"/>
    </style:style>
    <style:style style:name="T4086" style:parent-style-name="DefaultParagraphFont" style:family="text">
      <style:text-properties fo:color="#000000" style:font-size-complex="11pt"/>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font-size-complex="11pt"/>
    </style:style>
    <style:style style:name="T4089" style:parent-style-name="DefaultParagraphFont" style:family="text">
      <style:text-properties fo:color="#000000" style:font-size-complex="11p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font-size-complex="11pt"/>
    </style:style>
    <style:style style:name="T4092" style:parent-style-name="DefaultParagraphFont" style:family="text">
      <style:text-properties fo:color="#000000" style:font-size-complex="11pt"/>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font-size-complex="11pt"/>
    </style:style>
    <style:style style:name="T4095" style:parent-style-name="DefaultParagraphFont" style:family="text">
      <style:text-properties fo:color="#000000" style:font-size-complex="11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style>
    <style:style style:name="T4098" style:parent-style-name="DefaultParagraphFont" style:family="text">
      <style:text-properties fo:color="#000000" style:font-size-complex="11pt"/>
    </style:style>
    <style:style style:name="T4099" style:parent-style-name="DefaultParagraphFont" style:family="text">
      <style:text-properties fo:color="#000000" style:font-size-complex="11p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1pt"/>
    </style:style>
    <style:style style:name="T4102" style:parent-style-name="DefaultParagraphFont" style:family="text">
      <style:text-properties fo:color="#000000" style:font-size-complex="11p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11pt"/>
    </style:style>
    <style:style style:name="T4105" style:parent-style-name="DefaultParagraphFont" style:family="text">
      <style:text-properties fo:color="#000000" style:font-size-complex="11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1pt"/>
    </style:style>
    <style:style style:name="T4108" style:parent-style-name="DefaultParagraphFont" style:family="text">
      <style:text-properties fo:color="#000000" style:font-size-complex="11p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font-size-complex="11pt"/>
    </style:style>
    <style:style style:name="T4111" style:parent-style-name="DefaultParagraphFont" style:family="text">
      <style:text-properties fo:color="#000000" style:font-size-complex="11p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1pt"/>
    </style:style>
    <style:style style:name="T4114" style:parent-style-name="DefaultParagraphFont" style:family="text">
      <style:text-properties fo:color="#000000" style:font-size-complex="11pt"/>
    </style:style>
    <style:style style:name="T4115" style:parent-style-name="DefaultParagraphFont" style:family="text">
      <style:text-properties fo:color="#000000" style:font-size-complex="11pt"/>
    </style:style>
    <style:style style:name="P4116" style:parent-style-name="Normal" style:family="paragraph">
      <style:paragraph-properties fo:text-align="justify" fo:text-indent="0.4923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text-transform="uppercase" fo:color="#000000" style:font-size-complex="11pt"/>
    </style:style>
    <style:style style:name="T4119" style:parent-style-name="DefaultParagraphFont" style:family="text">
      <style:text-properties fo:font-weight="bold" style:font-weight-asian="bold" style:font-weight-complex="bold" fo:text-transform="uppercase" fo:color="#000000" style:font-size-complex="11pt"/>
    </style:style>
    <style:style style:name="T4120" style:parent-style-name="DefaultParagraphFont" style:family="text">
      <style:text-properties fo:font-weight="bold" style:font-weight-asian="bold" style:font-weight-complex="bold" fo:text-transform="uppercase" fo:color="#000000" style:font-size-complex="11pt"/>
    </style:style>
    <style:style style:name="P4121" style:parent-style-name="Normal" style:family="paragraph">
      <style:paragraph-properties fo:text-align="justify" fo:text-indent="0.4923in"/>
      <style:text-properties fo:color="#000000" style:font-size-complex="4p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font-size-complex="11pt"/>
    </style:style>
    <style:style style:name="T4124" style:parent-style-name="DefaultParagraphFont" style:family="text">
      <style:text-properties fo:color="#000000" style:font-size-complex="11pt"/>
    </style:style>
    <style:style style:name="P4125" style:parent-style-name="Normal" style:family="paragraph">
      <style:paragraph-properties fo:text-align="center"/>
    </style:style>
    <style:style style:name="T4126" style:parent-style-name="DefaultParagraphFont" style:family="text">
      <style:text-properties fo:color="#000000" style:font-size-complex="11pt"/>
    </style:style>
    <style:style style:name="P4127" style:parent-style-name="Normal" style:family="paragraph">
      <style:paragraph-properties fo:break-before="page" fo:text-indent="3.543in"/>
    </style:style>
    <style:style style:name="T4128" style:parent-style-name="DefaultParagraphFont" style:family="text">
      <style:text-properties style:font-name="TimesLT" style:font-size-complex="12pt" fo:language="en" fo:country="US"/>
    </style:style>
    <style:style style:name="P4129" style:parent-style-name="Normal" style:family="paragraph">
      <style:paragraph-properties fo:text-indent="3.543in"/>
    </style:style>
    <style:style style:name="T4130" style:parent-style-name="DefaultParagraphFont" style:family="text">
      <style:text-properties fo:color="#000000" style:font-size-complex="11pt"/>
    </style:style>
    <style:style style:name="P4131" style:parent-style-name="Normal" style:family="paragraph">
      <style:paragraph-properties fo:text-indent="3.543in"/>
    </style:style>
    <style:style style:name="T4132" style:parent-style-name="DefaultParagraphFont" style:family="text">
      <style:text-properties fo:color="#000000" style:font-size-complex="11pt"/>
    </style:style>
    <style:style style:name="P4133" style:parent-style-name="Normal" style:family="paragraph">
      <style:paragraph-properties fo:text-indent="3.543in"/>
    </style:style>
    <style:style style:name="T4134" style:parent-style-name="DefaultParagraphFont" style:family="text">
      <style:text-properties fo:color="#000000" style:font-size-complex="11pt"/>
    </style:style>
    <style:style style:name="P4135" style:parent-style-name="Normal" style:family="paragraph">
      <style:paragraph-properties fo:text-align="justify" fo:text-indent="0.4923in"/>
      <style:text-properties fo:color="#000000" style:font-size-complex="4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text-transform="uppercase" fo:color="#000000" style:font-size-complex="11pt"/>
    </style:style>
    <style:style style:name="P4138" style:parent-style-name="Normal" style:family="paragraph">
      <style:paragraph-properties fo:text-align="center"/>
      <style:text-properties fo:font-weight="bold" style:font-weight-asian="bold" fo:color="#000000" style:font-size-complex="4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fo:text-transform="uppercase" fo:color="#000000" style:font-size-complex="11pt"/>
    </style:style>
    <style:style style:name="T4141" style:parent-style-name="DefaultParagraphFont" style:family="text">
      <style:text-properties fo:font-weight="bold" style:font-weight-asian="bold" style:font-weight-complex="bold" fo:text-transform="uppercase" fo:color="#000000" style:font-size-complex="11pt"/>
    </style:style>
    <style:style style:name="T4142" style:parent-style-name="DefaultParagraphFont" style:family="text">
      <style:text-properties fo:font-weight="bold" style:font-weight-asian="bold" style:font-weight-complex="bold" fo:text-transform="uppercase" fo:color="#000000" style:font-size-complex="11pt"/>
    </style:style>
    <style:style style:name="P4143" style:parent-style-name="Normal" style:family="paragraph">
      <style:paragraph-properties fo:text-align="center"/>
      <style:text-properties fo:font-weight="bold" style:font-weight-asian="bold" style:font-weight-complex="bold" fo:text-transform="uppercase"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1pt"/>
    </style:style>
    <style:style style:name="T4146" style:parent-style-name="DefaultParagraphFont" style:family="text">
      <style:text-properties fo:color="#000000" style:font-size-complex="11p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11pt"/>
    </style:style>
    <style:style style:name="T4149" style:parent-style-name="DefaultParagraphFont" style:family="text">
      <style:text-properties fo:color="#000000" style:font-size-complex="11pt"/>
    </style:style>
    <style:style style:name="T4150" style:parent-style-name="DefaultParagraphFont" style:family="text">
      <style:text-properties fo:color="#000000" style:font-size-complex="11pt"/>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font-size-complex="11pt"/>
    </style:style>
    <style:style style:name="T4153" style:parent-style-name="DefaultParagraphFont" style:family="text">
      <style:text-properties fo:color="#000000" style:font-size-complex="11pt"/>
    </style:style>
    <style:style style:name="T4154" style:parent-style-name="DefaultParagraphFont" style:family="text">
      <style:text-properties fo:font-style="italic" style:font-style-asian="italic" style:font-style-complex="italic" fo:color="#000000" style:font-size-complex="11pt"/>
    </style:style>
    <style:style style:name="T4155" style:parent-style-name="DefaultParagraphFont" style:family="text">
      <style:text-properties fo:color="#000000" style:font-size-complex="11pt"/>
    </style:style>
    <style:style style:name="T4156" style:parent-style-name="DefaultParagraphFont" style:family="text">
      <style:text-properties fo:color="#000000" style:font-size-complex="11pt"/>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font-size-complex="11pt"/>
    </style:style>
    <style:style style:name="T4159" style:parent-style-name="DefaultParagraphFont" style:family="text">
      <style:text-properties fo:color="#000000" style:font-size-complex="11pt"/>
    </style:style>
    <style:style style:name="T4160" style:parent-style-name="DefaultParagraphFont" style:family="text">
      <style:text-properties fo:color="#000000" style:font-size-complex="11p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1pt"/>
    </style:style>
    <style:style style:name="T4163" style:parent-style-name="DefaultParagraphFont" style:family="text">
      <style:text-properties fo:color="#000000" style:font-size-complex="11pt"/>
    </style:style>
    <style:style style:name="T4164" style:parent-style-name="DefaultParagraphFont" style:family="text">
      <style:text-properties fo:font-style="italic" style:font-style-asian="italic" style:font-style-complex="italic" fo:color="#000000" style:font-size-complex="11pt"/>
    </style:style>
    <style:style style:name="T4165" style:parent-style-name="DefaultParagraphFont" style:family="text">
      <style:text-properties fo:color="#000000" style:font-size-complex="11pt"/>
    </style:style>
    <style:style style:name="T4166" style:parent-style-name="DefaultParagraphFont" style:family="text">
      <style:text-properties fo:color="#000000"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T4170" style:parent-style-name="DefaultParagraphFont" style:family="text">
      <style:text-properties fo:color="#000000" style:font-size-complex="11pt"/>
    </style:style>
    <style:style style:name="T4171" style:parent-style-name="DefaultParagraphFont" style:family="text">
      <style:text-properties fo:color="#000000" style:font-size-complex="11pt"/>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font-size-complex="11pt"/>
    </style:style>
    <style:style style:name="T4174" style:parent-style-name="DefaultParagraphFont" style:family="text">
      <style:text-properties fo:color="#000000" style:font-size-complex="11pt"/>
    </style:style>
    <style:style style:name="T4175" style:parent-style-name="DefaultParagraphFont" style:family="text">
      <style:text-properties fo:font-style="italic" style:font-style-asian="italic" style:font-style-complex="italic" fo:color="#000000" style:font-size-complex="11pt"/>
    </style:style>
    <style:style style:name="T4176" style:parent-style-name="DefaultParagraphFont" style:family="text">
      <style:text-properties fo:color="#000000" style:font-size-complex="11pt"/>
    </style:style>
    <style:style style:name="T4177" style:parent-style-name="DefaultParagraphFont" style:family="text">
      <style:text-properties fo:color="#000000" style:font-size-complex="11p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font-size-complex="11pt"/>
    </style:style>
    <style:style style:name="T4180" style:parent-style-name="DefaultParagraphFont" style:family="text">
      <style:text-properties fo:color="#000000" style:font-size-complex="11pt"/>
    </style:style>
    <style:style style:name="T4181" style:parent-style-name="DefaultParagraphFont" style:family="text">
      <style:text-properties fo:color="#000000" style:font-size-complex="11pt"/>
    </style:style>
    <style:style style:name="T4182" style:parent-style-name="DefaultParagraphFont" style:family="text">
      <style:text-properties fo:color="#000000" style:font-size-complex="11p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font-size-complex="11pt"/>
    </style:style>
    <style:style style:name="T4185" style:parent-style-name="DefaultParagraphFont" style:family="text">
      <style:text-properties fo:color="#000000" style:font-size-complex="11pt"/>
    </style:style>
    <style:style style:name="T4186" style:parent-style-name="DefaultParagraphFont" style:family="text">
      <style:text-properties fo:color="#000000" style:font-size-complex="11pt"/>
    </style:style>
    <style:style style:name="T4187" style:parent-style-name="DefaultParagraphFont" style:family="text">
      <style:text-properties fo:color="#000000" style:font-size-complex="11pt"/>
    </style:style>
    <style:style style:name="T4188" style:parent-style-name="DefaultParagraphFont" style:family="text">
      <style:text-properties fo:color="#0000FF" style:font-size-complex="11pt" style:text-underline-type="single" style:text-underline-style="solid" style:text-underline-width="auto" style:text-underline-mode="continuous"/>
    </style:style>
    <style:style style:name="T4189" style:parent-style-name="DefaultParagraphFont" style:family="text">
      <style:text-properties fo:color="#000000" style:font-size-complex="11p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font-size-complex="11pt"/>
    </style:style>
    <style:style style:name="T4192" style:parent-style-name="DefaultParagraphFont" style:family="text">
      <style:text-properties fo:color="#000000" style:font-size-complex="11p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11pt"/>
    </style:style>
    <style:style style:name="T4195" style:parent-style-name="DefaultParagraphFont" style:family="text">
      <style:text-properties fo:color="#000000" style:font-size-complex="11pt"/>
    </style:style>
    <style:style style:name="T4196" style:parent-style-name="DefaultParagraphFont" style:family="text">
      <style:text-properties fo:font-weight="bold" style:font-weight-asian="bold" style:font-weight-complex="bold" fo:color="#000000" style:font-size-complex="11pt"/>
    </style:style>
    <style:style style:name="T4197" style:parent-style-name="DefaultParagraphFont" style:family="text">
      <style:text-properties fo:color="#000000" style:font-size-complex="11pt"/>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font-size-complex="11pt"/>
    </style:style>
    <style:style style:name="T4200" style:parent-style-name="DefaultParagraphFont" style:family="text">
      <style:text-properties fo:color="#000000" style:font-size-complex="11pt"/>
    </style:style>
    <style:style style:name="T4201" style:parent-style-name="DefaultParagraphFont" style:family="text">
      <style:text-properties fo:font-weight="bold" style:font-weight-asian="bold" style:font-weight-complex="bold" fo:color="#000000" style:font-size-complex="11pt"/>
    </style:style>
    <style:style style:name="T4202" style:parent-style-name="DefaultParagraphFont" style:family="text">
      <style:text-properties fo:color="#000000" style:font-size-complex="11pt"/>
    </style:style>
    <style:style style:name="T4203" style:parent-style-name="DefaultParagraphFont" style:family="text">
      <style:text-properties fo:color="#000000" style:font-size-complex="11p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font-size-complex="11pt"/>
    </style:style>
    <style:style style:name="T4206" style:parent-style-name="DefaultParagraphFont" style:family="text">
      <style:text-properties fo:color="#000000" style:font-size-complex="11pt"/>
    </style:style>
    <style:style style:name="T4207" style:parent-style-name="DefaultParagraphFont" style:family="text">
      <style:text-properties fo:font-weight="bold" style:font-weight-asian="bold" style:font-weight-complex="bold" fo:color="#000000" style:font-size-complex="11pt"/>
    </style:style>
    <style:style style:name="T4208" style:parent-style-name="DefaultParagraphFont" style:family="text">
      <style:text-properties fo:color="#000000" style:font-size-complex="11pt"/>
    </style:style>
    <style:style style:name="T4209" style:parent-style-name="DefaultParagraphFont" style:family="text">
      <style:text-properties fo:color="#000000" style:font-size-complex="11p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font-size-complex="11pt"/>
    </style:style>
    <style:style style:name="T4212" style:parent-style-name="DefaultParagraphFont" style:family="text">
      <style:text-properties fo:color="#000000" style:font-size-complex="11pt"/>
    </style:style>
    <style:style style:name="T4213" style:parent-style-name="DefaultParagraphFont" style:family="text">
      <style:text-properties fo:font-weight="bold" style:font-weight-asian="bold" style:font-weight-complex="bold" fo:color="#000000" style:font-size-complex="11pt"/>
    </style:style>
    <style:style style:name="T4214" style:parent-style-name="DefaultParagraphFont" style:family="text">
      <style:text-properties fo:color="#000000" style:font-size-complex="11pt"/>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font-size-complex="11pt"/>
    </style:style>
    <style:style style:name="T4217" style:parent-style-name="DefaultParagraphFont" style:family="text">
      <style:text-properties fo:color="#000000" style:font-size-complex="11pt"/>
    </style:style>
    <style:style style:name="T4218" style:parent-style-name="DefaultParagraphFont" style:family="text">
      <style:text-properties fo:font-weight="bold" style:font-weight-asian="bold" style:font-weight-complex="bold" fo:color="#000000" style:font-size-complex="11pt"/>
    </style:style>
    <style:style style:name="T4219" style:parent-style-name="DefaultParagraphFont" style:family="text">
      <style:text-properties fo:color="#000000" style:font-size-complex="11pt"/>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font-size-complex="11pt"/>
    </style:style>
    <style:style style:name="T4222" style:parent-style-name="DefaultParagraphFont" style:family="text">
      <style:text-properties fo:color="#000000" style:font-size-complex="11pt"/>
    </style:style>
    <style:style style:name="T4223" style:parent-style-name="DefaultParagraphFont" style:family="text">
      <style:text-properties fo:font-weight="bold" style:font-weight-asian="bold" style:font-weight-complex="bold" fo:color="#000000" style:font-size-complex="11pt"/>
    </style:style>
    <style:style style:name="T4224" style:parent-style-name="DefaultParagraphFont" style:family="text">
      <style:text-properties fo:color="#000000" style:font-size-complex="11pt"/>
    </style:style>
    <style:style style:name="T4225" style:parent-style-name="DefaultParagraphFont" style:family="text">
      <style:text-properties fo:color="#000000" style:font-size-complex="11p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font-size-complex="11pt"/>
    </style:style>
    <style:style style:name="T4228" style:parent-style-name="DefaultParagraphFont" style:family="text">
      <style:text-properties fo:color="#000000" style:font-size-complex="11pt"/>
    </style:style>
    <style:style style:name="T4229" style:parent-style-name="DefaultParagraphFont" style:family="text">
      <style:text-properties fo:color="#000000" style:font-size-complex="11pt"/>
    </style:style>
    <style:style style:name="T4230" style:parent-style-name="DefaultParagraphFont" style:family="text">
      <style:text-properties fo:color="#000000" style:text-position="super 62.5%" style:font-size-complex="11pt"/>
    </style:style>
    <style:style style:name="T4231" style:parent-style-name="DefaultParagraphFont" style:family="text">
      <style:text-properties fo:color="#000000" style:font-size-complex="11pt"/>
    </style:style>
    <style:style style:name="T4232" style:parent-style-name="DefaultParagraphFont" style:family="text">
      <style:text-properties fo:color="#000000" style:font-size-complex="11pt"/>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font-size-complex="11pt"/>
    </style:style>
    <style:style style:name="T4235" style:parent-style-name="DefaultParagraphFont" style:family="text">
      <style:text-properties fo:color="#000000" style:font-size-complex="11pt"/>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font-size-complex="11pt"/>
    </style:style>
    <style:style style:name="T4238" style:parent-style-name="DefaultParagraphFont" style:family="text">
      <style:text-properties fo:color="#000000" style:font-size-complex="11pt"/>
    </style:style>
    <style:style style:name="T4239" style:parent-style-name="DefaultParagraphFont" style:family="text">
      <style:text-properties fo:color="#000000" style:font-size-complex="11p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font-size-complex="11pt"/>
    </style:style>
    <style:style style:name="T4242" style:parent-style-name="DefaultParagraphFont" style:family="text">
      <style:text-properties fo:color="#000000" style:font-size-complex="11pt"/>
    </style:style>
    <style:style style:name="T4243" style:parent-style-name="DefaultParagraphFont" style:family="text">
      <style:text-properties fo:color="#000000" style:font-size-complex="11pt"/>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font-size-complex="11pt"/>
    </style:style>
    <style:style style:name="T4246" style:parent-style-name="DefaultParagraphFont" style:family="text">
      <style:text-properties fo:color="#000000" style:font-size-complex="11pt"/>
    </style:style>
    <style:style style:name="T4247" style:parent-style-name="DefaultParagraphFont" style:family="text">
      <style:text-properties fo:color="#000000" style:font-size-complex="11p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font-size-complex="11pt"/>
    </style:style>
    <style:style style:name="T4250" style:parent-style-name="DefaultParagraphFont" style:family="text">
      <style:text-properties fo:color="#000000" style:font-size-complex="11pt"/>
    </style:style>
    <style:style style:name="T4251" style:parent-style-name="DefaultParagraphFont" style:family="text">
      <style:text-properties fo:color="#000000" style:font-size-complex="11pt"/>
    </style:style>
    <style:style style:name="T4252" style:parent-style-name="DefaultParagraphFont" style:family="text">
      <style:text-properties fo:color="#000000" style:font-size-complex="11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font-size-complex="11pt"/>
    </style:style>
    <style:style style:name="T4255" style:parent-style-name="DefaultParagraphFont" style:family="text">
      <style:text-properties fo:color="#000000" style:font-size-complex="11p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1pt"/>
    </style:style>
    <style:style style:name="T4258" style:parent-style-name="DefaultParagraphFont" style:family="text">
      <style:text-properties fo:color="#000000" style:font-size-complex="11pt"/>
    </style:style>
    <style:style style:name="T4259" style:parent-style-name="DefaultParagraphFont" style:family="text">
      <style:text-properties fo:color="#000000" style:font-size-complex="11pt"/>
    </style:style>
    <style:style style:name="T4260" style:parent-style-name="DefaultParagraphFont" style:family="text">
      <style:text-properties fo:color="#000000" style:font-size-complex="11p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1pt"/>
    </style:style>
    <style:style style:name="T4263" style:parent-style-name="DefaultParagraphFont" style:family="text">
      <style:text-properties fo:color="#000000" style:font-size-complex="11p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font-size-complex="11pt"/>
    </style:style>
    <style:style style:name="T4266" style:parent-style-name="DefaultParagraphFont" style:family="text">
      <style:text-properties fo:color="#000000" style:font-size-complex="11pt"/>
    </style:style>
    <style:style style:name="T4267" style:parent-style-name="DefaultParagraphFont" style:family="text">
      <style:text-properties fo:color="#000000" style:font-size-complex="11pt"/>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font-size-complex="11pt"/>
    </style:style>
    <style:style style:name="T4270" style:parent-style-name="DefaultParagraphFont" style:family="text">
      <style:text-properties fo:color="#000000" style:font-size-complex="11pt"/>
    </style:style>
    <style:style style:name="T4271" style:parent-style-name="DefaultParagraphFont" style:family="text">
      <style:text-properties fo:font-style="italic" style:font-style-asian="italic" style:font-style-complex="italic" fo:color="#000000" style:font-size-complex="11pt"/>
    </style:style>
    <style:style style:name="T4272" style:parent-style-name="DefaultParagraphFont" style:family="text">
      <style:text-properties fo:color="#000000" style:font-size-complex="11pt"/>
    </style:style>
    <style:style style:name="T4273" style:parent-style-name="DefaultParagraphFont" style:family="text">
      <style:text-properties fo:color="#000000" style:font-size-complex="11pt"/>
    </style:style>
    <style:style style:name="P4274" style:parent-style-name="Normal" style:family="paragraph">
      <style:paragraph-properties fo:text-align="justify" fo:text-indent="0.4923in"/>
    </style:style>
    <style:style style:name="T4275" style:parent-style-name="DefaultParagraphFont" style:family="text">
      <style:text-properties style:font-name="TimesLT" fo:font-size="10pt" style:font-size-asian="10pt" fo:language="en" fo:country="US"/>
    </style:style>
    <style:style style:name="T4276" style:parent-style-name="DefaultParagraphFont" style:family="text">
      <style:text-properties style:font-name="TimesLT" fo:font-size="10pt" style:font-size-asian="10pt" fo:language="en" fo:country="US"/>
    </style:style>
    <style:style style:name="T4277" style:parent-style-name="DefaultParagraphFont" style:family="text">
      <style:text-properties style:font-name="TimesLT" fo:font-size="10pt" style:font-size-asian="10pt" fo:language="en" fo:country="US"/>
    </style:style>
    <style:style style:name="T4278" style:parent-style-name="DefaultParagraphFont" style:family="text">
      <style:text-properties style:font-name="TimesLT" fo:font-size="10pt" style:font-size-asian="10pt" fo:language="en" fo:country="US"/>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font-size-complex="11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1pt"/>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font-size-complex="11pt"/>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font-size-complex="11pt"/>
    </style:style>
    <style:style style:name="T4287" style:parent-style-name="DefaultParagraphFont" style:family="text">
      <style:text-properties fo:color="#000000" style:font-size-complex="11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1pt"/>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font-size-complex="11p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11pt"/>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font-size-complex="11pt"/>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font-size-complex="11pt"/>
    </style:style>
    <style:style style:name="T4298" style:parent-style-name="DefaultParagraphFont" style:family="text">
      <style:text-properties fo:color="#000000" style:font-size-complex="11pt"/>
    </style:style>
    <style:style style:name="T4299" style:parent-style-name="DefaultParagraphFont" style:family="text">
      <style:text-properties fo:color="#000000" style:font-size-complex="11pt"/>
    </style:style>
    <style:style style:name="T4300" style:parent-style-name="DefaultParagraphFont" style:family="text">
      <style:text-properties fo:color="#000000" style:font-size-complex="11pt"/>
    </style:style>
    <style:style style:name="T4301" style:parent-style-name="DefaultParagraphFont" style:family="text">
      <style:text-properties fo:color="#000000" style:font-size-complex="11pt"/>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font-size-complex="11pt"/>
    </style:style>
    <style:style style:name="T4304" style:parent-style-name="DefaultParagraphFont" style:family="text">
      <style:text-properties fo:color="#000000" style:font-size-complex="11pt"/>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font-size-complex="11pt"/>
    </style:style>
    <style:style style:name="T4307" style:parent-style-name="DefaultParagraphFont" style:family="text">
      <style:text-properties fo:color="#000000" style:font-size-complex="11pt"/>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font-size-complex="11pt"/>
    </style:style>
    <style:style style:name="T4310" style:parent-style-name="DefaultParagraphFont" style:family="text">
      <style:text-properties fo:color="#000000" style:font-size-complex="11p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11pt"/>
    </style:style>
    <style:style style:name="T4313" style:parent-style-name="DefaultParagraphFont" style:family="text">
      <style:text-properties fo:color="#000000" style:font-size-complex="11pt"/>
    </style:style>
    <style:style style:name="T4314" style:parent-style-name="DefaultParagraphFont" style:family="text">
      <style:text-properties fo:color="#000000" style:font-size-complex="11pt"/>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font-size-complex="11pt"/>
    </style:style>
    <style:style style:name="T4317" style:parent-style-name="DefaultParagraphFont" style:family="text">
      <style:text-properties fo:color="#000000" style:font-size-complex="11pt"/>
    </style:style>
    <style:style style:name="T4318" style:parent-style-name="DefaultParagraphFont" style:family="text">
      <style:text-properties fo:color="#000000" style:font-size-complex="11pt"/>
    </style:style>
    <style:style style:name="T4319" style:parent-style-name="DefaultParagraphFont" style:family="text">
      <style:text-properties fo:color="#000000" style:font-size-complex="11p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11pt"/>
    </style:style>
    <style:style style:name="T4322" style:parent-style-name="DefaultParagraphFont" style:family="text">
      <style:text-properties fo:color="#000000" style:font-size-complex="11pt"/>
    </style:style>
    <style:style style:name="T4323" style:parent-style-name="DefaultParagraphFont" style:family="text">
      <style:text-properties fo:color="#000000" style:font-size-complex="11pt"/>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font-size-complex="11pt"/>
    </style:style>
    <style:style style:name="T4326" style:parent-style-name="DefaultParagraphFont" style:family="text">
      <style:text-properties fo:color="#000000" style:font-size-complex="11pt"/>
    </style:style>
    <style:style style:name="T4327" style:parent-style-name="DefaultParagraphFont" style:family="text">
      <style:text-properties fo:color="#000000" style:font-size-complex="11pt"/>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font-size-complex="11pt"/>
    </style:style>
    <style:style style:name="T4330" style:parent-style-name="DefaultParagraphFont" style:family="text">
      <style:text-properties fo:color="#000000" style:font-size-complex="11pt"/>
    </style:style>
    <style:style style:name="T4331" style:parent-style-name="DefaultParagraphFont" style:family="text">
      <style:text-properties fo:color="#000000" style:text-position="super 62.5%" style:font-size-complex="11pt"/>
    </style:style>
    <style:style style:name="T4332" style:parent-style-name="DefaultParagraphFont" style:family="text">
      <style:text-properties fo:color="#000000" style:font-size-complex="11pt"/>
    </style:style>
    <style:style style:name="T4333" style:parent-style-name="DefaultParagraphFont" style:family="text">
      <style:text-properties fo:color="#000000" style:font-size-complex="11p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1pt"/>
    </style:style>
    <style:style style:name="T4336" style:parent-style-name="DefaultParagraphFont" style:family="text">
      <style:text-properties fo:color="#000000" style:font-size-complex="11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1pt"/>
    </style:style>
    <style:style style:name="T4339" style:parent-style-name="DefaultParagraphFont" style:family="text">
      <style:text-properties fo:color="#000000" style:font-size-complex="11pt"/>
    </style:style>
    <style:style style:name="T4340" style:parent-style-name="DefaultParagraphFont" style:family="text">
      <style:text-properties fo:color="#000000" style:font-size-complex="11pt"/>
    </style:style>
    <style:style style:name="T4341" style:parent-style-name="DefaultParagraphFont" style:family="text">
      <style:text-properties fo:color="#000000" style:font-size-complex="11pt"/>
    </style:style>
    <style:style style:name="T4342" style:parent-style-name="DefaultParagraphFont" style:family="text">
      <style:text-properties fo:color="#000000" style:font-size-complex="11pt"/>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font-size-complex="11pt"/>
    </style:style>
    <style:style style:name="T4345" style:parent-style-name="DefaultParagraphFont" style:family="text">
      <style:text-properties fo:color="#000000" style:font-size-complex="11pt"/>
    </style:style>
    <style:style style:name="T4346" style:parent-style-name="DefaultParagraphFont" style:family="text">
      <style:text-properties fo:color="#000000" style:font-size-complex="11pt"/>
    </style:style>
    <style:style style:name="T4347" style:parent-style-name="DefaultParagraphFont" style:family="text">
      <style:text-properties fo:color="#000000" style:font-size-complex="11pt"/>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font-size-complex="11pt"/>
    </style:style>
    <style:style style:name="T4350" style:parent-style-name="DefaultParagraphFont" style:family="text">
      <style:text-properties fo:color="#000000" style:font-size-complex="11pt"/>
    </style:style>
    <style:style style:name="T4351" style:parent-style-name="DefaultParagraphFont" style:family="text">
      <style:text-properties fo:color="#000000" style:font-size-complex="11pt"/>
    </style:style>
    <style:style style:name="T4352" style:parent-style-name="DefaultParagraphFont" style:family="text">
      <style:text-properties fo:color="#000000" style:font-size-complex="11pt"/>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font-size-complex="11pt"/>
    </style:style>
    <style:style style:name="T4355" style:parent-style-name="DefaultParagraphFont" style:family="text">
      <style:text-properties fo:color="#000000" style:font-size-complex="11pt"/>
    </style:style>
    <style:style style:name="T4356" style:parent-style-name="DefaultParagraphFont" style:family="text">
      <style:text-properties fo:color="#000000" style:font-size-complex="11pt"/>
    </style:style>
    <style:style style:name="T4357" style:parent-style-name="DefaultParagraphFont" style:family="text">
      <style:text-properties fo:color="#000000" style:font-size-complex="11pt"/>
    </style:style>
    <style:style style:name="T4358" style:parent-style-name="DefaultParagraphFont" style:family="text">
      <style:text-properties fo:color="#000000" style:font-size-complex="11pt"/>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font-size-complex="11pt"/>
    </style:style>
    <style:style style:name="T4361" style:parent-style-name="DefaultParagraphFont" style:family="text">
      <style:text-properties fo:color="#000000" style:font-size-complex="11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1pt"/>
    </style:style>
    <style:style style:name="T4364" style:parent-style-name="DefaultParagraphFont" style:family="text">
      <style:text-properties fo:color="#000000" style:font-size-complex="11pt"/>
    </style:style>
    <style:style style:name="T4365" style:parent-style-name="DefaultParagraphFont" style:family="text">
      <style:text-properties fo:color="#000000" style:font-size-complex="11pt"/>
    </style:style>
    <style:style style:name="T4366" style:parent-style-name="DefaultParagraphFont" style:family="text">
      <style:text-properties fo:color="#000000" style:font-size-complex="11pt"/>
    </style:style>
    <style:style style:name="T4367" style:parent-style-name="DefaultParagraphFont" style:family="text">
      <style:text-properties fo:color="#000000" style:font-size-complex="11pt"/>
    </style:style>
    <style:style style:name="P4368" style:parent-style-name="Normal" style:family="paragraph">
      <style:paragraph-properties fo:text-align="justify" fo:text-indent="0.4923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weight-complex="bold" fo:text-transform="uppercase" fo:color="#000000" style:font-size-complex="11pt"/>
    </style:style>
    <style:style style:name="T4371" style:parent-style-name="DefaultParagraphFont" style:family="text">
      <style:text-properties fo:font-weight="bold" style:font-weight-asian="bold" style:font-weight-complex="bold" fo:text-transform="uppercase" fo:color="#000000" style:font-size-complex="11pt"/>
    </style:style>
    <style:style style:name="T4372" style:parent-style-name="DefaultParagraphFont" style:family="text">
      <style:text-properties fo:font-weight="bold" style:font-weight-asian="bold" style:font-weight-complex="bold" fo:text-transform="uppercase" fo:color="#000000" style:font-size-complex="11pt"/>
    </style:style>
    <style:style style:name="P4373" style:parent-style-name="Normal" style:family="paragraph">
      <style:paragraph-properties fo:text-align="center"/>
      <style:text-properties fo:font-weight="bold" style:font-weight-asian="bold" style:font-weight-complex="bold" fo:text-transform="uppercase"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font-size-complex="11pt"/>
    </style:style>
    <style:style style:name="T4376" style:parent-style-name="DefaultParagraphFont" style:family="text">
      <style:text-properties fo:color="#000000" style:font-size-complex="11pt"/>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font-size-complex="11pt"/>
    </style:style>
    <style:style style:name="T4379" style:parent-style-name="DefaultParagraphFont" style:family="text">
      <style:text-properties fo:color="#000000" style:font-size-complex="11pt"/>
    </style:style>
    <style:style style:name="T4380" style:parent-style-name="DefaultParagraphFont" style:family="text">
      <style:text-properties fo:color="#000000" style:font-size-complex="11pt"/>
    </style:style>
    <style:style style:name="T4381" style:parent-style-name="DefaultParagraphFont" style:family="text">
      <style:text-properties fo:color="#000000" style:font-size-complex="11p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font-size-complex="11pt"/>
    </style:style>
    <style:style style:name="T4384" style:parent-style-name="DefaultParagraphFont" style:family="text">
      <style:text-properties fo:color="#000000" style:font-size-complex="11pt"/>
    </style:style>
    <style:style style:name="T4385" style:parent-style-name="DefaultParagraphFont" style:family="text">
      <style:text-properties fo:color="#000000" style:font-size-complex="11pt"/>
    </style:style>
    <style:style style:name="T4386" style:parent-style-name="DefaultParagraphFont" style:family="text">
      <style:text-properties fo:color="#000000" style:font-size-complex="11pt"/>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font-size-complex="11pt"/>
    </style:style>
    <style:style style:name="T4389" style:parent-style-name="DefaultParagraphFont" style:family="text">
      <style:text-properties fo:color="#000000" style:font-size-complex="11pt"/>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font-size-complex="11pt"/>
    </style:style>
    <style:style style:name="T4392" style:parent-style-name="DefaultParagraphFont" style:family="text">
      <style:text-properties fo:color="#000000" style:font-size-complex="11pt"/>
    </style:style>
    <style:style style:name="T4393" style:parent-style-name="DefaultParagraphFont" style:family="text">
      <style:text-properties fo:color="#000000" style:font-size-complex="11pt"/>
    </style:style>
    <style:style style:name="T4394" style:parent-style-name="DefaultParagraphFont" style:family="text">
      <style:text-properties fo:color="#000000" style:font-size-complex="11pt"/>
    </style:style>
    <style:style style:name="T4395" style:parent-style-name="DefaultParagraphFont" style:family="text">
      <style:text-properties fo:color="#000000" style:font-size-complex="11pt"/>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font-size-complex="11pt"/>
    </style:style>
    <style:style style:name="T4398" style:parent-style-name="DefaultParagraphFont" style:family="text">
      <style:text-properties fo:color="#000000" style:font-size-complex="11pt"/>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font-size-complex="11pt"/>
    </style:style>
    <style:style style:name="T4401" style:parent-style-name="DefaultParagraphFont" style:family="text">
      <style:text-properties fo:color="#000000" style:font-size-complex="11pt"/>
    </style:style>
    <style:style style:name="T4402" style:parent-style-name="DefaultParagraphFont" style:family="text">
      <style:text-properties fo:color="#000000" style:font-size-complex="11pt"/>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font-size-complex="11pt"/>
    </style:style>
    <style:style style:name="T4405" style:parent-style-name="DefaultParagraphFont" style:family="text">
      <style:text-properties fo:color="#000000" style:font-size-complex="11pt"/>
    </style:style>
    <style:style style:name="T4406" style:parent-style-name="DefaultParagraphFont" style:family="text">
      <style:text-properties fo:color="#000000" style:font-size-complex="11pt"/>
    </style:style>
    <style:style style:name="T4407" style:parent-style-name="DefaultParagraphFont" style:family="text">
      <style:text-properties fo:color="#000000" style:font-size-complex="11pt"/>
    </style:style>
    <style:style style:name="P4408" style:parent-style-name="Normal" style:family="paragraph">
      <style:paragraph-properties fo:text-align="justify" fo:text-indent="0.492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fo:text-transform="uppercase" fo:color="#000000" style:font-size-complex="11pt"/>
    </style:style>
    <style:style style:name="T4411" style:parent-style-name="DefaultParagraphFont" style:family="text">
      <style:text-properties fo:font-weight="bold" style:font-weight-asian="bold" style:font-weight-complex="bold" fo:text-transform="uppercase" fo:color="#000000" style:font-size-complex="11pt"/>
    </style:style>
    <style:style style:name="T4412" style:parent-style-name="DefaultParagraphFont" style:family="text">
      <style:text-properties fo:font-weight="bold" style:font-weight-asian="bold" style:font-weight-complex="bold" fo:text-transform="uppercase" fo:color="#000000" style:font-size-complex="11pt"/>
    </style:style>
    <style:style style:name="P4413" style:parent-style-name="Normal" style:family="paragraph">
      <style:paragraph-properties fo:text-align="justify" fo:text-indent="0.4923in"/>
      <style:text-properties fo:color="#000000" style:font-size-complex="4pt"/>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font-size-complex="11pt"/>
    </style:style>
    <style:style style:name="T4416" style:parent-style-name="DefaultParagraphFont" style:family="text">
      <style:text-properties fo:color="#000000" style:font-size-complex="11pt"/>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font-size-complex="11pt"/>
    </style:style>
    <style:style style:name="T4419" style:parent-style-name="DefaultParagraphFont" style:family="text">
      <style:text-properties fo:color="#000000" style:font-size-complex="11pt"/>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font-size-complex="11pt"/>
    </style:style>
    <style:style style:name="T4422" style:parent-style-name="DefaultParagraphFont" style:family="text">
      <style:text-properties fo:color="#000000" style:font-size-complex="11pt"/>
    </style:style>
    <style:style style:name="T4423" style:parent-style-name="DefaultParagraphFont" style:family="text">
      <style:text-properties fo:color="#000000" style:font-size-complex="11pt"/>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font-size-complex="11pt"/>
    </style:style>
    <style:style style:name="T4426" style:parent-style-name="DefaultParagraphFont" style:family="text">
      <style:text-properties fo:color="#000000" style:font-size-complex="11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1pt"/>
    </style:style>
    <style:style style:name="T4429" style:parent-style-name="DefaultParagraphFont" style:family="text">
      <style:text-properties fo:color="#000000" style:font-size-complex="11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font-size-complex="11pt"/>
    </style:style>
    <style:style style:name="T4432" style:parent-style-name="DefaultParagraphFont" style:family="text">
      <style:text-properties fo:color="#000000" style:font-size-complex="11pt"/>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font-size-complex="11pt"/>
    </style:style>
    <style:style style:name="T4435" style:parent-style-name="DefaultParagraphFont" style:family="text">
      <style:text-properties fo:color="#000000" style:font-size-complex="11pt"/>
    </style:style>
    <style:style style:name="T4436" style:parent-style-name="DefaultParagraphFont" style:family="text">
      <style:text-properties fo:color="#000000" style:font-size-complex="11p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11pt"/>
    </style:style>
    <style:style style:name="T4439" style:parent-style-name="DefaultParagraphFont" style:family="text">
      <style:text-properties fo:color="#000000" style:font-size-complex="11p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1pt"/>
    </style:style>
    <style:style style:name="T4442" style:parent-style-name="DefaultParagraphFont" style:family="text">
      <style:text-properties fo:color="#000000" style:font-size-complex="11pt"/>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font-size-complex="11pt"/>
    </style:style>
    <style:style style:name="T4445" style:parent-style-name="DefaultParagraphFont" style:family="text">
      <style:text-properties fo:color="#000000" style:font-size-complex="11pt"/>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font-size-complex="11pt"/>
    </style:style>
    <style:style style:name="T4448" style:parent-style-name="DefaultParagraphFont" style:family="text">
      <style:text-properties fo:color="#000000" style:font-size-complex="11pt"/>
    </style:style>
    <style:style style:name="T4449" style:parent-style-name="DefaultParagraphFont" style:family="text">
      <style:text-properties fo:color="#000000" style:font-size-complex="11pt"/>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font-size-complex="11pt"/>
    </style:style>
    <style:style style:name="T4452" style:parent-style-name="DefaultParagraphFont" style:family="text">
      <style:text-properties fo:color="#000000" style:font-size-complex="11pt"/>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font-size-complex="11pt"/>
    </style:style>
    <style:style style:name="T4455" style:parent-style-name="DefaultParagraphFont" style:family="text">
      <style:text-properties fo:color="#000000" style:font-size-complex="11pt"/>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font-size-complex="11pt"/>
    </style:style>
    <style:style style:name="T4458" style:parent-style-name="DefaultParagraphFont" style:family="text">
      <style:text-properties fo:color="#000000" style:font-size-complex="11p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11pt"/>
    </style:style>
    <style:style style:name="T4461" style:parent-style-name="DefaultParagraphFont" style:family="text">
      <style:text-properties fo:color="#000000" style:font-size-complex="11pt"/>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font-size-complex="11pt"/>
    </style:style>
    <style:style style:name="T4464" style:parent-style-name="DefaultParagraphFont" style:family="text">
      <style:text-properties fo:color="#000000" style:font-size-complex="11pt"/>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font-size-complex="11pt"/>
    </style:style>
    <style:style style:name="T4467" style:parent-style-name="DefaultParagraphFont" style:family="text">
      <style:text-properties fo:color="#000000" style:font-size-complex="11pt"/>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font-size-complex="11pt"/>
    </style:style>
    <style:style style:name="T4470" style:parent-style-name="DefaultParagraphFont" style:family="text">
      <style:text-properties fo:color="#000000" style:font-size-complex="11pt"/>
    </style:style>
    <style:style style:name="T4471" style:parent-style-name="DefaultParagraphFont" style:family="text">
      <style:text-properties fo:color="#000000"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font-size-complex="11pt"/>
    </style:style>
    <style:style style:name="T4474" style:parent-style-name="DefaultParagraphFont" style:family="text">
      <style:text-properties fo:color="#000000" style:font-size-complex="11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1pt"/>
    </style:style>
    <style:style style:name="T4477" style:parent-style-name="DefaultParagraphFont" style:family="text">
      <style:text-properties fo:color="#000000" style:font-size-complex="11p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11pt"/>
    </style:style>
    <style:style style:name="T4480" style:parent-style-name="DefaultParagraphFont" style:family="text">
      <style:text-properties fo:color="#000000" style:font-size-complex="11p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font-size-complex="11pt"/>
    </style:style>
    <style:style style:name="T4483" style:parent-style-name="DefaultParagraphFont" style:family="text">
      <style:text-properties fo:color="#000000" style:font-size-complex="11pt"/>
    </style:style>
    <style:style style:name="T4484" style:parent-style-name="DefaultParagraphFont" style:family="text">
      <style:text-properties fo:color="#000000" style:font-size-complex="11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11pt"/>
    </style:style>
    <style:style style:name="T4487" style:parent-style-name="DefaultParagraphFont" style:family="text">
      <style:text-properties fo:color="#000000" style:font-size-complex="11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font-size-complex="11pt"/>
    </style:style>
    <style:style style:name="T4490" style:parent-style-name="DefaultParagraphFont" style:family="text">
      <style:text-properties fo:color="#000000" style:font-size-complex="11pt"/>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font-size-complex="11pt"/>
    </style:style>
    <style:style style:name="T4493" style:parent-style-name="DefaultParagraphFont" style:family="text">
      <style:text-properties fo:color="#000000" style:font-size-complex="11pt"/>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font-size-complex="11pt"/>
    </style:style>
    <style:style style:name="T4496" style:parent-style-name="DefaultParagraphFont" style:family="text">
      <style:text-properties fo:color="#000000" style:font-size-complex="11pt"/>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font-size-complex="11pt"/>
    </style:style>
    <style:style style:name="T4499" style:parent-style-name="DefaultParagraphFont" style:family="text">
      <style:text-properties fo:color="#000000" style:font-size-complex="11pt"/>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font-size-complex="11pt"/>
    </style:style>
    <style:style style:name="T4502" style:parent-style-name="DefaultParagraphFont" style:family="text">
      <style:text-properties fo:color="#000000" style:font-size-complex="11pt"/>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font-size-complex="11pt"/>
    </style:style>
    <style:style style:name="T4505" style:parent-style-name="DefaultParagraphFont" style:family="text">
      <style:text-properties fo:color="#000000" style:font-size-complex="11pt"/>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font-size-complex="11pt"/>
    </style:style>
    <style:style style:name="T4508" style:parent-style-name="DefaultParagraphFont" style:family="text">
      <style:text-properties fo:color="#000000" style:font-size-complex="11pt"/>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font-size-complex="11pt"/>
    </style:style>
    <style:style style:name="T4511" style:parent-style-name="DefaultParagraphFont" style:family="text">
      <style:text-properties fo:color="#000000" style:font-size-complex="11pt"/>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font-size-complex="11pt"/>
    </style:style>
    <style:style style:name="T4514" style:parent-style-name="DefaultParagraphFont" style:family="text">
      <style:text-properties fo:color="#000000" style:font-size-complex="11pt"/>
    </style:style>
    <style:style style:name="T4515" style:parent-style-name="DefaultParagraphFont" style:family="text">
      <style:text-properties fo:color="#000000" style:font-size-complex="11p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11pt"/>
    </style:style>
    <style:style style:name="T4518" style:parent-style-name="DefaultParagraphFont" style:family="text">
      <style:text-properties fo:color="#000000" style:font-size-complex="11pt"/>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font-size-complex="11pt"/>
    </style:style>
    <style:style style:name="T4521" style:parent-style-name="DefaultParagraphFont" style:family="text">
      <style:text-properties fo:color="#000000" style:font-size-complex="11pt"/>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font-size-complex="11pt"/>
    </style:style>
    <style:style style:name="T4524" style:parent-style-name="DefaultParagraphFont" style:family="text">
      <style:text-properties fo:color="#000000" style:font-size-complex="11pt"/>
    </style:style>
    <style:style style:name="T4525" style:parent-style-name="DefaultParagraphFont" style:family="text">
      <style:text-properties fo:color="#000000" style:font-size-complex="11pt"/>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font-size-complex="11pt"/>
    </style:style>
    <style:style style:name="T4528" style:parent-style-name="DefaultParagraphFont" style:family="text">
      <style:text-properties fo:color="#000000" style:font-size-complex="11pt"/>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font-size-complex="11pt"/>
    </style:style>
    <style:style style:name="T4531" style:parent-style-name="DefaultParagraphFont" style:family="text">
      <style:text-properties fo:color="#000000" style:font-size-complex="11pt"/>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font-size-complex="11pt"/>
    </style:style>
    <style:style style:name="T4534" style:parent-style-name="DefaultParagraphFont" style:family="text">
      <style:text-properties fo:color="#000000" style:font-size-complex="11pt"/>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font-size-complex="11pt"/>
    </style:style>
    <style:style style:name="T4537" style:parent-style-name="DefaultParagraphFont" style:family="text">
      <style:text-properties fo:color="#000000" style:font-size-complex="11pt"/>
    </style:style>
    <style:style style:name="T4538" style:parent-style-name="DefaultParagraphFont" style:family="text">
      <style:text-properties fo:color="#000000" style:font-size-complex="11pt"/>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font-size-complex="11pt"/>
    </style:style>
    <style:style style:name="T4541" style:parent-style-name="DefaultParagraphFont" style:family="text">
      <style:text-properties fo:color="#000000" style:font-size-complex="11p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font-size-complex="11pt"/>
    </style:style>
    <style:style style:name="T4544" style:parent-style-name="DefaultParagraphFont" style:family="text">
      <style:text-properties fo:color="#000000" style:font-size-complex="11pt"/>
    </style:style>
    <style:style style:name="P4545" style:parent-style-name="Normal" style:family="paragraph">
      <style:paragraph-properties fo:text-align="justify" fo:text-indent="0.4923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fo:text-transform="uppercase" fo:color="#000000" style:font-size-complex="11pt"/>
    </style:style>
    <style:style style:name="T4548" style:parent-style-name="DefaultParagraphFont" style:family="text">
      <style:text-properties fo:font-weight="bold" style:font-weight-asian="bold" style:font-weight-complex="bold" fo:text-transform="uppercase" fo:color="#000000" style:font-size-complex="11pt"/>
    </style:style>
    <style:style style:name="T4549" style:parent-style-name="DefaultParagraphFont" style:family="text">
      <style:text-properties fo:font-weight="bold" style:font-weight-asian="bold" style:font-weight-complex="bold" fo:text-transform="uppercase" fo:color="#000000" style:font-size-complex="11pt"/>
    </style:style>
    <style:style style:name="P4550" style:parent-style-name="Normal" style:family="paragraph">
      <style:paragraph-properties fo:text-align="justify" fo:text-indent="0.4923in"/>
      <style:text-properties fo:color="#000000" style:font-size-complex="4p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font-size-complex="11pt"/>
    </style:style>
    <style:style style:name="T4553" style:parent-style-name="DefaultParagraphFont" style:family="text">
      <style:text-properties fo:color="#000000" style:font-size-complex="11pt"/>
    </style:style>
    <style:style style:name="T4554" style:parent-style-name="DefaultParagraphFont" style:family="text">
      <style:text-properties fo:color="#000000" style:font-size-complex="11pt"/>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font-size-complex="11pt"/>
    </style:style>
    <style:style style:name="T4557" style:parent-style-name="DefaultParagraphFont" style:family="text">
      <style:text-properties fo:color="#000000" style:font-size-complex="11pt"/>
    </style:style>
    <style:style style:name="T4558" style:parent-style-name="DefaultParagraphFont" style:family="text">
      <style:text-properties fo:color="#000000" style:font-size-complex="11pt"/>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font-size-complex="11pt"/>
    </style:style>
    <style:style style:name="T4561" style:parent-style-name="DefaultParagraphFont" style:family="text">
      <style:text-properties fo:color="#000000" style:font-size-complex="11pt"/>
    </style:style>
    <style:style style:name="T4562" style:parent-style-name="DefaultParagraphFont" style:family="text">
      <style:text-properties fo:color="#000000" style:font-size-complex="11pt"/>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font-size-complex="11pt"/>
    </style:style>
    <style:style style:name="T4565" style:parent-style-name="DefaultParagraphFont" style:family="text">
      <style:text-properties fo:color="#000000" style:font-size-complex="11pt"/>
    </style:style>
    <style:style style:name="T4566" style:parent-style-name="DefaultParagraphFont" style:family="text">
      <style:text-properties fo:font-style="italic" style:font-style-asian="italic" style:font-style-complex="italic" fo:color="#000000" style:font-size-complex="11pt"/>
    </style:style>
    <style:style style:name="T4567" style:parent-style-name="DefaultParagraphFont" style:family="text">
      <style:text-properties fo:color="#000000" style:font-size-complex="11pt"/>
    </style:style>
    <style:style style:name="T4568" style:parent-style-name="DefaultParagraphFont" style:family="text">
      <style:text-properties fo:color="#000000" style:font-size-complex="11pt"/>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font-size-complex="11pt"/>
    </style:style>
    <style:style style:name="T4571" style:parent-style-name="DefaultParagraphFont" style:family="text">
      <style:text-properties fo:color="#000000" style:font-size-complex="11pt"/>
    </style:style>
    <style:style style:name="T4572" style:parent-style-name="DefaultParagraphFont" style:family="text">
      <style:text-properties fo:color="#000000" style:font-size-complex="11pt"/>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font-size-complex="11pt"/>
    </style:style>
    <style:style style:name="T4575" style:parent-style-name="DefaultParagraphFont" style:family="text">
      <style:text-properties fo:color="#000000" style:font-size-complex="11pt"/>
    </style:style>
    <style:style style:name="T4576" style:parent-style-name="DefaultParagraphFont" style:family="text">
      <style:text-properties fo:color="#000000" style:font-size-complex="11pt"/>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font-size-complex="11pt"/>
    </style:style>
    <style:style style:name="T4579" style:parent-style-name="DefaultParagraphFont" style:family="text">
      <style:text-properties fo:color="#000000" style:font-size-complex="11pt"/>
    </style:style>
    <style:style style:name="T4580" style:parent-style-name="DefaultParagraphFont" style:family="text">
      <style:text-properties fo:color="#000000" style:font-size-complex="11pt"/>
    </style:style>
    <style:style style:name="T4581" style:parent-style-name="DefaultParagraphFont" style:family="text">
      <style:text-properties fo:font-style="italic" style:font-style-asian="italic" style:font-style-complex="italic" fo:color="#000000" style:font-size-complex="11pt"/>
    </style:style>
    <style:style style:name="T4582" style:parent-style-name="DefaultParagraphFont" style:family="text">
      <style:text-properties fo:color="#000000" style:font-size-complex="11pt"/>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font-size-complex="11pt"/>
    </style:style>
    <style:style style:name="T4585" style:parent-style-name="DefaultParagraphFont" style:family="text">
      <style:text-properties fo:color="#000000" style:font-size-complex="11pt"/>
    </style:style>
    <style:style style:name="T4586" style:parent-style-name="DefaultParagraphFont" style:family="text">
      <style:text-properties fo:color="#000000" style:font-size-complex="11pt"/>
    </style:style>
    <style:style style:name="T4587" style:parent-style-name="DefaultParagraphFont" style:family="text">
      <style:text-properties fo:font-style="italic" style:font-style-asian="italic" style:font-style-complex="italic" fo:color="#000000" style:font-size-complex="11pt"/>
    </style:style>
    <style:style style:name="T4588" style:parent-style-name="DefaultParagraphFont" style:family="text">
      <style:text-properties fo:color="#000000" style:font-size-complex="11pt"/>
    </style:style>
    <style:style style:name="T4589" style:parent-style-name="DefaultParagraphFont" style:family="text">
      <style:text-properties fo:color="#000000" style:font-size-complex="11pt"/>
    </style:style>
    <style:style style:name="P4590" style:parent-style-name="Normal" style:family="paragraph">
      <style:paragraph-properties fo:text-align="center"/>
      <style:text-properties fo:color="#000000" style:font-size-complex="11pt"/>
    </style:style>
    <style:style style:name="P4591" style:parent-style-name="Normal" style:family="paragraph">
      <style:paragraph-properties fo:break-before="page" fo:text-align="center"/>
    </style:style>
    <style:style style:name="P4592" style:parent-style-name="Normal" style:family="paragraph">
      <style:paragraph-properties fo:text-indent="3.543in"/>
    </style:style>
    <style:style style:name="T4593" style:parent-style-name="DefaultParagraphFont" style:family="text">
      <style:text-properties fo:color="#000000" style:font-size-complex="11pt"/>
    </style:style>
    <style:style style:name="P4594" style:parent-style-name="Normal" style:family="paragraph">
      <style:paragraph-properties fo:text-indent="3.543in"/>
    </style:style>
    <style:style style:name="T4595" style:parent-style-name="DefaultParagraphFont" style:family="text">
      <style:text-properties fo:color="#000000" style:font-size-complex="11pt"/>
    </style:style>
    <style:style style:name="P4596" style:parent-style-name="Normal" style:family="paragraph">
      <style:paragraph-properties fo:text-indent="3.543in"/>
    </style:style>
    <style:style style:name="T4597" style:parent-style-name="DefaultParagraphFont" style:family="text">
      <style:text-properties fo:color="#000000" style:font-size-complex="11pt"/>
    </style:style>
    <style:style style:name="P4598" style:parent-style-name="Normal" style:family="paragraph">
      <style:paragraph-properties fo:text-indent="3.543in"/>
    </style:style>
    <style:style style:name="T4599" style:parent-style-name="DefaultParagraphFont" style:family="text">
      <style:text-properties fo:color="#000000" style:font-size-complex="11pt"/>
    </style:style>
    <style:style style:name="P4600" style:parent-style-name="Normal" style:family="paragraph">
      <style:paragraph-properties fo:text-align="justify" fo:text-indent="0.4923in"/>
      <style:text-properties fo:color="#000000" style:font-size-complex="4pt"/>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font-weight-complex="bold" fo:text-transform="uppercase" fo:color="#000000" style:font-size-complex="11pt"/>
    </style:style>
    <style:style style:name="P4603" style:parent-style-name="Normal" style:family="paragraph">
      <style:paragraph-properties fo:text-align="center"/>
      <style:text-properties fo:font-weight="bold" style:font-weight-asian="bold" fo:color="#000000" style:font-size-complex="4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fo:text-transform="uppercase" fo:color="#000000" style:font-size-complex="11pt"/>
    </style:style>
    <style:style style:name="T4606" style:parent-style-name="DefaultParagraphFont" style:family="text">
      <style:text-properties fo:font-weight="bold" style:font-weight-asian="bold" style:font-weight-complex="bold" fo:text-transform="uppercase" fo:color="#000000" style:font-size-complex="11pt"/>
    </style:style>
    <style:style style:name="T4607" style:parent-style-name="DefaultParagraphFont" style:family="text">
      <style:text-properties fo:font-weight="bold" style:font-weight-asian="bold" style:font-weight-complex="bold" fo:text-transform="uppercase" fo:color="#000000" style:font-size-complex="11pt"/>
    </style:style>
    <style:style style:name="P4608" style:parent-style-name="Normal" style:family="paragraph">
      <style:paragraph-properties fo:text-align="justify" fo:text-indent="0.4923in"/>
      <style:text-properties fo:color="#000000" style:font-size-complex="4p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1pt"/>
    </style:style>
    <style:style style:name="T4611" style:parent-style-name="DefaultParagraphFont" style:family="text">
      <style:text-properties fo:color="#000000" style:font-size-complex="11pt"/>
    </style:style>
    <style:style style:name="T4612" style:parent-style-name="DefaultParagraphFont" style:family="text">
      <style:text-properties fo:color="#000000" style:font-size-complex="11pt"/>
    </style:style>
    <style:style style:name="T4613" style:parent-style-name="DefaultParagraphFont" style:family="text">
      <style:text-properties fo:color="#0000FF" style:font-size-complex="11pt" style:text-underline-type="single" style:text-underline-style="solid" style:text-underline-width="auto" style:text-underline-mode="continuous"/>
    </style:style>
    <style:style style:name="T4614" style:parent-style-name="DefaultParagraphFont" style:family="text">
      <style:text-properties fo:color="#000000" style:font-size-complex="11pt"/>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font-size-complex="11pt"/>
    </style:style>
    <style:style style:name="T4617" style:parent-style-name="DefaultParagraphFont" style:family="text">
      <style:text-properties fo:color="#000000" style:font-size-complex="11pt"/>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font-size-complex="11pt"/>
    </style:style>
    <style:style style:name="T4620" style:parent-style-name="DefaultParagraphFont" style:family="text">
      <style:text-properties fo:color="#000000" style:font-size-complex="11pt"/>
    </style:style>
    <style:style style:name="T4621" style:parent-style-name="DefaultParagraphFont" style:family="text">
      <style:text-properties fo:color="#000000" style:font-size-complex="11pt"/>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font-size-complex="11pt"/>
    </style:style>
    <style:style style:name="T4624" style:parent-style-name="DefaultParagraphFont" style:family="text">
      <style:text-properties fo:color="#000000" style:font-size-complex="11pt"/>
    </style:style>
    <style:style style:name="T4625" style:parent-style-name="DefaultParagraphFont" style:family="text">
      <style:text-properties fo:color="#000000" style:font-size-complex="11pt"/>
    </style:style>
    <style:style style:name="T4626" style:parent-style-name="DefaultParagraphFont" style:family="text">
      <style:text-properties fo:color="#000000" style:font-size-complex="11pt"/>
    </style:style>
    <style:style style:name="T4627" style:parent-style-name="DefaultParagraphFont" style:family="text">
      <style:text-properties fo:color="#000000" style:font-size-complex="11pt"/>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font-size-complex="11pt"/>
    </style:style>
    <style:style style:name="T4630" style:parent-style-name="DefaultParagraphFont" style:family="text">
      <style:text-properties fo:color="#000000" style:font-size-complex="11pt"/>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font-size-complex="11pt"/>
    </style:style>
    <style:style style:name="T4633" style:parent-style-name="DefaultParagraphFont" style:family="text">
      <style:text-properties fo:color="#000000" style:font-size-complex="11pt"/>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font-size-complex="11pt"/>
    </style:style>
    <style:style style:name="T4636" style:parent-style-name="DefaultParagraphFont" style:family="text">
      <style:text-properties fo:color="#000000" style:font-size-complex="11pt"/>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font-size-complex="11pt"/>
    </style:style>
    <style:style style:name="T4639" style:parent-style-name="DefaultParagraphFont" style:family="text">
      <style:text-properties fo:color="#000000" style:font-size-complex="11pt"/>
    </style:style>
    <style:style style:name="T4640" style:parent-style-name="DefaultParagraphFont" style:family="text">
      <style:text-properties fo:color="#000000" style:font-size-complex="11pt"/>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font-size-complex="11pt"/>
    </style:style>
    <style:style style:name="T4643" style:parent-style-name="DefaultParagraphFont" style:family="text">
      <style:text-properties fo:color="#000000" style:font-size-complex="11pt"/>
    </style:style>
    <style:style style:name="T4644" style:parent-style-name="DefaultParagraphFont" style:family="text">
      <style:text-properties fo:color="#000000" style:font-size-complex="11pt"/>
    </style:style>
    <style:style style:name="T4645" style:parent-style-name="DefaultParagraphFont" style:family="text">
      <style:text-properties fo:color="#000000" style:text-position="super 62.5%" style:font-size-complex="11pt"/>
    </style:style>
    <style:style style:name="T4646" style:parent-style-name="DefaultParagraphFont" style:family="text">
      <style:text-properties fo:color="#000000" style:font-size-complex="11pt"/>
    </style:style>
    <style:style style:name="T4647" style:parent-style-name="DefaultParagraphFont" style:family="text">
      <style:text-properties fo:color="#000000" style:text-position="super 62.5%" style:font-size-complex="11pt"/>
    </style:style>
    <style:style style:name="T4648" style:parent-style-name="DefaultParagraphFont" style:family="text">
      <style:text-properties fo:color="#000000" style:font-size-complex="11pt"/>
    </style:style>
    <style:style style:name="T4649" style:parent-style-name="DefaultParagraphFont" style:family="text">
      <style:text-properties fo:color="#000000" style:font-size-complex="11pt"/>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font-size-complex="11pt"/>
    </style:style>
    <style:style style:name="T4652" style:parent-style-name="DefaultParagraphFont" style:family="text">
      <style:text-properties fo:color="#000000" style:font-size-complex="11pt"/>
    </style:style>
    <style:style style:name="T4653" style:parent-style-name="DefaultParagraphFont" style:family="text">
      <style:text-properties fo:color="#000000" style:font-size-complex="11pt"/>
    </style:style>
    <style:style style:name="T4654" style:parent-style-name="DefaultParagraphFont" style:family="text">
      <style:text-properties fo:color="#000000" style:font-size-complex="11pt"/>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font-size-complex="11pt"/>
    </style:style>
    <style:style style:name="T4657" style:parent-style-name="DefaultParagraphFont" style:family="text">
      <style:text-properties fo:color="#000000" style:font-size-complex="11pt"/>
    </style:style>
    <style:style style:name="T4658" style:parent-style-name="DefaultParagraphFont" style:family="text">
      <style:text-properties fo:color="#000000" style:font-size-complex="11pt"/>
    </style:style>
    <style:style style:name="T4659" style:parent-style-name="DefaultParagraphFont" style:family="text">
      <style:text-properties fo:color="#000000" style:font-size-complex="11pt"/>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font-size-complex="11pt"/>
    </style:style>
    <style:style style:name="T4662" style:parent-style-name="DefaultParagraphFont" style:family="text">
      <style:text-properties fo:color="#000000" style:font-size-complex="11pt"/>
    </style:style>
    <style:style style:name="T4663" style:parent-style-name="DefaultParagraphFont" style:family="text">
      <style:text-properties fo:color="#000000" style:font-size-complex="11p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1pt"/>
    </style:style>
    <style:style style:name="T4666" style:parent-style-name="DefaultParagraphFont" style:family="text">
      <style:text-properties fo:color="#000000" style:font-size-complex="11pt"/>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font-size-complex="11pt"/>
    </style:style>
    <style:style style:name="T4669" style:parent-style-name="DefaultParagraphFont" style:family="text">
      <style:text-properties fo:color="#000000" style:font-size-complex="11pt"/>
    </style:style>
    <style:style style:name="T4670" style:parent-style-name="DefaultParagraphFont" style:family="text">
      <style:text-properties fo:color="#000000" style:font-size-complex="11pt"/>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font-size-complex="11pt"/>
    </style:style>
    <style:style style:name="T4673" style:parent-style-name="DefaultParagraphFont" style:family="text">
      <style:text-properties fo:color="#000000" style:font-size-complex="11pt"/>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font-size-complex="11pt"/>
    </style:style>
    <style:style style:name="T4676" style:parent-style-name="DefaultParagraphFont" style:family="text">
      <style:text-properties fo:color="#000000" style:font-size-complex="11pt"/>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font-size-complex="11pt"/>
    </style:style>
    <style:style style:name="T4679" style:parent-style-name="DefaultParagraphFont" style:family="text">
      <style:text-properties fo:color="#000000" style:font-size-complex="11pt"/>
    </style:style>
    <style:style style:name="T4680" style:parent-style-name="DefaultParagraphFont" style:family="text">
      <style:text-properties fo:color="#000000" style:font-size-complex="11pt"/>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font-size-complex="11pt"/>
    </style:style>
    <style:style style:name="T4683" style:parent-style-name="DefaultParagraphFont" style:family="text">
      <style:text-properties fo:color="#000000" style:font-size-complex="11pt"/>
    </style:style>
    <style:style style:name="T4684" style:parent-style-name="DefaultParagraphFont" style:family="text">
      <style:text-properties fo:color="#000000" style:font-size-complex="11pt"/>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font-size-complex="11pt"/>
    </style:style>
    <style:style style:name="T4687" style:parent-style-name="DefaultParagraphFont" style:family="text">
      <style:text-properties fo:color="#000000" style:font-size-complex="11pt"/>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font-size-complex="11pt"/>
    </style:style>
    <style:style style:name="T4690" style:parent-style-name="DefaultParagraphFont" style:family="text">
      <style:text-properties fo:color="#000000" style:font-size-complex="11pt"/>
    </style:style>
    <style:style style:name="T4691" style:parent-style-name="DefaultParagraphFont" style:family="text">
      <style:text-properties fo:color="#000000" style:font-size-complex="11pt"/>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font-size-complex="11pt"/>
    </style:style>
    <style:style style:name="T4694" style:parent-style-name="DefaultParagraphFont" style:family="text">
      <style:text-properties fo:color="#000000" style:font-size-complex="11pt"/>
    </style:style>
    <style:style style:name="P4695" style:parent-style-name="Normal" style:family="paragraph">
      <style:paragraph-properties fo:text-align="justify" fo:text-indent="0.4923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fo:text-transform="uppercase" fo:color="#000000" style:font-size-complex="11pt"/>
    </style:style>
    <style:style style:name="T4698" style:parent-style-name="DefaultParagraphFont" style:family="text">
      <style:text-properties fo:font-weight="bold" style:font-weight-asian="bold" style:font-weight-complex="bold" fo:text-transform="uppercase" fo:color="#000000" style:font-size-complex="11pt"/>
    </style:style>
    <style:style style:name="T4699" style:parent-style-name="DefaultParagraphFont" style:family="text">
      <style:text-properties fo:font-weight="bold" style:font-weight-asian="bold" style:font-weight-complex="bold" fo:text-transform="uppercase" fo:color="#000000" style:font-size-complex="11pt"/>
    </style:style>
    <style:style style:name="P4700" style:parent-style-name="Normal" style:family="paragraph">
      <style:paragraph-properties fo:text-align="justify" fo:text-indent="0.4923in"/>
      <style:text-properties fo:color="#000000" style:font-size-complex="4pt"/>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font-size-complex="11pt"/>
    </style:style>
    <style:style style:name="T4703" style:parent-style-name="DefaultParagraphFont" style:family="text">
      <style:text-properties fo:color="#000000" style:font-size-complex="11pt"/>
    </style:style>
    <style:style style:name="T4704" style:parent-style-name="DefaultParagraphFont" style:family="text">
      <style:text-properties fo:color="#000000" style:font-size-complex="11pt"/>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font-size-complex="11pt"/>
    </style:style>
    <style:style style:name="T4707" style:parent-style-name="DefaultParagraphFont" style:family="text">
      <style:text-properties fo:color="#000000" style:font-size-complex="11p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font-size-complex="11pt"/>
    </style:style>
    <style:style style:name="T4710" style:parent-style-name="DefaultParagraphFont" style:family="text">
      <style:text-properties fo:color="#000000" style:font-size-complex="11pt"/>
    </style:style>
    <style:style style:name="P4711" style:parent-style-name="Normal" style:family="paragraph">
      <style:paragraph-properties fo:text-align="justify" fo:text-indent="0.4923in"/>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font-weight-complex="bold" fo:text-transform="uppercase" fo:color="#000000" style:font-size-complex="11pt"/>
    </style:style>
    <style:style style:name="T4714" style:parent-style-name="DefaultParagraphFont" style:family="text">
      <style:text-properties fo:font-weight="bold" style:font-weight-asian="bold" style:font-weight-complex="bold" fo:text-transform="uppercase" fo:color="#000000" style:font-size-complex="11pt"/>
    </style:style>
    <style:style style:name="T4715" style:parent-style-name="DefaultParagraphFont" style:family="text">
      <style:text-properties fo:font-weight="bold" style:font-weight-asian="bold" style:font-weight-complex="bold" fo:text-transform="uppercase" fo:color="#000000" style:font-size-complex="11pt"/>
    </style:style>
    <style:style style:name="T4716" style:parent-style-name="DefaultParagraphFont" style:family="text">
      <style:text-properties fo:font-weight="bold" style:font-weight-asian="bold" style:font-weight-complex="bold" fo:text-transform="uppercase" fo:color="#000000" style:font-size-complex="11pt"/>
    </style:style>
    <style:style style:name="P4717" style:parent-style-name="Normal" style:family="paragraph">
      <style:paragraph-properties fo:text-align="justify" fo:text-indent="0.4923in"/>
      <style:text-properties fo:color="#000000" style:font-size-complex="4p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11pt"/>
    </style:style>
    <style:style style:name="T4720" style:parent-style-name="DefaultParagraphFont" style:family="text">
      <style:text-properties fo:color="#000000" style:font-size-complex="11pt"/>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font-size-complex="11pt"/>
    </style:style>
    <style:style style:name="T4723" style:parent-style-name="DefaultParagraphFont" style:family="text">
      <style:text-properties fo:color="#000000" style:font-size-complex="11p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font-size-complex="11pt"/>
    </style:style>
    <style:style style:name="T4726" style:parent-style-name="DefaultParagraphFont" style:family="text">
      <style:text-properties fo:color="#000000" style:font-size-complex="11pt"/>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font-size-complex="11pt"/>
    </style:style>
    <style:style style:name="T4729" style:parent-style-name="DefaultParagraphFont" style:family="text">
      <style:text-properties fo:color="#000000" style:font-size-complex="11pt"/>
    </style:style>
    <style:style style:name="T4730" style:parent-style-name="DefaultParagraphFont" style:family="text">
      <style:text-properties fo:color="#000000" style:font-size-complex="11pt"/>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font-size-complex="11pt"/>
    </style:style>
    <style:style style:name="T4733" style:parent-style-name="DefaultParagraphFont" style:family="text">
      <style:text-properties fo:color="#000000" style:font-size-complex="11pt"/>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font-size-complex="11pt"/>
    </style:style>
    <style:style style:name="T4736" style:parent-style-name="DefaultParagraphFont" style:family="text">
      <style:text-properties fo:color="#000000" style:font-size-complex="11p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font-size-complex="11pt"/>
    </style:style>
    <style:style style:name="T4739" style:parent-style-name="DefaultParagraphFont" style:family="text">
      <style:text-properties fo:color="#000000" style:font-size-complex="11p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font-size-complex="11pt"/>
    </style:style>
    <style:style style:name="T4742" style:parent-style-name="DefaultParagraphFont" style:family="text">
      <style:text-properties fo:color="#000000" style:font-size-complex="11p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1pt"/>
    </style:style>
    <style:style style:name="T4745" style:parent-style-name="DefaultParagraphFont" style:family="text">
      <style:text-properties fo:color="#000000" style:font-size-complex="11pt"/>
    </style:style>
    <style:style style:name="T4746" style:parent-style-name="DefaultParagraphFont" style:family="text">
      <style:text-properties fo:color="#000000" style:font-size-complex="11p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1pt"/>
    </style:style>
    <style:style style:name="T4749" style:parent-style-name="DefaultParagraphFont" style:family="text">
      <style:text-properties fo:color="#000000" style:font-size-complex="11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1pt"/>
    </style:style>
    <style:style style:name="T4752" style:parent-style-name="DefaultParagraphFont" style:family="text">
      <style:text-properties fo:color="#000000" style:font-size-complex="11p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font-size-complex="11pt"/>
    </style:style>
    <style:style style:name="T4755" style:parent-style-name="DefaultParagraphFont" style:family="text">
      <style:text-properties fo:color="#000000" style:font-size-complex="11p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1pt"/>
    </style:style>
    <style:style style:name="T4758" style:parent-style-name="DefaultParagraphFont" style:family="text">
      <style:text-properties fo:color="#000000" style:font-size-complex="11pt"/>
    </style:style>
    <style:style style:name="T4759" style:parent-style-name="DefaultParagraphFont" style:family="text">
      <style:text-properties fo:color="#000000" style:font-size-complex="11p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font-size-complex="11pt"/>
    </style:style>
    <style:style style:name="T4762" style:parent-style-name="DefaultParagraphFont" style:family="text">
      <style:text-properties fo:color="#000000" style:font-size-complex="11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1pt"/>
    </style:style>
    <style:style style:name="T4765" style:parent-style-name="DefaultParagraphFont" style:family="text">
      <style:text-properties fo:color="#000000" style:font-size-complex="11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1pt"/>
    </style:style>
    <style:style style:name="T4768" style:parent-style-name="DefaultParagraphFont" style:family="text">
      <style:text-properties fo:color="#000000" style:font-size-complex="11pt"/>
    </style:style>
    <style:style style:name="P4769" style:parent-style-name="Normal" style:family="paragraph">
      <style:paragraph-properties fo:text-align="justify" fo:text-indent="0.4923in"/>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font-weight-complex="bold" fo:text-transform="uppercase" fo:color="#000000" style:font-size-complex="11pt"/>
    </style:style>
    <style:style style:name="T4772" style:parent-style-name="DefaultParagraphFont" style:family="text">
      <style:text-properties fo:font-weight="bold" style:font-weight-asian="bold" style:font-weight-complex="bold" fo:text-transform="uppercase" fo:color="#000000" style:font-size-complex="11pt"/>
    </style:style>
    <style:style style:name="T4773" style:parent-style-name="DefaultParagraphFont" style:family="text">
      <style:text-properties fo:font-weight="bold" style:font-weight-asian="bold" style:font-weight-complex="bold" fo:text-transform="uppercase" fo:color="#000000" style:font-size-complex="11pt"/>
    </style:style>
    <style:style style:name="P4774" style:parent-style-name="Normal" style:family="paragraph">
      <style:paragraph-properties fo:text-align="justify" fo:text-indent="0.4923in"/>
      <style:text-properties fo:color="#000000" style:font-size-complex="4p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1pt"/>
    </style:style>
    <style:style style:name="T4777" style:parent-style-name="DefaultParagraphFont" style:family="text">
      <style:text-properties fo:color="#000000" style:font-size-complex="11pt"/>
    </style:style>
    <style:style style:name="T4778" style:parent-style-name="DefaultParagraphFont" style:family="text">
      <style:text-properties fo:color="#000000" style:font-size-complex="11pt"/>
    </style:style>
    <style:style style:name="P4779" style:parent-style-name="Normal" style:family="paragraph">
      <style:paragraph-properties fo:text-align="center"/>
      <style:text-properties fo:color="#000000" style:font-size-complex="11pt"/>
    </style:style>
    <style:style style:name="P4780" style:parent-style-name="Normal" style:family="paragraph">
      <style:paragraph-properties fo:break-before="page" fo:text-align="center"/>
    </style:style>
    <style:style style:name="P4781" style:parent-style-name="Normal" style:family="paragraph">
      <style:paragraph-properties fo:text-indent="3.543in"/>
    </style:style>
    <style:style style:name="T4782" style:parent-style-name="DefaultParagraphFont" style:family="text">
      <style:text-properties fo:color="#000000" style:font-size-complex="11pt"/>
    </style:style>
    <style:style style:name="P4783" style:parent-style-name="Normal" style:family="paragraph">
      <style:paragraph-properties fo:text-indent="3.543in"/>
    </style:style>
    <style:style style:name="T4784" style:parent-style-name="DefaultParagraphFont" style:family="text">
      <style:text-properties fo:color="#000000" style:font-size-complex="11pt"/>
    </style:style>
    <style:style style:name="P4785" style:parent-style-name="Normal" style:family="paragraph">
      <style:paragraph-properties fo:text-indent="3.543in"/>
    </style:style>
    <style:style style:name="T4786" style:parent-style-name="DefaultParagraphFont" style:family="text">
      <style:text-properties fo:color="#000000" style:font-size-complex="11pt"/>
    </style:style>
    <style:style style:name="P4787" style:parent-style-name="Normal" style:family="paragraph">
      <style:paragraph-properties fo:text-indent="3.543in"/>
    </style:style>
    <style:style style:name="T4788" style:parent-style-name="DefaultParagraphFont" style:family="text">
      <style:text-properties fo:color="#000000" style:font-size-complex="11pt"/>
    </style:style>
    <style:style style:name="P4789" style:parent-style-name="Normal" style:family="paragraph">
      <style:paragraph-properties fo:text-align="justify" fo:text-indent="0.4923in"/>
      <style:text-properties fo:color="#000000" style:font-size-complex="4p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style:font-weight-complex="bold" fo:text-transform="uppercase" fo:color="#000000" style:font-size-complex="11pt"/>
    </style:style>
    <style:style style:name="P4792" style:parent-style-name="Normal" style:family="paragraph">
      <style:paragraph-properties fo:text-align="center"/>
      <style:text-properties fo:font-weight="bold" style:font-weight-asian="bold" fo:color="#000000" style:font-size-complex="4pt"/>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weight-complex="bold" fo:text-transform="uppercase" fo:color="#000000" style:font-size-complex="11pt"/>
    </style:style>
    <style:style style:name="T4795" style:parent-style-name="DefaultParagraphFont" style:family="text">
      <style:text-properties fo:font-weight="bold" style:font-weight-asian="bold" style:font-weight-complex="bold" fo:text-transform="uppercase" fo:color="#000000" style:font-size-complex="11pt"/>
    </style:style>
    <style:style style:name="T4796" style:parent-style-name="DefaultParagraphFont" style:family="text">
      <style:text-properties fo:font-weight="bold" style:font-weight-asian="bold" style:font-weight-complex="bold" fo:text-transform="uppercase" fo:color="#000000" style:font-size-complex="11pt"/>
    </style:style>
    <style:style style:name="P4797" style:parent-style-name="Normal" style:family="paragraph">
      <style:paragraph-properties fo:text-align="justify" fo:text-indent="0.4923in"/>
      <style:text-properties fo:color="#000000" style:font-size-complex="4p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11pt"/>
    </style:style>
    <style:style style:name="T4800" style:parent-style-name="DefaultParagraphFont" style:family="text">
      <style:text-properties fo:color="#000000" style:font-size-complex="11pt"/>
    </style:style>
    <style:style style:name="T4801" style:parent-style-name="DefaultParagraphFont" style:family="text">
      <style:text-properties fo:color="#000000" style:font-size-complex="11pt"/>
    </style:style>
    <style:style style:name="T4802" style:parent-style-name="DefaultParagraphFont" style:family="text">
      <style:text-properties fo:color="#0000FF" style:font-size-complex="11pt" style:text-underline-type="single" style:text-underline-style="solid" style:text-underline-width="auto" style:text-underline-mode="continuous"/>
    </style:style>
    <style:style style:name="T4803" style:parent-style-name="DefaultParagraphFont" style:family="text">
      <style:text-properties fo:color="#000000" style:font-size-complex="11p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font-size-complex="11pt"/>
    </style:style>
    <style:style style:name="T4806" style:parent-style-name="DefaultParagraphFont" style:family="text">
      <style:text-properties fo:color="#000000" style:font-size-complex="11pt"/>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font-size-complex="11pt"/>
    </style:style>
    <style:style style:name="T4809" style:parent-style-name="DefaultParagraphFont" style:family="text">
      <style:text-properties fo:color="#000000" style:font-size-complex="11p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1pt"/>
    </style:style>
    <style:style style:name="T4812" style:parent-style-name="DefaultParagraphFont" style:family="text">
      <style:text-properties fo:color="#000000" style:font-size-complex="11pt"/>
    </style:style>
    <style:style style:name="T4813" style:parent-style-name="DefaultParagraphFont" style:family="text">
      <style:text-properties fo:color="#000000" style:font-size-complex="11pt"/>
    </style:style>
    <style:style style:name="T4814" style:parent-style-name="DefaultParagraphFont" style:family="text">
      <style:text-properties fo:color="#000000" style:font-size-complex="11pt"/>
    </style:style>
    <style:style style:name="T4815" style:parent-style-name="DefaultParagraphFont" style:family="text">
      <style:text-properties fo:color="#000000" style:text-position="sub 62.5%" style:font-size-complex="11pt"/>
    </style:style>
    <style:style style:name="T4816" style:parent-style-name="DefaultParagraphFont" style:family="text">
      <style:text-properties fo:color="#000000" style:font-size-complex="11pt"/>
    </style:style>
    <style:style style:name="T4817" style:parent-style-name="DefaultParagraphFont" style:family="text">
      <style:text-properties fo:color="#000000" style:font-size-complex="11pt"/>
    </style:style>
    <style:style style:name="T4818" style:parent-style-name="DefaultParagraphFont" style:family="text">
      <style:text-properties fo:color="#000000" style:text-position="sub 62.5%" style:font-size-complex="11pt"/>
    </style:style>
    <style:style style:name="T4819" style:parent-style-name="DefaultParagraphFont" style:family="text">
      <style:text-properties fo:color="#000000" style:font-size-complex="11pt"/>
    </style:style>
    <style:style style:name="T4820" style:parent-style-name="DefaultParagraphFont" style:family="text">
      <style:text-properties fo:color="#000000" style:text-position="sub 62.5%" style:font-size-complex="11pt"/>
    </style:style>
    <style:style style:name="T4821" style:parent-style-name="DefaultParagraphFont" style:family="text">
      <style:text-properties fo:color="#000000" style:font-size-complex="11pt"/>
    </style:style>
    <style:style style:name="T4822" style:parent-style-name="DefaultParagraphFont" style:family="text">
      <style:text-properties fo:color="#000000" style:font-size-complex="11p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1pt"/>
    </style:style>
    <style:style style:name="T4825" style:parent-style-name="DefaultParagraphFont" style:family="text">
      <style:text-properties fo:color="#000000" style:font-size-complex="11p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1pt"/>
    </style:style>
    <style:style style:name="T4828" style:parent-style-name="DefaultParagraphFont" style:family="text">
      <style:text-properties fo:color="#000000" style:font-size-complex="11p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1pt"/>
    </style:style>
    <style:style style:name="T4831" style:parent-style-name="DefaultParagraphFont" style:family="text">
      <style:text-properties fo:color="#000000" style:font-size-complex="11p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1pt"/>
    </style:style>
    <style:style style:name="T4834" style:parent-style-name="DefaultParagraphFont" style:family="text">
      <style:text-properties fo:color="#000000" style:font-size-complex="11pt"/>
    </style:style>
    <style:style style:name="T4835" style:parent-style-name="DefaultParagraphFont" style:family="text">
      <style:text-properties fo:color="#000000" style:font-size-complex="11p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11pt"/>
    </style:style>
    <style:style style:name="T4838" style:parent-style-name="DefaultParagraphFont" style:family="text">
      <style:text-properties fo:color="#000000" style:font-size-complex="11pt"/>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11pt"/>
    </style:style>
    <style:style style:name="T4841" style:parent-style-name="DefaultParagraphFont" style:family="text">
      <style:text-properties fo:color="#000000" style:font-size-complex="11pt"/>
    </style:style>
    <style:style style:name="T4842" style:parent-style-name="DefaultParagraphFont" style:family="text">
      <style:text-properties fo:color="#000000" style:font-size-complex="11p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1pt"/>
    </style:style>
    <style:style style:name="T4845" style:parent-style-name="DefaultParagraphFont" style:family="text">
      <style:text-properties fo:color="#000000" style:font-size-complex="11pt"/>
    </style:style>
    <style:style style:name="T4846" style:parent-style-name="DefaultParagraphFont" style:family="text">
      <style:text-properties fo:color="#000000" style:font-size-complex="11p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1pt"/>
    </style:style>
    <style:style style:name="T4849" style:parent-style-name="DefaultParagraphFont" style:family="text">
      <style:text-properties fo:color="#000000" style:font-size-complex="11p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1pt"/>
    </style:style>
    <style:style style:name="T4852" style:parent-style-name="DefaultParagraphFont" style:family="text">
      <style:text-properties fo:color="#000000" style:font-size-complex="11pt"/>
    </style:style>
    <style:style style:name="T4853" style:parent-style-name="DefaultParagraphFont" style:family="text">
      <style:text-properties fo:color="#000000" style:text-position="sub 62.5%" style:font-size-complex="11pt"/>
    </style:style>
    <style:style style:name="T4854" style:parent-style-name="DefaultParagraphFont" style:family="text">
      <style:text-properties fo:color="#000000" style:font-size-complex="11pt"/>
    </style:style>
    <style:style style:name="T4855" style:parent-style-name="DefaultParagraphFont" style:family="text">
      <style:text-properties fo:color="#000000" style:font-size-complex="11pt"/>
    </style:style>
    <style:style style:name="T4856" style:parent-style-name="DefaultParagraphFont" style:family="text">
      <style:text-properties fo:color="#000000" style:text-position="sub 62.5%" style:font-size-complex="11pt"/>
    </style:style>
    <style:style style:name="T4857" style:parent-style-name="DefaultParagraphFont" style:family="text">
      <style:text-properties fo:color="#000000" style:font-size-complex="11pt"/>
    </style:style>
    <style:style style:name="T4858" style:parent-style-name="DefaultParagraphFont" style:family="text">
      <style:text-properties fo:color="#000000" style:text-position="sub 62.5%" style:font-size-complex="11pt"/>
    </style:style>
    <style:style style:name="T4859" style:parent-style-name="DefaultParagraphFont" style:family="text">
      <style:text-properties fo:color="#000000" style:font-size-complex="11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1pt"/>
    </style:style>
    <style:style style:name="T4862" style:parent-style-name="DefaultParagraphFont" style:family="text">
      <style:text-properties fo:color="#000000" style:font-size-complex="11pt"/>
    </style:style>
    <style:style style:name="T4863" style:parent-style-name="DefaultParagraphFont" style:family="text">
      <style:text-properties fo:color="#000000" style:font-size-complex="11pt"/>
    </style:style>
    <style:style style:name="T4864" style:parent-style-name="DefaultParagraphFont" style:family="text">
      <style:text-properties fo:color="#000000" style:font-size-complex="11p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font-size-complex="11pt"/>
    </style:style>
    <style:style style:name="T4867" style:parent-style-name="DefaultParagraphFont" style:family="text">
      <style:text-properties fo:color="#000000" style:font-size-complex="11pt"/>
    </style:style>
    <style:style style:name="T4868" style:parent-style-name="DefaultParagraphFont" style:family="text">
      <style:text-properties fo:color="#000000" style:font-size-complex="11p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font-size-complex="11pt"/>
    </style:style>
    <style:style style:name="T4871" style:parent-style-name="DefaultParagraphFont" style:family="text">
      <style:text-properties fo:color="#000000" style:font-size-complex="11p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1pt"/>
    </style:style>
    <style:style style:name="T4874" style:parent-style-name="DefaultParagraphFont" style:family="text">
      <style:text-properties fo:color="#000000" style:font-size-complex="11pt"/>
    </style:style>
    <style:style style:name="T4875" style:parent-style-name="DefaultParagraphFont" style:family="text">
      <style:text-properties fo:color="#000000" style:font-size-complex="11pt"/>
    </style:style>
    <style:style style:name="T4876" style:parent-style-name="DefaultParagraphFont" style:family="text">
      <style:text-properties fo:color="#000000" style:font-size-complex="11pt"/>
    </style:style>
    <style:style style:name="T4877" style:parent-style-name="DefaultParagraphFont" style:family="text">
      <style:text-properties fo:color="#000000" style:font-size-complex="11pt"/>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font-size-complex="11pt"/>
    </style:style>
    <style:style style:name="T4880" style:parent-style-name="DefaultParagraphFont" style:family="text">
      <style:text-properties fo:color="#000000" style:font-size-complex="11p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1pt"/>
    </style:style>
    <style:style style:name="T4883" style:parent-style-name="DefaultParagraphFont" style:family="text">
      <style:text-properties fo:color="#000000" style:font-size-complex="11p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1pt"/>
    </style:style>
    <style:style style:name="T4886" style:parent-style-name="DefaultParagraphFont" style:family="text">
      <style:text-properties fo:color="#000000" style:font-size-complex="11pt"/>
    </style:style>
    <style:style style:name="T4887" style:parent-style-name="DefaultParagraphFont" style:family="text">
      <style:text-properties fo:color="#000000" style:text-position="sub 62.5%" style:font-size-complex="11pt"/>
    </style:style>
    <style:style style:name="T4888" style:parent-style-name="DefaultParagraphFont" style:family="text">
      <style:text-properties fo:color="#000000" style:font-size-complex="11p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font-size-complex="11pt"/>
    </style:style>
    <style:style style:name="T4891" style:parent-style-name="DefaultParagraphFont" style:family="text">
      <style:text-properties fo:color="#000000" style:font-size-complex="11pt"/>
    </style:style>
    <style:style style:name="T4892" style:parent-style-name="DefaultParagraphFont" style:family="text">
      <style:text-properties fo:color="#000000" style:text-position="sub 62.5%" style:font-size-complex="11pt"/>
    </style:style>
    <style:style style:name="T4893" style:parent-style-name="DefaultParagraphFont" style:family="text">
      <style:text-properties fo:color="#000000" style:font-size-complex="11p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1pt"/>
    </style:style>
    <style:style style:name="T4896" style:parent-style-name="DefaultParagraphFont" style:family="text">
      <style:text-properties fo:color="#000000" style:font-size-complex="11pt"/>
    </style:style>
    <style:style style:name="T4897" style:parent-style-name="DefaultParagraphFont" style:family="text">
      <style:text-properties fo:color="#000000" style:font-size-complex="11p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1pt"/>
    </style:style>
    <style:style style:name="T4900" style:parent-style-name="DefaultParagraphFont" style:family="text">
      <style:text-properties fo:color="#000000" style:font-size-complex="11pt"/>
    </style:style>
    <style:style style:name="T4901" style:parent-style-name="DefaultParagraphFont" style:family="text">
      <style:text-properties fo:color="#000000" style:text-position="sub 62.5%" style:font-size-complex="11pt"/>
    </style:style>
    <style:style style:name="T4902" style:parent-style-name="DefaultParagraphFont" style:family="text">
      <style:text-properties fo:color="#000000" style:font-size-complex="11pt"/>
    </style:style>
    <style:style style:name="T4903" style:parent-style-name="DefaultParagraphFont" style:family="text">
      <style:text-properties fo:color="#000000" style:font-size-complex="11p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1pt"/>
    </style:style>
    <style:style style:name="T4906" style:parent-style-name="DefaultParagraphFont" style:family="text">
      <style:text-properties fo:color="#000000" style:font-size-complex="11pt"/>
    </style:style>
    <style:style style:name="T4907" style:parent-style-name="DefaultParagraphFont" style:family="text">
      <style:text-properties fo:color="#000000" style:text-position="sub 62.5%" style:font-size-complex="11pt"/>
    </style:style>
    <style:style style:name="T4908" style:parent-style-name="DefaultParagraphFont" style:family="text">
      <style:text-properties fo:color="#000000" style:font-size-complex="11pt"/>
    </style:style>
    <style:style style:name="T4909" style:parent-style-name="DefaultParagraphFont" style:family="text">
      <style:text-properties fo:color="#000000" style:font-size-complex="11pt"/>
    </style:style>
    <style:style style:name="T4910" style:parent-style-name="DefaultParagraphFont" style:family="text">
      <style:text-properties fo:color="#000000" style:text-position="sub 62.5%" style:font-size-complex="11pt"/>
    </style:style>
    <style:style style:name="T4911" style:parent-style-name="DefaultParagraphFont" style:family="text">
      <style:text-properties fo:color="#000000" style:font-size-complex="11pt"/>
    </style:style>
    <style:style style:name="T4912" style:parent-style-name="DefaultParagraphFont" style:family="text">
      <style:text-properties fo:color="#000000" style:text-position="sub 62.5%" style:font-size-complex="11pt"/>
    </style:style>
    <style:style style:name="T4913" style:parent-style-name="DefaultParagraphFont" style:family="text">
      <style:text-properties fo:color="#000000" style:font-size-complex="11pt"/>
    </style:style>
    <style:style style:name="T4914" style:parent-style-name="DefaultParagraphFont" style:family="text">
      <style:text-properties fo:color="#000000" style:text-position="sub 62.5%" style:font-size-complex="11pt"/>
    </style:style>
    <style:style style:name="T4915" style:parent-style-name="DefaultParagraphFont" style:family="text">
      <style:text-properties fo:color="#000000" style:font-size-complex="11pt"/>
    </style:style>
    <style:style style:name="T4916" style:parent-style-name="DefaultParagraphFont" style:family="text">
      <style:text-properties fo:color="#000000" style:font-size-complex="11pt"/>
    </style:style>
    <style:style style:name="T4917" style:parent-style-name="DefaultParagraphFont" style:family="text">
      <style:text-properties fo:color="#000000" style:text-position="sub 62.5%" style:font-size-complex="11pt"/>
    </style:style>
    <style:style style:name="T4918" style:parent-style-name="DefaultParagraphFont" style:family="text">
      <style:text-properties fo:color="#000000" style:font-size-complex="11pt"/>
    </style:style>
    <style:style style:name="T4919" style:parent-style-name="DefaultParagraphFont" style:family="text">
      <style:text-properties fo:color="#000000" style:font-size-complex="11pt"/>
    </style:style>
    <style:style style:name="T4920" style:parent-style-name="DefaultParagraphFont" style:family="text">
      <style:text-properties fo:color="#000000" style:text-position="sub 62.5%" style:font-size-complex="11pt"/>
    </style:style>
    <style:style style:name="T4921" style:parent-style-name="DefaultParagraphFont" style:family="text">
      <style:text-properties fo:color="#000000" style:font-size-complex="11pt"/>
    </style:style>
    <style:style style:name="T4922" style:parent-style-name="DefaultParagraphFont" style:family="text">
      <style:text-properties fo:color="#000000" style:text-position="sub 62.5%" style:font-size-complex="11pt"/>
    </style:style>
    <style:style style:name="T4923" style:parent-style-name="DefaultParagraphFont" style:family="text">
      <style:text-properties fo:color="#000000" style:font-size-complex="11p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1pt"/>
    </style:style>
    <style:style style:name="T4926" style:parent-style-name="DefaultParagraphFont" style:family="text">
      <style:text-properties fo:color="#000000" style:font-size-complex="11pt"/>
    </style:style>
    <style:style style:name="T4927" style:parent-style-name="DefaultParagraphFont" style:family="text">
      <style:text-properties fo:color="#000000" style:text-position="sub 62.5%" style:font-size-complex="11pt"/>
    </style:style>
    <style:style style:name="T4928" style:parent-style-name="DefaultParagraphFont" style:family="text">
      <style:text-properties fo:color="#000000" style:font-size-complex="11pt"/>
    </style:style>
    <style:style style:name="T4929" style:parent-style-name="DefaultParagraphFont" style:family="text">
      <style:text-properties fo:color="#000000" style:text-position="sub 62.5%" style:font-size-complex="11pt"/>
    </style:style>
    <style:style style:name="T4930" style:parent-style-name="DefaultParagraphFont" style:family="text">
      <style:text-properties fo:color="#000000" style:font-size-complex="11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11pt"/>
    </style:style>
    <style:style style:name="T4933" style:parent-style-name="DefaultParagraphFont" style:family="text">
      <style:text-properties fo:color="#000000" style:font-size-complex="11pt"/>
    </style:style>
    <style:style style:name="T4934" style:parent-style-name="DefaultParagraphFont" style:family="text">
      <style:text-properties fo:color="#000000" style:font-size-complex="11pt"/>
    </style:style>
    <style:style style:name="T4935" style:parent-style-name="DefaultParagraphFont" style:family="text">
      <style:text-properties fo:color="#000000" style:text-position="sub 62.5%" style:font-size-complex="11pt"/>
    </style:style>
    <style:style style:name="T4936" style:parent-style-name="DefaultParagraphFont" style:family="text">
      <style:text-properties fo:color="#000000" style:font-size-complex="11pt"/>
    </style:style>
    <style:style style:name="T4937" style:parent-style-name="DefaultParagraphFont" style:family="text">
      <style:text-properties fo:color="#000000" style:font-size-complex="11p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1pt"/>
    </style:style>
    <style:style style:name="T4940" style:parent-style-name="DefaultParagraphFont" style:family="text">
      <style:text-properties fo:color="#000000" style:font-size-complex="11p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1pt"/>
    </style:style>
    <style:style style:name="T4943" style:parent-style-name="DefaultParagraphFont" style:family="text">
      <style:text-properties fo:color="#000000" style:font-size-complex="11pt"/>
    </style:style>
    <style:style style:name="T4944" style:parent-style-name="DefaultParagraphFont" style:family="text">
      <style:text-properties fo:color="#000000" style:font-size-complex="11pt"/>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font-size-complex="11pt"/>
    </style:style>
    <style:style style:name="T4947" style:parent-style-name="DefaultParagraphFont" style:family="text">
      <style:text-properties fo:color="#000000" style:font-size-complex="11pt"/>
    </style:style>
    <style:style style:name="T4948" style:parent-style-name="DefaultParagraphFont" style:family="text">
      <style:text-properties fo:color="#000000" style:font-size-complex="11pt"/>
    </style:style>
    <style:style style:name="T4949" style:parent-style-name="DefaultParagraphFont" style:family="text">
      <style:text-properties fo:color="#000000" style:text-position="sub 62.5%" style:font-size-complex="11pt"/>
    </style:style>
    <style:style style:name="T4950" style:parent-style-name="DefaultParagraphFont" style:family="text">
      <style:text-properties fo:color="#000000" style:font-size-complex="11pt"/>
    </style:style>
    <style:style style:name="T4951" style:parent-style-name="DefaultParagraphFont" style:family="text">
      <style:text-properties fo:color="#000000" style:text-position="sub 62.5%" style:font-size-complex="11pt"/>
    </style:style>
    <style:style style:name="T4952" style:parent-style-name="DefaultParagraphFont" style:family="text">
      <style:text-properties fo:color="#000000" style:font-size-complex="11pt"/>
    </style:style>
    <style:style style:name="T4953" style:parent-style-name="DefaultParagraphFont" style:family="text">
      <style:text-properties fo:color="#000000" style:text-position="sub 62.5%" style:font-size-complex="11pt"/>
    </style:style>
    <style:style style:name="T4954" style:parent-style-name="DefaultParagraphFont" style:family="text">
      <style:text-properties fo:color="#000000" style:font-size-complex="11pt"/>
    </style:style>
    <style:style style:name="T4955" style:parent-style-name="DefaultParagraphFont" style:family="text">
      <style:text-properties fo:color="#000000" style:font-size-complex="11pt"/>
    </style:style>
    <style:style style:name="T4956" style:parent-style-name="DefaultParagraphFont" style:family="text">
      <style:text-properties fo:color="#000000" style:font-size-complex="11pt"/>
    </style:style>
    <style:style style:name="T4957" style:parent-style-name="DefaultParagraphFont" style:family="text">
      <style:text-properties fo:color="#000000" style:font-size-complex="11pt"/>
    </style:style>
    <style:style style:name="P4958" style:parent-style-name="Normal" style:family="paragraph">
      <style:paragraph-properties fo:text-align="justify" fo:text-indent="0.4923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weight-complex="bold" fo:text-transform="uppercase" fo:color="#000000" style:font-size-complex="11pt"/>
    </style:style>
    <style:style style:name="T4961" style:parent-style-name="DefaultParagraphFont" style:family="text">
      <style:text-properties fo:font-weight="bold" style:font-weight-asian="bold" style:font-weight-complex="bold" fo:text-transform="uppercase" fo:color="#000000" style:font-size-complex="11pt"/>
    </style:style>
    <style:style style:name="T4962" style:parent-style-name="DefaultParagraphFont" style:family="text">
      <style:text-properties fo:font-weight="bold" style:font-weight-asian="bold" style:font-weight-complex="bold" fo:text-transform="uppercase" fo:color="#000000" style:font-size-complex="11pt"/>
    </style:style>
    <style:style style:name="P4963" style:parent-style-name="Normal" style:family="paragraph">
      <style:paragraph-properties fo:text-align="center"/>
      <style:text-properties fo:font-weight="bold" style:font-weight-asian="bold" style:font-weight-complex="bold" fo:text-transform="uppercase"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font-size-complex="11pt"/>
    </style:style>
    <style:style style:name="T4966" style:parent-style-name="DefaultParagraphFont" style:family="text">
      <style:text-properties fo:color="#000000" style:font-size-complex="11p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font-size-complex="11pt"/>
    </style:style>
    <style:style style:name="T4969" style:parent-style-name="DefaultParagraphFont" style:family="text">
      <style:text-properties fo:color="#000000" style:font-size-complex="11pt"/>
    </style:style>
    <style:style style:name="T4970" style:parent-style-name="DefaultParagraphFont" style:family="text">
      <style:text-properties fo:color="#000000" style:font-size-complex="11p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1pt"/>
    </style:style>
    <style:style style:name="T4973" style:parent-style-name="DefaultParagraphFont" style:family="text">
      <style:text-properties fo:color="#000000" style:font-size-complex="11pt"/>
    </style:style>
    <style:style style:name="T4974" style:parent-style-name="DefaultParagraphFont" style:family="text">
      <style:text-properties fo:color="#000000" style:text-position="sub 62.5%" style:font-size-complex="11pt"/>
    </style:style>
    <style:style style:name="T4975" style:parent-style-name="DefaultParagraphFont" style:family="text">
      <style:text-properties fo:color="#000000" style:font-size-complex="11pt"/>
    </style:style>
    <style:style style:name="T4976" style:parent-style-name="DefaultParagraphFont" style:family="text">
      <style:text-properties fo:color="#000000" style:text-position="sub 62.5%" style:font-size-complex="11pt"/>
    </style:style>
    <style:style style:name="T4977" style:parent-style-name="DefaultParagraphFont" style:family="text">
      <style:text-properties fo:color="#000000" style:font-size-complex="11pt"/>
    </style:style>
    <style:style style:name="T4978" style:parent-style-name="DefaultParagraphFont" style:family="text">
      <style:text-properties fo:color="#000000" style:font-size-complex="11pt"/>
    </style:style>
    <style:style style:name="T4979" style:parent-style-name="DefaultParagraphFont" style:family="text">
      <style:text-properties fo:color="#000000" style:text-position="sub 62.5%" style:font-size-complex="11pt"/>
    </style:style>
    <style:style style:name="T4980" style:parent-style-name="DefaultParagraphFont" style:family="text">
      <style:text-properties fo:color="#000000" style:font-size-complex="11p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1pt"/>
    </style:style>
    <style:style style:name="T4983" style:parent-style-name="DefaultParagraphFont" style:family="text">
      <style:text-properties fo:color="#000000" style:font-size-complex="11pt"/>
    </style:style>
    <style:style style:name="T4984" style:parent-style-name="DefaultParagraphFont" style:family="text">
      <style:text-properties fo:color="#000000" style:font-size-complex="11p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1pt"/>
    </style:style>
    <style:style style:name="T4987" style:parent-style-name="DefaultParagraphFont" style:family="text">
      <style:text-properties fo:color="#000000" style:font-size-complex="11pt"/>
    </style:style>
    <style:style style:name="T4988" style:parent-style-name="DefaultParagraphFont" style:family="text">
      <style:text-properties fo:color="#000000" style:text-position="sub 62.5%" style:font-size-complex="11pt"/>
    </style:style>
    <style:style style:name="T4989" style:parent-style-name="DefaultParagraphFont" style:family="text">
      <style:text-properties fo:color="#000000" style:font-size-complex="11pt"/>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font-size-complex="11pt"/>
    </style:style>
    <style:style style:name="T4992" style:parent-style-name="DefaultParagraphFont" style:family="text">
      <style:text-properties fo:color="#000000" style:font-size-complex="11pt"/>
    </style:style>
    <style:style style:name="T4993" style:parent-style-name="DefaultParagraphFont" style:family="text">
      <style:text-properties fo:color="#000000" style:text-position="sub 62.5%" style:font-size-complex="11pt"/>
    </style:style>
    <style:style style:name="T4994" style:parent-style-name="DefaultParagraphFont" style:family="text">
      <style:text-properties fo:color="#000000" style:font-size-complex="11pt"/>
    </style:style>
    <style:style style:name="T4995" style:parent-style-name="DefaultParagraphFont" style:family="text">
      <style:text-properties fo:color="#000000" style:font-size-complex="11pt"/>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font-size-complex="11pt"/>
    </style:style>
    <style:style style:name="T4998" style:parent-style-name="DefaultParagraphFont" style:family="text">
      <style:text-properties fo:color="#000000" style:font-size-complex="11pt"/>
    </style:style>
    <style:style style:name="T4999" style:parent-style-name="DefaultParagraphFont" style:family="text">
      <style:text-properties fo:color="#000000" style:text-position="sub 62.5%" style:font-size-complex="11pt"/>
    </style:style>
    <style:style style:name="T5000" style:parent-style-name="DefaultParagraphFont" style:family="text">
      <style:text-properties fo:color="#000000" style:font-size-complex="11pt"/>
    </style:style>
    <style:style style:name="T5001" style:parent-style-name="DefaultParagraphFont" style:family="text">
      <style:text-properties fo:color="#000000" style:text-position="sub 62.5%" style:font-size-complex="11pt"/>
    </style:style>
    <style:style style:name="T5002" style:parent-style-name="DefaultParagraphFont" style:family="text">
      <style:text-properties fo:color="#000000" style:font-size-complex="11pt"/>
    </style:style>
    <style:style style:name="T5003" style:parent-style-name="DefaultParagraphFont" style:family="text">
      <style:text-properties fo:color="#000000" style:font-size-complex="11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1pt"/>
    </style:style>
    <style:style style:name="T5006" style:parent-style-name="DefaultParagraphFont" style:family="text">
      <style:text-properties fo:color="#000000" style:font-size-complex="11pt"/>
    </style:style>
    <style:style style:name="P5007" style:parent-style-name="Normal" style:family="paragraph">
      <style:paragraph-properties fo:text-align="justify" fo:text-indent="0.4923in"/>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style:font-weight-complex="bold" fo:text-transform="uppercase" fo:color="#000000" style:font-size-complex="11pt"/>
    </style:style>
    <style:style style:name="T5010" style:parent-style-name="DefaultParagraphFont" style:family="text">
      <style:text-properties fo:font-weight="bold" style:font-weight-asian="bold" style:font-weight-complex="bold" fo:text-transform="uppercase" fo:color="#000000" style:font-size-complex="11pt"/>
    </style:style>
    <style:style style:name="T5011" style:parent-style-name="DefaultParagraphFont" style:family="text">
      <style:text-properties fo:font-weight="bold" style:font-weight-asian="bold" style:font-weight-complex="bold" fo:text-transform="uppercase" fo:color="#000000" style:font-size-complex="11pt"/>
    </style:style>
    <style:style style:name="P5012" style:parent-style-name="Normal" style:family="paragraph">
      <style:paragraph-properties fo:text-align="justify" fo:text-indent="0.4923in"/>
      <style:text-properties fo:color="#000000" style:font-size-complex="4p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1pt"/>
    </style:style>
    <style:style style:name="T5015" style:parent-style-name="DefaultParagraphFont" style:family="text">
      <style:text-properties fo:color="#000000" style:font-size-complex="11pt"/>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font-size-complex="11pt"/>
    </style:style>
    <style:style style:name="T5018" style:parent-style-name="DefaultParagraphFont" style:family="text">
      <style:text-properties fo:color="#000000" style:font-size-complex="11pt"/>
    </style:style>
    <style:style style:name="T5019" style:parent-style-name="DefaultParagraphFont" style:family="text">
      <style:text-properties fo:color="#000000" style:font-size-complex="11pt"/>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font-size-complex="11pt"/>
    </style:style>
    <style:style style:name="T5022" style:parent-style-name="DefaultParagraphFont" style:family="text">
      <style:text-properties fo:color="#000000" style:font-size-complex="11pt"/>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font-size-complex="11pt"/>
    </style:style>
    <style:style style:name="T5025" style:parent-style-name="DefaultParagraphFont" style:family="text">
      <style:text-properties fo:color="#000000" style:font-size-complex="11pt"/>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font-size-complex="11pt"/>
    </style:style>
    <style:style style:name="T5028" style:parent-style-name="DefaultParagraphFont" style:family="text">
      <style:text-properties fo:color="#000000" style:font-size-complex="11pt"/>
    </style:style>
    <style:style style:name="T5029" style:parent-style-name="DefaultParagraphFont" style:family="text">
      <style:text-properties fo:color="#000000" style:font-size-complex="11p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1pt"/>
    </style:style>
    <style:style style:name="T5032" style:parent-style-name="DefaultParagraphFont" style:family="text">
      <style:text-properties fo:color="#000000" style:font-size-complex="11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11pt"/>
    </style:style>
    <style:style style:name="T5035" style:parent-style-name="DefaultParagraphFont" style:family="text">
      <style:text-properties fo:color="#000000" style:font-size-complex="11pt"/>
    </style:style>
    <style:style style:name="T5036" style:parent-style-name="DefaultParagraphFont" style:family="text">
      <style:text-properties fo:color="#000000" style:font-size-complex="11p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font-size-complex="11pt"/>
    </style:style>
    <style:style style:name="T5039" style:parent-style-name="DefaultParagraphFont" style:family="text">
      <style:text-properties fo:color="#000000" style:font-size-complex="11pt"/>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font-size-complex="11pt"/>
    </style:style>
    <style:style style:name="T5042" style:parent-style-name="DefaultParagraphFont" style:family="text">
      <style:text-properties fo:color="#000000" style:font-size-complex="11pt"/>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font-size-complex="11pt"/>
    </style:style>
    <style:style style:name="T5045" style:parent-style-name="DefaultParagraphFont" style:family="text">
      <style:text-properties fo:color="#000000" style:font-size-complex="11p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font-size-complex="11pt"/>
    </style:style>
    <style:style style:name="T5048" style:parent-style-name="DefaultParagraphFont" style:family="text">
      <style:text-properties fo:color="#000000" style:font-size-complex="11pt"/>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font-size-complex="11pt"/>
    </style:style>
    <style:style style:name="T5051" style:parent-style-name="DefaultParagraphFont" style:family="text">
      <style:text-properties fo:color="#000000" style:font-size-complex="11pt"/>
    </style:style>
    <style:style style:name="P5052" style:parent-style-name="Normal" style:family="paragraph">
      <style:paragraph-properties fo:text-align="justify" fo:text-indent="0.4923in"/>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weight-complex="bold" fo:text-transform="uppercase" fo:color="#000000" style:font-size-complex="11pt"/>
    </style:style>
    <style:style style:name="T5055" style:parent-style-name="DefaultParagraphFont" style:family="text">
      <style:text-properties fo:font-weight="bold" style:font-weight-asian="bold" style:font-weight-complex="bold" fo:text-transform="uppercase" fo:color="#000000" style:font-size-complex="11pt"/>
    </style:style>
    <style:style style:name="T5056" style:parent-style-name="DefaultParagraphFont" style:family="text">
      <style:text-properties fo:font-weight="bold" style:font-weight-asian="bold" style:font-weight-complex="bold" fo:text-transform="uppercase" fo:color="#000000" style:font-size-complex="11pt"/>
    </style:style>
    <style:style style:name="P5057" style:parent-style-name="Normal" style:family="paragraph">
      <style:paragraph-properties fo:text-align="justify" fo:text-indent="0.4923in"/>
      <style:text-properties fo:color="#000000" style:font-size-complex="4pt"/>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font-size-complex="11pt"/>
    </style:style>
    <style:style style:name="T5060" style:parent-style-name="DefaultParagraphFont" style:family="text">
      <style:text-properties fo:color="#000000" style:font-size-complex="11pt"/>
    </style:style>
    <style:style style:name="P5061" style:parent-style-name="Normal" style:family="paragraph">
      <style:paragraph-properties fo:text-align="center"/>
      <style:text-properties fo:color="#000000" style:font-size-complex="11pt"/>
    </style:style>
    <style:style style:name="P5062" style:parent-style-name="Normal" style:family="paragraph">
      <style:paragraph-properties fo:break-before="page" fo:text-align="center"/>
    </style:style>
    <style:style style:name="P5063" style:parent-style-name="Normal" style:family="paragraph">
      <style:paragraph-properties fo:text-indent="3.543in"/>
    </style:style>
    <style:style style:name="T5064" style:parent-style-name="DefaultParagraphFont" style:family="text">
      <style:text-properties fo:color="#000000" style:font-size-complex="11pt"/>
    </style:style>
    <style:style style:name="P5065" style:parent-style-name="Normal" style:family="paragraph">
      <style:paragraph-properties fo:text-indent="3.543in"/>
    </style:style>
    <style:style style:name="T5066" style:parent-style-name="DefaultParagraphFont" style:family="text">
      <style:text-properties fo:color="#000000" style:font-size-complex="11pt"/>
    </style:style>
    <style:style style:name="P5067" style:parent-style-name="Normal" style:family="paragraph">
      <style:paragraph-properties fo:text-indent="3.543in"/>
    </style:style>
    <style:style style:name="T5068" style:parent-style-name="DefaultParagraphFont" style:family="text">
      <style:text-properties fo:color="#000000" style:font-size-complex="11pt"/>
    </style:style>
    <style:style style:name="P5069" style:parent-style-name="Normal" style:family="paragraph">
      <style:paragraph-properties fo:text-indent="3.543in"/>
    </style:style>
    <style:style style:name="T5070" style:parent-style-name="DefaultParagraphFont" style:family="text">
      <style:text-properties fo:color="#000000" style:font-size-complex="11pt"/>
    </style:style>
    <style:style style:name="P5071" style:parent-style-name="Normal" style:family="paragraph">
      <style:paragraph-properties fo:text-align="center"/>
      <style:text-properties fo:font-weight="bold" style:font-weight-asian="bold" fo:color="#000000" style:font-size-complex="4pt"/>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fo:text-transform="uppercase" fo:color="#000000" style:font-size-complex="11pt"/>
    </style:style>
    <style:style style:name="T507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5075" style:parent-style-name="DefaultParagraphFont" style:family="text">
      <style:text-properties fo:font-weight="bold" style:font-weight-asian="bold" style:font-weight-complex="bold" fo:text-transform="uppercase" fo:color="#000000" style:font-size-complex="11pt"/>
    </style:style>
    <style:style style:name="P5076" style:parent-style-name="Normal" style:family="paragraph">
      <style:paragraph-properties fo:text-align="center"/>
      <style:text-properties fo:font-weight="bold" style:font-weight-asian="bold" fo:color="#000000" style:font-size-complex="4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font-weight-complex="bold" fo:text-transform="uppercase" fo:color="#000000" style:font-size-complex="11pt"/>
    </style:style>
    <style:style style:name="T5079" style:parent-style-name="DefaultParagraphFont" style:family="text">
      <style:text-properties fo:font-weight="bold" style:font-weight-asian="bold" style:font-weight-complex="bold" fo:text-transform="uppercase" fo:color="#000000" style:font-size-complex="11pt"/>
    </style:style>
    <style:style style:name="T5080" style:parent-style-name="DefaultParagraphFont" style:family="text">
      <style:text-properties fo:font-weight="bold" style:font-weight-asian="bold" style:font-weight-complex="bold" fo:text-transform="uppercase" fo:color="#000000" style:font-size-complex="11pt"/>
    </style:style>
    <style:style style:name="P5081" style:parent-style-name="Normal" style:family="paragraph">
      <style:paragraph-properties fo:text-align="center"/>
      <style:text-properties fo:font-weight="bold" style:font-weight-asian="bold" style:font-weight-complex="bold" fo:text-transform="uppercase"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1pt"/>
    </style:style>
    <style:style style:name="T5084" style:parent-style-name="DefaultParagraphFont" style:family="text">
      <style:text-properties fo:color="#000000" style:font-size-complex="11p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11pt"/>
    </style:style>
    <style:style style:name="T5087" style:parent-style-name="DefaultParagraphFont" style:family="text">
      <style:text-properties fo:color="#000000" style:font-size-complex="11pt"/>
    </style:style>
    <style:style style:name="T5088" style:parent-style-name="DefaultParagraphFont" style:family="text">
      <style:text-properties fo:color="#000000" style:font-size-complex="11pt"/>
    </style:style>
    <style:style style:name="T5089" style:parent-style-name="DefaultParagraphFont" style:family="text">
      <style:text-properties fo:font-style="italic" style:font-style-asian="italic" style:font-style-complex="italic" fo:color="#000000" style:font-size-complex="11pt"/>
    </style:style>
    <style:style style:name="T5090" style:parent-style-name="DefaultParagraphFont" style:family="text">
      <style:text-properties fo:color="#000000" style:font-size-complex="11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11pt"/>
    </style:style>
    <style:style style:name="T5093" style:parent-style-name="DefaultParagraphFont" style:family="text">
      <style:text-properties fo:color="#000000" style:font-size-complex="11pt"/>
    </style:style>
    <style:style style:name="T5094" style:parent-style-name="DefaultParagraphFont" style:family="text">
      <style:text-properties fo:font-style="italic" style:font-style-asian="italic" style:font-style-complex="italic" fo:color="#000000" style:font-size-complex="11pt"/>
    </style:style>
    <style:style style:name="T5095" style:parent-style-name="DefaultParagraphFont" style:family="text">
      <style:text-properties fo:color="#000000" style:font-size-complex="11pt"/>
    </style:style>
    <style:style style:name="T5096" style:parent-style-name="DefaultParagraphFont" style:family="text">
      <style:text-properties fo:color="#000000" style:font-size-complex="11p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1pt"/>
    </style:style>
    <style:style style:name="T5099" style:parent-style-name="DefaultParagraphFont" style:family="text">
      <style:text-properties fo:color="#000000" style:font-size-complex="11pt"/>
    </style:style>
    <style:style style:name="T5100" style:parent-style-name="DefaultParagraphFont" style:family="text">
      <style:text-properties fo:color="#000000" style:font-size-complex="11pt"/>
    </style:style>
    <style:style style:name="T5101" style:parent-style-name="DefaultParagraphFont" style:family="text">
      <style:text-properties fo:font-style="italic" style:font-style-asian="italic" style:font-style-complex="italic" fo:color="#000000" style:font-size-complex="11pt"/>
    </style:style>
    <style:style style:name="T5102" style:parent-style-name="DefaultParagraphFont" style:family="text">
      <style:text-properties fo:color="#000000" style:font-size-complex="11p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11pt"/>
    </style:style>
    <style:style style:name="T5105" style:parent-style-name="DefaultParagraphFont" style:family="text">
      <style:text-properties fo:color="#000000" style:font-size-complex="11pt"/>
    </style:style>
    <style:style style:name="T5106" style:parent-style-name="DefaultParagraphFont" style:family="text">
      <style:text-properties fo:color="#000000" style:font-size-complex="11p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1pt"/>
    </style:style>
    <style:style style:name="T5109" style:parent-style-name="DefaultParagraphFont" style:family="text">
      <style:text-properties fo:color="#000000" style:font-size-complex="11pt"/>
    </style:style>
    <style:style style:name="T5110" style:parent-style-name="DefaultParagraphFont" style:family="text">
      <style:text-properties fo:color="#000000" style:text-position="super 62.5%" style:font-size-complex="11pt"/>
    </style:style>
    <style:style style:name="T5111" style:parent-style-name="DefaultParagraphFont" style:family="text">
      <style:text-properties fo:color="#000000" style:font-size-complex="11pt"/>
    </style:style>
    <style:style style:name="T5112" style:parent-style-name="DefaultParagraphFont" style:family="text">
      <style:text-properties fo:font-style="italic" style:font-style-asian="italic" style:font-style-complex="italic" fo:color="#000000" style:font-size-complex="11pt"/>
    </style:style>
    <style:style style:name="T5113" style:parent-style-name="DefaultParagraphFont" style:family="text">
      <style:text-properties fo:color="#000000" style:font-size-complex="11pt"/>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font-size-complex="11pt"/>
    </style:style>
    <style:style style:name="T5116" style:parent-style-name="DefaultParagraphFont" style:family="text">
      <style:text-properties fo:color="#000000" style:font-size-complex="11pt"/>
    </style:style>
    <style:style style:name="T5117" style:parent-style-name="DefaultParagraphFont" style:family="text">
      <style:text-properties fo:color="#000000" style:font-size-complex="11pt"/>
    </style:style>
    <style:style style:name="T5118" style:parent-style-name="DefaultParagraphFont" style:family="text">
      <style:text-properties fo:color="#000000" style:font-size-complex="11pt"/>
    </style:style>
    <style:style style:name="T5119" style:parent-style-name="DefaultParagraphFont" style:family="text">
      <style:text-properties fo:color="#000000" style:font-size-complex="11pt"/>
    </style:style>
    <style:style style:name="T5120" style:parent-style-name="DefaultParagraphFont" style:family="text">
      <style:text-properties fo:color="#000000" style:font-size-complex="11pt"/>
    </style:style>
    <style:style style:name="T5121" style:parent-style-name="DefaultParagraphFont" style:family="text">
      <style:text-properties fo:color="#0000FF" style:font-size-complex="11pt" style:text-underline-type="single" style:text-underline-style="solid" style:text-underline-width="auto" style:text-underline-mode="continuous"/>
    </style:style>
    <style:style style:name="T5122" style:parent-style-name="DefaultParagraphFont" style:family="text">
      <style:text-properties fo:color="#000000" style:font-size-complex="11pt"/>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font-size-complex="11pt"/>
    </style:style>
    <style:style style:name="T5125" style:parent-style-name="DefaultParagraphFont" style:family="text">
      <style:text-properties fo:color="#000000" style:font-size-complex="11p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11pt"/>
    </style:style>
    <style:style style:name="T5128" style:parent-style-name="DefaultParagraphFont" style:family="text">
      <style:text-properties fo:color="#000000" style:font-size-complex="11pt"/>
    </style:style>
    <style:style style:name="T5129" style:parent-style-name="DefaultParagraphFont" style:family="text">
      <style:text-properties fo:font-weight="bold" style:font-weight-asian="bold" style:font-weight-complex="bold" fo:color="#000000" style:font-size-complex="11pt"/>
    </style:style>
    <style:style style:name="T5130" style:parent-style-name="DefaultParagraphFont" style:family="text">
      <style:text-properties fo:color="#000000" style:font-size-complex="11pt"/>
    </style:style>
    <style:style style:name="T5131" style:parent-style-name="DefaultParagraphFont" style:family="text">
      <style:text-properties fo:color="#000000" style:font-size-complex="11p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1pt"/>
    </style:style>
    <style:style style:name="T5134" style:parent-style-name="DefaultParagraphFont" style:family="text">
      <style:text-properties fo:color="#000000" style:font-size-complex="11pt"/>
    </style:style>
    <style:style style:name="T5135" style:parent-style-name="DefaultParagraphFont" style:family="text">
      <style:text-properties fo:font-weight="bold" style:font-weight-asian="bold" style:font-weight-complex="bold" fo:color="#000000" style:font-size-complex="11pt"/>
    </style:style>
    <style:style style:name="T5136" style:parent-style-name="DefaultParagraphFont" style:family="text">
      <style:text-properties fo:color="#000000" style:font-size-complex="11pt"/>
    </style:style>
    <style:style style:name="T5137" style:parent-style-name="DefaultParagraphFont" style:family="text">
      <style:text-properties fo:color="#000000" style:font-size-complex="11p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1pt"/>
    </style:style>
    <style:style style:name="T5140" style:parent-style-name="DefaultParagraphFont" style:family="text">
      <style:text-properties fo:color="#000000" style:font-size-complex="11pt"/>
    </style:style>
    <style:style style:name="T5141" style:parent-style-name="DefaultParagraphFont" style:family="text">
      <style:text-properties fo:font-weight="bold" style:font-weight-asian="bold" style:font-weight-complex="bold" fo:color="#000000" style:font-size-complex="11pt"/>
    </style:style>
    <style:style style:name="T5142" style:parent-style-name="DefaultParagraphFont" style:family="text">
      <style:text-properties fo:color="#000000" style:font-size-complex="11pt"/>
    </style:style>
    <style:style style:name="T5143" style:parent-style-name="DefaultParagraphFont" style:family="text">
      <style:text-properties fo:color="#000000" style:font-size-complex="11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1pt"/>
    </style:style>
    <style:style style:name="T5146" style:parent-style-name="DefaultParagraphFont" style:family="text">
      <style:text-properties fo:color="#000000" style:font-size-complex="11pt"/>
    </style:style>
    <style:style style:name="T5147" style:parent-style-name="DefaultParagraphFont" style:family="text">
      <style:text-properties fo:font-style="italic" style:font-style-asian="italic" style:font-style-complex="italic" fo:color="#000000" style:font-size-complex="11pt"/>
    </style:style>
    <style:style style:name="T5148" style:parent-style-name="DefaultParagraphFont" style:family="text">
      <style:text-properties fo:color="#000000" style:font-size-complex="11pt"/>
    </style:style>
    <style:style style:name="T5149" style:parent-style-name="DefaultParagraphFont" style:family="text">
      <style:text-properties fo:color="#000000" style:font-size-complex="11pt"/>
    </style:style>
    <style:style style:name="T5150" style:parent-style-name="DefaultParagraphFont" style:family="text">
      <style:text-properties fo:color="#000000" style:text-position="super 62.5%" style:font-size-complex="11pt"/>
    </style:style>
    <style:style style:name="T5151" style:parent-style-name="DefaultParagraphFont" style:family="text">
      <style:text-properties fo:color="#000000" style:font-size-complex="11pt"/>
    </style:style>
    <style:style style:name="T5152" style:parent-style-name="DefaultParagraphFont" style:family="text">
      <style:text-properties fo:color="#000000" style:font-size-complex="11pt"/>
    </style:style>
    <style:style style:name="T5153" style:parent-style-name="DefaultParagraphFont" style:family="text">
      <style:text-properties fo:color="#000000" style:text-position="super 62.5%" style:font-size-complex="11pt"/>
    </style:style>
    <style:style style:name="T5154" style:parent-style-name="DefaultParagraphFont" style:family="text">
      <style:text-properties fo:color="#000000" style:font-size-complex="11p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1pt"/>
    </style:style>
    <style:style style:name="T5157" style:parent-style-name="DefaultParagraphFont" style:family="text">
      <style:text-properties fo:color="#000000" style:font-size-complex="11p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1pt"/>
    </style:style>
    <style:style style:name="T5160" style:parent-style-name="DefaultParagraphFont" style:family="text">
      <style:text-properties fo:color="#000000" style:font-size-complex="11pt"/>
    </style:style>
    <style:style style:name="T5161" style:parent-style-name="DefaultParagraphFont" style:family="text">
      <style:text-properties fo:color="#000000" style:font-size-complex="11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1pt"/>
    </style:style>
    <style:style style:name="T5164" style:parent-style-name="DefaultParagraphFont" style:family="text">
      <style:text-properties fo:color="#000000" style:font-size-complex="11pt"/>
    </style:style>
    <style:style style:name="T5165" style:parent-style-name="DefaultParagraphFont" style:family="text">
      <style:text-properties fo:color="#000000" style:font-size-complex="11p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11pt"/>
    </style:style>
    <style:style style:name="T5168" style:parent-style-name="DefaultParagraphFont" style:family="text">
      <style:text-properties fo:color="#000000" style:font-size-complex="11pt"/>
    </style:style>
    <style:style style:name="T5169" style:parent-style-name="DefaultParagraphFont" style:family="text">
      <style:text-properties fo:color="#000000" style:font-size-complex="11pt"/>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font-size-complex="11pt"/>
    </style:style>
    <style:style style:name="T5172" style:parent-style-name="DefaultParagraphFont" style:family="text">
      <style:text-properties fo:color="#000000" style:font-size-complex="11pt"/>
    </style:style>
    <style:style style:name="T5173" style:parent-style-name="DefaultParagraphFont" style:family="text">
      <style:text-properties fo:color="#000000" style:font-size-complex="11p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1pt"/>
    </style:style>
    <style:style style:name="T5176" style:parent-style-name="DefaultParagraphFont" style:family="text">
      <style:text-properties fo:color="#000000" style:font-size-complex="11pt"/>
    </style:style>
    <style:style style:name="T5177" style:parent-style-name="DefaultParagraphFont" style:family="text">
      <style:text-properties fo:color="#000000" style:font-size-complex="11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1pt"/>
    </style:style>
    <style:style style:name="T5180" style:parent-style-name="DefaultParagraphFont" style:family="text">
      <style:text-properties fo:color="#000000" style:font-size-complex="11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1pt"/>
    </style:style>
    <style:style style:name="T5183" style:parent-style-name="DefaultParagraphFont" style:family="text">
      <style:text-properties fo:color="#000000" style:font-size-complex="11pt"/>
    </style:style>
    <style:style style:name="T5184" style:parent-style-name="DefaultParagraphFont" style:family="text">
      <style:text-properties fo:color="#000000" style:font-size-complex="11p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1pt"/>
    </style:style>
    <style:style style:name="T5187" style:parent-style-name="DefaultParagraphFont" style:family="text">
      <style:text-properties fo:color="#000000" style:font-size-complex="11p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1pt"/>
    </style:style>
    <style:style style:name="T5190" style:parent-style-name="DefaultParagraphFont" style:family="text">
      <style:text-properties fo:color="#000000" style:font-size-complex="11pt"/>
    </style:style>
    <style:style style:name="T5191" style:parent-style-name="DefaultParagraphFont" style:family="text">
      <style:text-properties fo:color="#000000" style:font-size-complex="11pt"/>
    </style:style>
    <style:style style:name="P5192" style:parent-style-name="Normal" style:family="paragraph">
      <style:paragraph-properties fo:text-align="justify" fo:text-indent="0.4923in"/>
    </style:style>
    <style:style style:name="T5193" style:parent-style-name="DefaultParagraphFont" style:family="text">
      <style:text-properties style:font-name="TimesLT" fo:font-size="10pt" style:font-size-asian="10pt" fo:language="en" fo:country="US"/>
    </style:style>
    <style:style style:name="T5194" style:parent-style-name="DefaultParagraphFont" style:family="text">
      <style:text-properties style:font-name="TimesLT" fo:font-size="10pt" style:font-size-asian="10pt" fo:language="en" fo:country="US"/>
    </style:style>
    <style:style style:name="T5195" style:parent-style-name="DefaultParagraphFont" style:family="text">
      <style:text-properties style:font-name="TimesLT" fo:font-size="10pt" style:font-size-asian="10pt" fo:language="en" fo:country="US"/>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1pt"/>
    </style:style>
    <style:style style:name="T5198" style:parent-style-name="DefaultParagraphFont" style:family="text">
      <style:text-properties fo:color="#000000" style:font-size-complex="11pt"/>
    </style:style>
    <style:style style:name="P5199" style:parent-style-name="Normal" style:family="paragraph">
      <style:paragraph-properties fo:text-indent="0.4923in"/>
    </style:style>
    <style:style style:name="T5200" style:parent-style-name="DefaultParagraphFont" style:family="text">
      <style:text-properties fo:color="#000000" style:font-size-complex="11pt"/>
    </style:style>
    <style:style style:name="P5201" style:parent-style-name="Normal" style:family="paragraph">
      <style:paragraph-properties fo:text-indent="0.4923in"/>
    </style:style>
    <style:style style:name="T5202" style:parent-style-name="DefaultParagraphFont" style:family="text">
      <style:text-properties fo:color="#000000" style:font-size-complex="11pt"/>
    </style:style>
    <style:style style:name="P5203" style:parent-style-name="Normal" style:family="paragraph">
      <style:paragraph-properties fo:text-indent="0.4923in"/>
    </style:style>
    <style:style style:name="T5204" style:parent-style-name="DefaultParagraphFont" style:family="text">
      <style:text-properties fo:color="#000000" style:font-size-complex="11p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font-size-complex="11pt"/>
    </style:style>
    <style:style style:name="T5207" style:parent-style-name="DefaultParagraphFont" style:family="text">
      <style:text-properties fo:color="#000000" style:font-size-complex="11pt"/>
    </style:style>
    <style:style style:name="T5208" style:parent-style-name="DefaultParagraphFont" style:family="text">
      <style:text-properties fo:color="#000000" style:font-size-complex="11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1pt"/>
    </style:style>
    <style:style style:name="T5211" style:parent-style-name="DefaultParagraphFont" style:family="text">
      <style:text-properties fo:color="#000000" style:font-size-complex="11pt"/>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font-size-complex="11pt"/>
    </style:style>
    <style:style style:name="T5214" style:parent-style-name="DefaultParagraphFont" style:family="text">
      <style:text-properties fo:color="#000000" style:font-size-complex="11p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font-size-complex="11pt"/>
    </style:style>
    <style:style style:name="T5217" style:parent-style-name="DefaultParagraphFont" style:family="text">
      <style:text-properties fo:color="#000000" style:font-size-complex="11pt"/>
    </style:style>
    <style:style style:name="T5218" style:parent-style-name="DefaultParagraphFont" style:family="text">
      <style:text-properties fo:color="#000000" style:font-size-complex="11p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font-size-complex="11pt"/>
    </style:style>
    <style:style style:name="T5221" style:parent-style-name="DefaultParagraphFont" style:family="text">
      <style:text-properties fo:color="#000000" style:font-size-complex="11pt"/>
    </style:style>
    <style:style style:name="T5222" style:parent-style-name="DefaultParagraphFont" style:family="text">
      <style:text-properties fo:color="#000000" style:font-size-complex="11pt"/>
    </style:style>
    <style:style style:name="T5223" style:parent-style-name="DefaultParagraphFont" style:family="text">
      <style:text-properties fo:color="#000000" style:font-size-complex="11p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11pt"/>
    </style:style>
    <style:style style:name="T5226" style:parent-style-name="DefaultParagraphFont" style:family="text">
      <style:text-properties fo:color="#000000" style:font-size-complex="11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1pt"/>
    </style:style>
    <style:style style:name="T5229" style:parent-style-name="DefaultParagraphFont" style:family="text">
      <style:text-properties fo:color="#000000" style:font-size-complex="11pt"/>
    </style:style>
    <style:style style:name="T5230" style:parent-style-name="DefaultParagraphFont" style:family="text">
      <style:text-properties fo:color="#000000" style:font-size-complex="11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1pt"/>
    </style:style>
    <style:style style:name="T5233" style:parent-style-name="DefaultParagraphFont" style:family="text">
      <style:text-properties fo:color="#000000" style:font-size-complex="11pt"/>
    </style:style>
    <style:style style:name="T5234" style:parent-style-name="DefaultParagraphFont" style:family="text">
      <style:text-properties fo:color="#000000" style:font-size-complex="11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1pt"/>
    </style:style>
    <style:style style:name="T5237" style:parent-style-name="DefaultParagraphFont" style:family="text">
      <style:text-properties fo:color="#000000" style:font-size-complex="11pt"/>
    </style:style>
    <style:style style:name="T5238" style:parent-style-name="DefaultParagraphFont" style:family="text">
      <style:text-properties fo:color="#000000" style:font-size-complex="11pt"/>
    </style:style>
    <style:style style:name="T5239" style:parent-style-name="DefaultParagraphFont" style:family="text">
      <style:text-properties fo:color="#000000" style:font-size-complex="11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1pt"/>
    </style:style>
    <style:style style:name="T5242" style:parent-style-name="DefaultParagraphFont" style:family="text">
      <style:text-properties fo:color="#000000" style:font-size-complex="11pt"/>
    </style:style>
    <style:style style:name="T5243" style:parent-style-name="DefaultParagraphFont" style:family="text">
      <style:text-properties fo:color="#000000" style:font-size-complex="11p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11pt"/>
    </style:style>
    <style:style style:name="T5246" style:parent-style-name="DefaultParagraphFont" style:family="text">
      <style:text-properties fo:color="#000000" style:font-size-complex="11pt"/>
    </style:style>
    <style:style style:name="T5247" style:parent-style-name="DefaultParagraphFont" style:family="text">
      <style:text-properties fo:color="#000000" style:font-size-complex="11pt"/>
    </style:style>
    <style:style style:name="T5248" style:parent-style-name="DefaultParagraphFont" style:family="text">
      <style:text-properties fo:color="#000000" style:font-size-complex="11pt"/>
    </style:style>
    <style:style style:name="T5249" style:parent-style-name="DefaultParagraphFont" style:family="text">
      <style:text-properties fo:color="#000000" style:font-size-complex="11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1pt"/>
    </style:style>
    <style:style style:name="T5252" style:parent-style-name="DefaultParagraphFont" style:family="text">
      <style:text-properties fo:color="#000000" style:font-size-complex="11pt"/>
    </style:style>
    <style:style style:name="T5253" style:parent-style-name="DefaultParagraphFont" style:family="text">
      <style:text-properties fo:color="#000000" style:font-size-complex="11pt"/>
    </style:style>
    <style:style style:name="T5254" style:parent-style-name="DefaultParagraphFont" style:family="text">
      <style:text-properties fo:font-style="italic" style:font-style-asian="italic" style:font-style-complex="italic" fo:color="#000000" style:font-size-complex="11pt"/>
    </style:style>
    <style:style style:name="T5255" style:parent-style-name="DefaultParagraphFont" style:family="text">
      <style:text-properties fo:color="#000000" style:font-size-complex="11pt"/>
    </style:style>
    <style:style style:name="T5256" style:parent-style-name="DefaultParagraphFont" style:family="text">
      <style:text-properties fo:color="#000000" style:font-size-complex="11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1pt"/>
    </style:style>
    <style:style style:name="T5259" style:parent-style-name="DefaultParagraphFont" style:family="text">
      <style:text-properties fo:color="#000000" style:font-size-complex="11pt"/>
    </style:style>
    <style:style style:name="T5260" style:parent-style-name="DefaultParagraphFont" style:family="text">
      <style:text-properties fo:color="#000000" style:font-size-complex="11pt"/>
    </style:style>
    <style:style style:name="T5261" style:parent-style-name="DefaultParagraphFont" style:family="text">
      <style:text-properties fo:color="#000000" style:text-position="super 62.5%" style:font-size-complex="11pt"/>
    </style:style>
    <style:style style:name="T5262" style:parent-style-name="DefaultParagraphFont" style:family="text">
      <style:text-properties fo:color="#000000" style:font-size-complex="11pt"/>
    </style:style>
    <style:style style:name="T5263" style:parent-style-name="DefaultParagraphFont" style:family="text">
      <style:text-properties fo:color="#000000" style:font-size-complex="11pt"/>
    </style:style>
    <style:style style:name="T5264" style:parent-style-name="DefaultParagraphFont" style:family="text">
      <style:text-properties fo:color="#000000" style:font-size-complex="11p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1pt"/>
    </style:style>
    <style:style style:name="T5267" style:parent-style-name="DefaultParagraphFont" style:family="text">
      <style:text-properties fo:color="#000000" style:font-size-complex="11p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1pt"/>
    </style:style>
    <style:style style:name="T5270" style:parent-style-name="DefaultParagraphFont" style:family="text">
      <style:text-properties fo:color="#000000" style:font-size-complex="11pt"/>
    </style:style>
    <style:style style:name="T5271" style:parent-style-name="DefaultParagraphFont" style:family="text">
      <style:text-properties fo:color="#000000" style:font-size-complex="11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1pt"/>
    </style:style>
    <style:style style:name="T5274" style:parent-style-name="DefaultParagraphFont" style:family="text">
      <style:text-properties fo:color="#000000" style:font-size-complex="11pt"/>
    </style:style>
    <style:style style:name="T5275" style:parent-style-name="DefaultParagraphFont" style:family="text">
      <style:text-properties fo:color="#000000" style:font-size-complex="11pt"/>
    </style:style>
    <style:style style:name="T5276" style:parent-style-name="DefaultParagraphFont" style:family="text">
      <style:text-properties fo:color="#000000" style:font-size-complex="11pt"/>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1pt"/>
    </style:style>
    <style:style style:name="T5279" style:parent-style-name="DefaultParagraphFont" style:family="text">
      <style:text-properties fo:color="#000000" style:font-size-complex="11pt"/>
    </style:style>
    <style:style style:name="T5280" style:parent-style-name="DefaultParagraphFont" style:family="text">
      <style:text-properties fo:color="#000000" style:text-position="super 62.5%" style:font-size-complex="11pt"/>
    </style:style>
    <style:style style:name="T5281" style:parent-style-name="DefaultParagraphFont" style:family="text">
      <style:text-properties fo:color="#000000" style:font-size-complex="11pt"/>
    </style:style>
    <style:style style:name="P5282" style:parent-style-name="Normal" style:family="paragraph">
      <style:paragraph-properties fo:text-align="center"/>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weight-complex="bold" fo:text-transform="uppercase" fo:color="#000000" style:font-size-complex="11pt"/>
    </style:style>
    <style:style style:name="T5285" style:parent-style-name="DefaultParagraphFont" style:family="text">
      <style:text-properties fo:font-weight="bold" style:font-weight-asian="bold" style:font-weight-complex="bold" fo:text-transform="uppercase" fo:color="#000000" style:font-size-complex="11pt"/>
    </style:style>
    <style:style style:name="T5286" style:parent-style-name="DefaultParagraphFont" style:family="text">
      <style:text-properties fo:font-weight="bold" style:font-weight-asian="bold" style:font-weight-complex="bold" fo:text-transform="uppercase" fo:color="#000000" style:font-size-complex="11pt"/>
    </style:style>
    <style:style style:name="T5287" style:parent-style-name="DefaultParagraphFont" style:family="text">
      <style:text-properties fo:font-weight="bold" style:font-weight-asian="bold" style:font-weight-complex="bold" fo:text-transform="uppercase" fo:color="#000000" style:font-size-complex="11pt"/>
    </style:style>
    <style:style style:name="P5288" style:parent-style-name="Normal" style:family="paragraph">
      <style:paragraph-properties fo:text-align="center"/>
      <style:text-properties fo:font-weight="bold" style:font-weight-asian="bold" style:font-weight-complex="bold" fo:text-transform="uppercase"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1pt"/>
    </style:style>
    <style:style style:name="T5291" style:parent-style-name="DefaultParagraphFont" style:family="text">
      <style:text-properties fo:color="#000000" style:font-size-complex="11p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1pt"/>
    </style:style>
    <style:style style:name="T5294" style:parent-style-name="DefaultParagraphFont" style:family="text">
      <style:text-properties fo:color="#000000" style:font-size-complex="11pt"/>
    </style:style>
    <style:style style:name="T5295" style:parent-style-name="DefaultParagraphFont" style:family="text">
      <style:text-properties fo:color="#000000" style:font-size-complex="11pt"/>
    </style:style>
    <style:style style:name="T5296" style:parent-style-name="DefaultParagraphFont" style:family="text">
      <style:text-properties fo:color="#000000" style:font-size-complex="11pt"/>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1pt"/>
    </style:style>
    <style:style style:name="T5299" style:parent-style-name="DefaultParagraphFont" style:family="text">
      <style:text-properties fo:color="#000000" style:font-size-complex="11pt"/>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11pt"/>
    </style:style>
    <style:style style:name="T5302" style:parent-style-name="DefaultParagraphFont" style:family="text">
      <style:text-properties fo:color="#000000" style:font-size-complex="11pt"/>
    </style:style>
    <style:style style:name="T5303" style:parent-style-name="DefaultParagraphFont" style:family="text">
      <style:text-properties fo:color="#000000" style:font-size-complex="11pt"/>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font-size-complex="11pt"/>
    </style:style>
    <style:style style:name="T5306" style:parent-style-name="DefaultParagraphFont" style:family="text">
      <style:text-properties fo:color="#000000" style:font-size-complex="11pt"/>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font-size-complex="11pt"/>
    </style:style>
    <style:style style:name="T5309" style:parent-style-name="DefaultParagraphFont" style:family="text">
      <style:text-properties fo:color="#000000" style:font-size-complex="11p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1pt"/>
    </style:style>
    <style:style style:name="T5312" style:parent-style-name="DefaultParagraphFont" style:family="text">
      <style:text-properties fo:color="#000000" style:font-size-complex="11pt"/>
    </style:style>
    <style:style style:name="T5313" style:parent-style-name="DefaultParagraphFont" style:family="text">
      <style:text-properties fo:color="#000000" style:font-size-complex="11pt"/>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font-size-complex="11pt"/>
    </style:style>
    <style:style style:name="T5316" style:parent-style-name="DefaultParagraphFont" style:family="text">
      <style:text-properties fo:color="#000000" style:font-size-complex="11pt"/>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1pt"/>
    </style:style>
    <style:style style:name="T5319" style:parent-style-name="DefaultParagraphFont" style:family="text">
      <style:text-properties fo:color="#000000" style:font-size-complex="11p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1pt"/>
    </style:style>
    <style:style style:name="T5322" style:parent-style-name="DefaultParagraphFont" style:family="text">
      <style:text-properties fo:color="#000000" style:font-size-complex="11pt"/>
    </style:style>
    <style:style style:name="T5323" style:parent-style-name="DefaultParagraphFont" style:family="text">
      <style:text-properties fo:color="#000000" style:font-size-complex="11pt"/>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font-size-complex="11pt"/>
    </style:style>
    <style:style style:name="T5326" style:parent-style-name="DefaultParagraphFont" style:family="text">
      <style:text-properties fo:color="#000000" style:font-size-complex="11pt"/>
    </style:style>
    <style:style style:name="T5327" style:parent-style-name="DefaultParagraphFont" style:family="text">
      <style:text-properties fo:color="#000000" style:font-size-complex="11p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1pt"/>
    </style:style>
    <style:style style:name="T5330" style:parent-style-name="DefaultParagraphFont" style:family="text">
      <style:text-properties fo:color="#000000" style:font-size-complex="11pt"/>
    </style:style>
    <style:style style:name="T5331" style:parent-style-name="DefaultParagraphFont" style:family="text">
      <style:text-properties fo:color="#000000" style:font-size-complex="11pt"/>
    </style:style>
    <style:style style:name="T5332" style:parent-style-name="DefaultParagraphFont" style:family="text">
      <style:text-properties fo:font-style="italic" style:font-style-asian="italic" style:font-style-complex="italic" fo:color="#000000" style:font-size-complex="11pt"/>
    </style:style>
    <style:style style:name="T5333" style:parent-style-name="DefaultParagraphFont" style:family="text">
      <style:text-properties fo:color="#000000" style:font-size-complex="11pt"/>
    </style:style>
    <style:style style:name="T5334" style:parent-style-name="DefaultParagraphFont" style:family="text">
      <style:text-properties fo:font-style="italic" style:font-style-asian="italic" style:font-style-complex="italic" fo:color="#000000" style:font-size-complex="11pt"/>
    </style:style>
    <style:style style:name="T5335" style:parent-style-name="DefaultParagraphFont" style:family="text">
      <style:text-properties fo:color="#000000" style:font-size-complex="11pt"/>
    </style:style>
    <style:style style:name="T5336" style:parent-style-name="DefaultParagraphFont" style:family="text">
      <style:text-properties fo:font-style="italic" style:font-style-asian="italic" style:font-style-complex="italic" fo:color="#000000" style:font-size-complex="11pt"/>
    </style:style>
    <style:style style:name="T5337" style:parent-style-name="DefaultParagraphFont" style:family="text">
      <style:text-properties fo:color="#000000" style:font-size-complex="11pt"/>
    </style:style>
    <style:style style:name="T5338" style:parent-style-name="DefaultParagraphFont" style:family="text">
      <style:text-properties fo:color="#000000" style:font-size-complex="11p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1pt"/>
    </style:style>
    <style:style style:name="T5341" style:parent-style-name="DefaultParagraphFont" style:family="text">
      <style:text-properties fo:color="#000000" style:font-size-complex="11pt"/>
    </style:style>
    <style:style style:name="P5342" style:parent-style-name="Normal" style:family="paragraph">
      <style:paragraph-properties fo:text-align="justify" fo:text-indent="0.4923in"/>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text-transform="uppercase" fo:color="#000000" style:font-size-complex="11pt"/>
    </style:style>
    <style:style style:name="T5345" style:parent-style-name="DefaultParagraphFont" style:family="text">
      <style:text-properties fo:font-weight="bold" style:font-weight-asian="bold" style:font-weight-complex="bold" fo:text-transform="uppercase" fo:color="#000000" style:font-size-complex="11pt"/>
    </style:style>
    <style:style style:name="T5346" style:parent-style-name="DefaultParagraphFont" style:family="text">
      <style:text-properties fo:font-weight="bold" style:font-weight-asian="bold" style:font-weight-complex="bold" fo:text-transform="uppercase" fo:color="#000000" style:font-size-complex="11pt"/>
    </style:style>
    <style:style style:name="P5347" style:parent-style-name="Normal" style:family="paragraph">
      <style:paragraph-properties fo:text-align="justify" fo:text-indent="0.4923in"/>
      <style:text-properties fo:color="#000000" style:font-size-complex="4pt"/>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font-size-complex="11pt"/>
    </style:style>
    <style:style style:name="T5350" style:parent-style-name="DefaultParagraphFont" style:family="text">
      <style:text-properties fo:color="#000000" style:font-size-complex="11p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1pt"/>
    </style:style>
    <style:style style:name="T5353" style:parent-style-name="DefaultParagraphFont" style:family="text">
      <style:text-properties fo:color="#000000" style:font-size-complex="11p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1pt"/>
    </style:style>
    <style:style style:name="T5356" style:parent-style-name="DefaultParagraphFont" style:family="text">
      <style:text-properties fo:color="#000000" style:font-size-complex="11p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1pt"/>
    </style:style>
    <style:style style:name="T5359" style:parent-style-name="DefaultParagraphFont" style:family="text">
      <style:text-properties fo:color="#000000" style:font-size-complex="11pt"/>
    </style:style>
    <style:style style:name="T5360" style:parent-style-name="DefaultParagraphFont" style:family="text">
      <style:text-properties fo:color="#000000" style:font-size-complex="11p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1pt"/>
    </style:style>
    <style:style style:name="T5363" style:parent-style-name="DefaultParagraphFont" style:family="text">
      <style:text-properties fo:color="#000000" style:font-size-complex="11p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1pt"/>
    </style:style>
    <style:style style:name="T5366" style:parent-style-name="DefaultParagraphFont" style:family="text">
      <style:text-properties fo:color="#000000" style:font-size-complex="11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1pt"/>
    </style:style>
    <style:style style:name="T5369" style:parent-style-name="DefaultParagraphFont" style:family="text">
      <style:text-properties fo:color="#000000" style:font-size-complex="11pt"/>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font-size-complex="11pt"/>
    </style:style>
    <style:style style:name="T5372" style:parent-style-name="DefaultParagraphFont" style:family="text">
      <style:text-properties fo:color="#000000" style:font-size-complex="11pt"/>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font-size-complex="11pt"/>
    </style:style>
    <style:style style:name="T5375" style:parent-style-name="DefaultParagraphFont" style:family="text">
      <style:text-properties fo:color="#000000" style:font-size-complex="11pt"/>
    </style:style>
    <style:style style:name="T5376" style:parent-style-name="DefaultParagraphFont" style:family="text">
      <style:text-properties fo:color="#000000" style:font-size-complex="11pt"/>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font-size-complex="11pt"/>
    </style:style>
    <style:style style:name="T5379" style:parent-style-name="DefaultParagraphFont" style:family="text">
      <style:text-properties fo:color="#000000" style:font-size-complex="11p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11pt"/>
    </style:style>
    <style:style style:name="T5382" style:parent-style-name="DefaultParagraphFont" style:family="text">
      <style:text-properties fo:color="#000000" style:font-size-complex="11pt"/>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font-size-complex="11pt"/>
    </style:style>
    <style:style style:name="T5385" style:parent-style-name="DefaultParagraphFont" style:family="text">
      <style:text-properties fo:color="#000000" style:font-size-complex="11pt"/>
    </style:style>
    <style:style style:name="T5386" style:parent-style-name="DefaultParagraphFont" style:family="text">
      <style:text-properties fo:color="#000000" style:font-size-complex="11p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font-size-complex="11pt"/>
    </style:style>
    <style:style style:name="T5389" style:parent-style-name="DefaultParagraphFont" style:family="text">
      <style:text-properties fo:color="#000000" style:font-size-complex="11p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1pt"/>
    </style:style>
    <style:style style:name="T5392" style:parent-style-name="DefaultParagraphFont" style:family="text">
      <style:text-properties fo:color="#000000" style:font-size-complex="11pt"/>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font-size-complex="11pt"/>
    </style:style>
    <style:style style:name="T5395" style:parent-style-name="DefaultParagraphFont" style:family="text">
      <style:text-properties fo:color="#000000" style:font-size-complex="11pt"/>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font-size-complex="11pt"/>
    </style:style>
    <style:style style:name="T5398" style:parent-style-name="DefaultParagraphFont" style:family="text">
      <style:text-properties fo:color="#000000" style:font-size-complex="11pt"/>
    </style:style>
    <style:style style:name="T5399" style:parent-style-name="DefaultParagraphFont" style:family="text">
      <style:text-properties fo:color="#000000" style:font-size-complex="11p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1pt"/>
    </style:style>
    <style:style style:name="T5402" style:parent-style-name="DefaultParagraphFont" style:family="text">
      <style:text-properties fo:color="#000000" style:font-size-complex="11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1pt"/>
    </style:style>
    <style:style style:name="T5405" style:parent-style-name="DefaultParagraphFont" style:family="text">
      <style:text-properties fo:color="#000000" style:font-size-complex="11pt"/>
    </style:style>
    <style:style style:name="T5406" style:parent-style-name="DefaultParagraphFont" style:family="text">
      <style:text-properties fo:color="#000000" style:font-size-complex="11p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1pt"/>
    </style:style>
    <style:style style:name="T5409" style:parent-style-name="DefaultParagraphFont" style:family="text">
      <style:text-properties fo:color="#000000" style:font-size-complex="11p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1pt"/>
    </style:style>
    <style:style style:name="T5412" style:parent-style-name="DefaultParagraphFont" style:family="text">
      <style:text-properties fo:color="#000000" style:font-size-complex="11pt"/>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font-size-complex="11pt"/>
    </style:style>
    <style:style style:name="T5415" style:parent-style-name="DefaultParagraphFont" style:family="text">
      <style:text-properties fo:color="#000000" style:font-size-complex="11pt"/>
    </style:style>
    <style:style style:name="T5416" style:parent-style-name="DefaultParagraphFont" style:family="text">
      <style:text-properties fo:color="#000000" style:font-size-complex="11pt"/>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1pt"/>
    </style:style>
    <style:style style:name="T5419" style:parent-style-name="DefaultParagraphFont" style:family="text">
      <style:text-properties fo:color="#000000" style:font-size-complex="11pt"/>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1pt"/>
    </style:style>
    <style:style style:name="T5422" style:parent-style-name="DefaultParagraphFont" style:family="text">
      <style:text-properties fo:color="#000000" style:font-size-complex="11pt"/>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font-size-complex="11pt"/>
    </style:style>
    <style:style style:name="T5425" style:parent-style-name="DefaultParagraphFont" style:family="text">
      <style:text-properties fo:color="#000000" style:font-size-complex="11pt"/>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font-size-complex="11pt"/>
    </style:style>
    <style:style style:name="T5428" style:parent-style-name="DefaultParagraphFont" style:family="text">
      <style:text-properties fo:color="#000000" style:font-size-complex="11pt"/>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font-size-complex="11pt"/>
    </style:style>
    <style:style style:name="T5431" style:parent-style-name="DefaultParagraphFont" style:family="text">
      <style:text-properties fo:color="#000000" style:font-size-complex="11pt"/>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font-size-complex="11pt"/>
    </style:style>
    <style:style style:name="T5434" style:parent-style-name="DefaultParagraphFont" style:family="text">
      <style:text-properties fo:color="#000000" style:font-size-complex="11pt"/>
    </style:style>
    <style:style style:name="T5435" style:parent-style-name="DefaultParagraphFont" style:family="text">
      <style:text-properties fo:color="#000000" style:font-size-complex="11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1pt"/>
    </style:style>
    <style:style style:name="T5438" style:parent-style-name="DefaultParagraphFont" style:family="text">
      <style:text-properties fo:color="#000000" style:font-size-complex="11pt"/>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font-size-complex="11pt"/>
    </style:style>
    <style:style style:name="T5441" style:parent-style-name="DefaultParagraphFont" style:family="text">
      <style:text-properties fo:color="#000000" style:font-size-complex="11pt"/>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font-size-complex="11pt"/>
    </style:style>
    <style:style style:name="T5444" style:parent-style-name="DefaultParagraphFont" style:family="text">
      <style:text-properties fo:color="#000000" style:font-size-complex="11pt"/>
    </style:style>
    <style:style style:name="T5445" style:parent-style-name="DefaultParagraphFont" style:family="text">
      <style:text-properties fo:color="#000000" style:font-size-complex="11pt"/>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font-size-complex="11pt"/>
    </style:style>
    <style:style style:name="T5448" style:parent-style-name="DefaultParagraphFont" style:family="text">
      <style:text-properties fo:color="#000000" style:font-size-complex="11p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11pt"/>
    </style:style>
    <style:style style:name="T5451" style:parent-style-name="DefaultParagraphFont" style:family="text">
      <style:text-properties fo:color="#000000" style:font-size-complex="11pt"/>
    </style:style>
    <style:style style:name="T5452" style:parent-style-name="DefaultParagraphFont" style:family="text">
      <style:text-properties fo:color="#000000" style:font-size-complex="11pt"/>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font-size-complex="11pt"/>
    </style:style>
    <style:style style:name="T5455" style:parent-style-name="DefaultParagraphFont" style:family="text">
      <style:text-properties fo:color="#000000" style:font-size-complex="11p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font-size-complex="11pt"/>
    </style:style>
    <style:style style:name="T5458" style:parent-style-name="DefaultParagraphFont" style:family="text">
      <style:text-properties fo:color="#000000" style:font-size-complex="11pt"/>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font-size-complex="11pt"/>
    </style:style>
    <style:style style:name="T5461" style:parent-style-name="DefaultParagraphFont" style:family="text">
      <style:text-properties fo:color="#000000" style:font-size-complex="11pt"/>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font-size-complex="11pt"/>
    </style:style>
    <style:style style:name="T5464" style:parent-style-name="DefaultParagraphFont" style:family="text">
      <style:text-properties fo:color="#000000" style:font-size-complex="11pt"/>
    </style:style>
    <style:style style:name="T5465" style:parent-style-name="DefaultParagraphFont" style:family="text">
      <style:text-properties fo:color="#000000" style:font-size-complex="11pt"/>
    </style:style>
    <style:style style:name="P5466" style:parent-style-name="Normal" style:family="paragraph">
      <style:paragraph-properties fo:text-align="justify" fo:text-indent="0.4923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font-weight-complex="bold" fo:text-transform="uppercase" fo:color="#000000" style:font-size-complex="11pt"/>
    </style:style>
    <style:style style:name="T5469" style:parent-style-name="DefaultParagraphFont" style:family="text">
      <style:text-properties fo:font-weight="bold" style:font-weight-asian="bold" style:font-weight-complex="bold" fo:text-transform="uppercase" fo:color="#000000" style:font-size-complex="11pt"/>
    </style:style>
    <style:style style:name="T5470" style:parent-style-name="DefaultParagraphFont" style:family="text">
      <style:text-properties fo:font-weight="bold" style:font-weight-asian="bold" style:font-weight-complex="bold" fo:text-transform="uppercase" fo:color="#000000" style:font-size-complex="11pt"/>
    </style:style>
    <style:style style:name="P5471" style:parent-style-name="Normal" style:family="paragraph">
      <style:paragraph-properties fo:text-align="justify" fo:text-indent="0.4923in"/>
      <style:text-properties fo:color="#000000"/>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font-size-complex="11pt"/>
    </style:style>
    <style:style style:name="T5474" style:parent-style-name="DefaultParagraphFont" style:family="text">
      <style:text-properties fo:color="#000000" style:font-size-complex="11pt"/>
    </style:style>
    <style:style style:name="T5475" style:parent-style-name="DefaultParagraphFont" style:family="text">
      <style:text-properties fo:font-style="italic" style:font-style-asian="italic" style:font-style-complex="italic" fo:color="#000000" style:font-size-complex="11pt"/>
    </style:style>
    <style:style style:name="T5476" style:parent-style-name="DefaultParagraphFont" style:family="text">
      <style:text-properties fo:color="#000000" style:font-size-complex="11pt"/>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font-size-complex="11pt"/>
    </style:style>
    <style:style style:name="T5479" style:parent-style-name="DefaultParagraphFont" style:family="text">
      <style:text-properties fo:color="#000000" style:font-size-complex="11pt"/>
    </style:style>
    <style:style style:name="T5480" style:parent-style-name="DefaultParagraphFont" style:family="text">
      <style:text-properties fo:color="#000000" style:font-size-complex="11pt"/>
    </style:style>
    <style:style style:name="T5481" style:parent-style-name="DefaultParagraphFont" style:family="text">
      <style:text-properties fo:font-style="italic" style:font-style-asian="italic" style:font-style-complex="italic" fo:color="#000000" style:font-size-complex="11pt"/>
    </style:style>
    <style:style style:name="T5482" style:parent-style-name="DefaultParagraphFont" style:family="text">
      <style:text-properties fo:color="#000000" style:font-size-complex="11pt"/>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font-size-complex="11pt"/>
    </style:style>
    <style:style style:name="T5485" style:parent-style-name="DefaultParagraphFont" style:family="text">
      <style:text-properties fo:color="#000000" style:font-size-complex="11pt"/>
    </style:style>
    <style:style style:name="T5486" style:parent-style-name="DefaultParagraphFont" style:family="text">
      <style:text-properties fo:font-style="italic" style:font-style-asian="italic" style:font-style-complex="italic" fo:color="#000000" style:font-size-complex="11pt"/>
    </style:style>
    <style:style style:name="T5487" style:parent-style-name="DefaultParagraphFont" style:family="text">
      <style:text-properties fo:color="#000000" style:font-size-complex="11pt"/>
    </style:style>
    <style:style style:name="T5488" style:parent-style-name="DefaultParagraphFont" style:family="text">
      <style:text-properties fo:color="#000000" style:font-size-complex="11p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1pt"/>
    </style:style>
    <style:style style:name="T5491" style:parent-style-name="DefaultParagraphFont" style:family="text">
      <style:text-properties fo:color="#000000" style:font-size-complex="11pt"/>
    </style:style>
    <style:style style:name="T5492" style:parent-style-name="DefaultParagraphFont" style:family="text">
      <style:text-properties fo:color="#000000" style:font-size-complex="11pt"/>
    </style:style>
    <style:style style:name="T5493" style:parent-style-name="DefaultParagraphFont" style:family="text">
      <style:text-properties fo:font-style="italic" style:font-style-asian="italic" style:font-style-complex="italic" fo:color="#000000" style:font-size-complex="11pt"/>
    </style:style>
    <style:style style:name="T5494" style:parent-style-name="DefaultParagraphFont" style:family="text">
      <style:text-properties fo:color="#000000" style:font-size-complex="11pt"/>
    </style:style>
    <style:style style:name="T5495" style:parent-style-name="DefaultParagraphFont" style:family="text">
      <style:text-properties fo:font-style="italic" style:font-style-asian="italic" style:font-style-complex="italic" fo:color="#000000" style:font-size-complex="11pt"/>
    </style:style>
    <style:style style:name="T5496" style:parent-style-name="DefaultParagraphFont" style:family="text">
      <style:text-properties fo:color="#000000" style:font-size-complex="11pt"/>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font-size-complex="11pt"/>
    </style:style>
    <style:style style:name="T5499" style:parent-style-name="DefaultParagraphFont" style:family="text">
      <style:text-properties fo:color="#000000" style:font-size-complex="11pt"/>
    </style:style>
    <style:style style:name="T5500" style:parent-style-name="DefaultParagraphFont" style:family="text">
      <style:text-properties fo:color="#000000" style:font-size-complex="11pt"/>
    </style:style>
    <style:style style:name="T5501" style:parent-style-name="DefaultParagraphFont" style:family="text">
      <style:text-properties fo:font-style="italic" style:font-style-asian="italic" style:font-style-complex="italic" fo:color="#000000" style:font-size-complex="11pt"/>
    </style:style>
    <style:style style:name="T5502" style:parent-style-name="DefaultParagraphFont" style:family="text">
      <style:text-properties fo:color="#000000" style:font-size-complex="11pt"/>
    </style:style>
    <style:style style:name="T5503" style:parent-style-name="DefaultParagraphFont" style:family="text">
      <style:text-properties fo:font-style="italic" style:font-style-asian="italic" style:font-style-complex="italic" fo:color="#000000" style:font-size-complex="11pt"/>
    </style:style>
    <style:style style:name="T5504" style:parent-style-name="DefaultParagraphFont" style:family="text">
      <style:text-properties fo:color="#000000" style:font-size-complex="11pt"/>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font-size-complex="11pt"/>
    </style:style>
    <style:style style:name="T5507" style:parent-style-name="DefaultParagraphFont" style:family="text">
      <style:text-properties fo:color="#000000" style:font-size-complex="11pt"/>
    </style:style>
    <style:style style:name="T5508" style:parent-style-name="DefaultParagraphFont" style:family="text">
      <style:text-properties fo:font-style="italic" style:font-style-asian="italic" style:font-style-complex="italic" fo:color="#000000" style:font-size-complex="11pt"/>
    </style:style>
    <style:style style:name="T5509" style:parent-style-name="DefaultParagraphFont" style:family="text">
      <style:text-properties fo:color="#000000" style:font-size-complex="11pt"/>
    </style:style>
    <style:style style:name="T5510" style:parent-style-name="DefaultParagraphFont" style:family="text">
      <style:text-properties fo:font-style="italic" style:font-style-asian="italic" style:font-style-complex="italic" fo:color="#000000" style:font-size-complex="11pt"/>
    </style:style>
    <style:style style:name="T5511" style:parent-style-name="DefaultParagraphFont" style:family="text">
      <style:text-properties fo:color="#000000" style:font-size-complex="11pt"/>
    </style:style>
    <style:style style:name="T5512" style:parent-style-name="DefaultParagraphFont" style:family="text">
      <style:text-properties fo:color="#000000" style:font-size-complex="11pt"/>
    </style:style>
    <style:style style:name="P5513"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CHEMINIŲ MEDŽIAGŲ IR PREPARATŲ MUTAGENIŠKUMO TYRIMO MEODŲ PATVIRTINIMO</text:p>
      <text:p text:style-name="P15"/>
      <text:p text:style-name="P16">2004 m. liepos 5 d. Nr. V-507</text:p>
      <text:p text:style-name="P17">Vilnius</text:p>
      <text:p text:style-name="P18"/>
      <text:p text:style-name="P19"><text:span text:style-name="T20">Vadovaudamasis Lietuvos Respublikos che</text:span><text:span text:style-name="T21">minių medžiagų ir preparatų įstatymo (Žin., 2000, Nr.<text:s/></text:span><text:a xlink:href="https://www.e-tar.lt/portal/lt/legalAct/TAR.2A629A227788" office:target-frame-name="_blank" xlink:show="new"><text:span text:style-name="T22">36-987</text:span></text:a><text:span text:style-name="T23">) 6 straipsnio 2 dalimi, Cheminių medžiagų ir preparatų, galinčių sukelti pavojų žmogaus sveikatai ir aplinkai, savyb</text:span><text:span text:style-name="T24">ių tyrimo tvarkos, patvirtintos Lietuvos Respublikos aplinkos ministro 2000 m. gruodžio 29 d. įsakymu Nr. 762/556 „Dėl cheminių medžiagų ir preparatų, galinčių sukelti pavojų žmonių sveikatai ir aplinkai, savybių tyrimo tvarkos“ (Žin., 2001, Nr.<text:s/></text:span><text:a xlink:href="https://www.e-tar.lt/portal/lt/legalAct/TAR.F420BFA1E712" office:target-frame-name="_blank" xlink:show="new"><text:span text:style-name="T25">3-60</text:span></text:a><text:span text:style-name="T26">) 11.1 punktu ir įgyvendindamas 1967 m. birželio 27 d. Tarybos direktyvos 67/548/EEB dėl šalių narių įstatymų, reglamentų ir administracinių nuostatų, susijusių su pavojingų medžiagų<text:s/></text:span><text:span text:style-name="T27">klasifikavimu, pakavimu ir ženklinimu, suvienodinimo, Komisijos direktyvos 1988 m. lapkričio 18 d. devintąjį kartą su technikos pažanga derinančios Tarybos direktyvą 67/548/EEB dėl įstatymų ir kitų teisės aktų, reglamentuojančių pavojingų medžiagų klasifik</text:span><text:span text:style-name="T28">avimą, pakavimą ir ženklinimą etiketėmis, suderinimo 88/302/EEB, 1999 m. gegužės 31 d. Europos Parlamento ir Tarybos direktyvos 1999/45/EB dėl šalių narių įstatymų, reglamentų ir administracinių nuostatų, susijusių su pavojingų preparatų klasifikavimu, pak</text:span><text:span text:style-name="T29">avimu ir ženklinimu, suvienodinimo, Komisijos direktyvos 2000/32/EB 2000 m. gegužės 19 d. dvidešimt šeštą kartą derinančios su technikos pažanga Tarybos direktyvą 67/548/EEB dėl įstatymų ir kitų teisės aktų, reglamentuojančių pavojingų medžiagų klasifikavi</text:span><text:span text:style-name="T30">mą, pakavimą ir ženklinimą etiketėmis, suderinimo reikalavimus:</text:span></text:p>
      <text:p text:style-name="P31"><text:span text:style-name="T32">1</text:span><text:span text:style-name="T33">.<text:s/></text:span><text:span text:style-name="T34">Tvirtinu</text:span><text:span text:style-name="T35"><text:s/>pridedamus cheminių medžiagų ir preparatų mutageniškumo tyrimo metodus:</text:span></text:p>
      <text:p text:style-name="P36"><text:span text:style-name="T37">1.1</text:span><text:span text:style-name="T38">. Mutageniškumas. Žinduolių chromosomų aberacijų<text:s/></text:span><text:span text:style-name="T39">in vitro</text:span><text:span text:style-name="T40"><text:s/>bandymas (B10);</text:span></text:p>
      <text:p text:style-name="P41"><text:span text:style-name="T42">1.2</text:span><text:span text:style-name="T43">. Mutageniškumas.<text:s/></text:span><text:span text:style-name="T44">Žinduolių kaulų čiulpų chromosomų aberacijų<text:s/></text:span><text:span text:style-name="T45">in vivo</text:span><text:span text:style-name="T46"><text:s/>bandymas (B11);</text:span></text:p>
      <text:p text:style-name="P47"><text:span text:style-name="T48">1.3</text:span><text:span text:style-name="T49">. Mutageniškumas. Žinduolių eritrocitų mikrobranduolių<text:s/></text:span><text:span text:style-name="T50">in vivo</text:span><text:span text:style-name="T51"><text:s/>bandymas (B12);</text:span></text:p>
      <text:p text:style-name="P52"><text:span text:style-name="T53">1.4</text:span><text:span text:style-name="T54">. Mutageniškumas. Bakterijų grįžtamųjų mutacijų bandymas (B13/14);</text:span></text:p>
      <text:p text:style-name="P55"><text:span text:style-name="T56">1.5</text:span><text:span text:style-name="T57">. Mutageniškumas ir kancerogeniškumo patikrinimas. Genų mutacijos.<text:s/></text:span><text:span text:style-name="T58">Saccharomyces cerevisiae</text:span><text:span text:style-name="T59"><text:s/>bandymas (B15);</text:span></text:p>
      <text:p text:style-name="P60"><text:span text:style-name="T61">1.6</text:span><text:span text:style-name="T62">. Mitozinė rekombinacija.<text:s/></text:span><text:span text:style-name="T63">Saccharomyces cerevisiae</text:span><text:span text:style-name="T64"><text:s/>bandymas (B16);</text:span></text:p>
      <text:p text:style-name="P65"><text:span text:style-name="T66">1.7</text:span><text:span text:style-name="T67">. Mutageniškumas. Žinduolių ląstelių genų mutacijų<text:s/></text:span><text:span text:style-name="T68">in vitro</text:span><text:span text:style-name="T69"><text:s/>bandyma</text:span><text:span text:style-name="T70">s (B17);</text:span></text:p>
      <text:p text:style-name="P71"><text:span text:style-name="T72">1.8</text:span><text:span text:style-name="T73">. DNR pažaidos ir jų reparacija. Netaisyklinga DNR sintezė žinduolių ląstelėse<text:s/></text:span><text:span text:style-name="T74">in vitro</text:span><text:span text:style-name="T75"><text:s/>(B18);</text:span></text:p>
      <text:p text:style-name="P76"><text:span text:style-name="T77">1.9</text:span><text:span text:style-name="T78">. Seserinių chromatidžių apsikeitimo<text:s/></text:span><text:span text:style-name="T79">in vitro</text:span><text:span text:style-name="T80"><text:s/>įvertinimas (B19);</text:span></text:p>
      <text:p text:style-name="P81"><text:span text:style-name="T82">1.10</text:span><text:span text:style-name="T83">.<text:s/></text:span><text:span text:style-name="T84">Drosophila melanogaster</text:span><text:span text:style-name="T85"><text:s/>nuo lyties priklausomo recesyvinio leta</text:span><text:span text:style-name="T86">liškumo bandymas (B20);</text:span></text:p>
      <text:p text:style-name="P87"><text:span text:style-name="T88">1.11</text:span><text:span text:style-name="T89">. Žinduolių ląstelių transformacijos<text:s/></text:span><text:span text:style-name="T90">in vitro</text:span><text:span text:style-name="T91"><text:s/>bandymai (B21);</text:span></text:p>
      <text:p text:style-name="P92"><text:span text:style-name="T93">1.12</text:span><text:span text:style-name="T94">. Graužikų dominantinio letališkumo bandymas (B22);</text:span></text:p>
      <text:p text:style-name="P95"><text:span text:style-name="T96">1.13</text:span><text:span text:style-name="T97">. Žinduolių spermatogonijų chromosomų aberacijų bandymas (B23);</text:span></text:p>
      <text:p text:style-name="P98"><text:span text:style-name="T99">1.14</text:span><text:span text:style-name="T100">. Pelių taškinis bandy</text:span><text:span text:style-name="T101">mas (B24);</text:span></text:p>
      <text:p text:style-name="P102"><text:span text:style-name="T103">1.15</text:span><text:span text:style-name="T104">. Pelių paveldimos translokacijos bandymas (B25);</text:span></text:p>
      <text:p text:style-name="P105"><text:span text:style-name="T106">1.16</text:span><text:span text:style-name="T107">. Žinduolių kepenų ląstelių netaisyklingos DNR sintezės<text:s/></text:span><text:span text:style-name="T108">in vivo</text:span><text:span text:style-name="T109"><text:s/>bandymas (B39).</text:span></text:p>
      <text:p text:style-name="P110"><text:span text:style-name="T111">2</text:span><text:span text:style-name="T112">.<text:s/></text:span><text:span text:style-name="T113">Pavedu</text:span><text:span text:style-name="T114"><text:s/>ministerijos sekretoriui Eduardui Bartkevičiui kontroliuoti šio įsakymo vykdymą.</text:span></text:p>
      <text:p text:style-name="P115"/>
      <text:p text:style-name="P116"/>
      <text:p text:style-name="P117"><text:span text:style-name="T118">SVEIKATOS APSAUGOS</text:span><text:span text:style-name="T119"><text:tab/>MINISTRAS JUOZAS OLEKAS</text:span></text:p>
      <text:p text:style-name="P120"><text:span text:style-name="T121">______________</text:span></text:p>
      <text:p text:style-name="P122"><text:span text:style-name="T123">PATVIRTINTA</text:span></text:p>
      <text:p text:style-name="P124"><text:span text:style-name="T125">Lietuvos Respublikos</text:span></text:p>
      <text:p text:style-name="P126"><text:span text:style-name="T127">sveikatos apsaugos ministro</text:span></text:p>
      <text:p text:style-name="P128"><text:span text:style-name="T129">2004 m. liepos 5 d. įsakymu Nr. V-507</text:span></text:p>
      <text:p text:style-name="P130"/>
      <text:p text:style-name="P131"><text:span text:style-name="T132">B10 metodas: MUTAGENIŠKUMAS. ŽINDUOLIŲ CHROMOSOMŲ ABERACIJŲ<text:s/></text:span><text:span text:style-name="T133">In vitro</text:span><text:span text:style-name="T134"><text:s/>bandymas</text:span></text:p>
      <text:p text:style-name="P135"/>
      <text:p text:style-name="P136"><text:span text:style-name="T137">I</text:span><text:span text:style-name="T138">.<text:s/></text:span><text:span text:style-name="T139">BENDR</text:span><text:span text:style-name="T140">OSIOS NUOSTATOS</text:span></text:p>
      <text:p text:style-name="P141"/>
      <text:p text:style-name="P142"><text:span text:style-name="T143">1</text:span><text:span text:style-name="T144">. Įvadas</text:span></text:p>
      <text:p text:style-name="P145"><text:span text:style-name="T146">1.1</text:span><text:span text:style-name="T147">. Metodas remiasi Ekonominio bendradarbiavimo ir plėtros organizacijos (EBPO) chemikalų tyrimo vadovo (OECD Guidelines for Testing of Chemicals) 473 metodu.</text:span></text:p>
      <text:p text:style-name="P148"><text:span text:style-name="T149">1.2</text:span><text:span text:style-name="T150">. Chromosomų aberacijų tyrimo tikslas – identifikuoti medžiagas, sukeliančias žinduolių ląstelių, kultivuojamų<text:s/></text:span><text:span text:style-name="T151">in vitro</text:span><text:span text:style-name="T152">, chromosomų aberacijas. Struktūrinės aberacijos gali būti dviejų tipų – chromosominės arba chromatidinės. Nors dauguma cheminių mutagenų</text:span><text:span text:style-name="T153"><text:s/>sukelia chromatidines aberacijas, tačiau pasitaiko ir chromosominių aberacijų. Poliploidiškumo reiškimosi intensyvumas rodo, kad cheminė medžiaga gali sukelti chromosomų skaičiaus pasikeitimus. Tačiau šio metodo tikslas nėra nustatyti chromosomų skaičiaus</text:span><text:span text:style-name="T154"><text:s/>pokyčius, ir paprastai tam jis nėra taikomas. Daugelio žmonių genetiškai paveldimų ligų priežastis yra chromosomų mutacijos bei su jomis susiję įvykiai; esama pakankamai įrodymų, kad žmonių ir eksperimentinių gyvūnų vėžį sukelia somatinėse ląstelėse esanč</text:span><text:span text:style-name="T155">ių onkogenų bei navikų supresorinių genų struktūriniai pokyčiai, atsiradę dėl chromosomų mutacijų bei su jomis susijusių įvykių.</text:span></text:p>
      <text:p text:style-name="P156"><text:span text:style-name="T157">1.3</text:span><text:span text:style-name="T158">. Tiriant chromosomų aberacijas<text:s/></text:span><text:span text:style-name="T159">in vitro</text:span><text:span text:style-name="T160"><text:s/>galima naudoti gerai žinomų ląstelių linijų, ląstelių kamienų arba pirminių ląs</text:span><text:span text:style-name="T161">telių kultūras. Naudojamos ląstelės pasirenkamos pagal jų sugebėjimą augti kultūroje, kariotipų stabilumą, chromosomų skaičių, chromosomų įvairovę ir spontaninių chromosomų aberacijų dažnį.</text:span></text:p>
      <text:p text:style-name="P162"><text:span text:style-name="T163">1.4</text:span><text:span text:style-name="T164">. Atliekant tyrimus<text:s/></text:span><text:span text:style-name="T165">in vitro</text:span><text:span text:style-name="T166"><text:s/>reikia naudoti egzogeninį meta</text:span><text:span text:style-name="T167">bolinės aktyvacijos šaltinį. Ši metabolinės aktyvacijos sistema negali visiškai pakeisti žinduolių<text:s/></text:span><text:span text:style-name="T168">in vivo</text:span><text:span text:style-name="T169"><text:s/>sąlygų. Reikia stengtis išvengti tokių sąlygų, kurioms esant būtų gaunami teigiami rezultatai, neatspindintys vidinio mutageniškumo ir galintys atsir</text:span><text:span text:style-name="T170">asti pakeitus pH, osmosinį slėgį arba dėl citotoksiškumo.</text:span></text:p>
      <text:p text:style-name="P171"><text:span text:style-name="T172">1.5</text:span><text:span text:style-name="T173">. Tyrimas atliekamas, kai ieškoma galimų žinduolių mutagenų ar kancerogenų. Daugelis cheminių medžiagų, taikant šį tyrimą duodančių teigiamus rezultatus, yra žinduolių kancerogenai; tačiau nė</text:span><text:span text:style-name="T174">ra aiškaus ryšio tarp šio tyrimo rezultatų ir kancerogeniškumo. Ryšys priklauso nuo cheminių medžiagų klasės; yra neginčijamų įrodymų, kad šio tyrimo metu negalima nustatyti tam tikrų kancerogenų, nes jie ne tiesiogiai pakenkia DNR. Kitos įvadinės nuostato</text:span><text:span text:style-name="T175">s pateiktos Cheminių medžiagų ir preparatų toksiškumo ir kitų poveikių sveikatai tyrimo metodų bendrajame įvade (toliau – Bendrasis įvadas), patvirtintame Lietuvos Respublikos sveikatos apsaugos ministro 2004 m. balandžio 28 d. įsakymu Nr. V-284 (Žin., 200</text:span><text:span text:style-name="T176">4, Nr.<text:s/></text:span><text:a xlink:href="https://www.e-tar.lt/portal/lt/legalAct/TAR.BD54AD6B108D" office:target-frame-name="_blank" xlink:show="new"><text:span text:style-name="T177">70-2472</text:span></text:a><text:span text:style-name="T178">).</text:span></text:p>
      <text:p text:style-name="P179"><text:span text:style-name="T180">2</text:span><text:span text:style-name="T181">. Apibrėžimai</text:span></text:p>
      <text:p text:style-name="P182"><text:span text:style-name="T183">2.1</text:span><text:span text:style-name="T184">.<text:s/></text:span><text:span text:style-name="T185">Chromatidinė aberacij</text:span><text:span text:style-name="T186">a – struktūrinis chromosomos pakenkimas, pasireiškiantis kaip pavienių chromatidžių suardymas arba kaip chromat</text:span><text:span text:style-name="T187">idžių suardymas ir susijungimas.</text:span></text:p>
      <text:p text:style-name="P188"><text:span text:style-name="T189">2.2</text:span><text:span text:style-name="T190">.<text:s/></text:span><text:span text:style-name="T191">Chromosominė aberacija<text:s/></text:span><text:span text:style-name="T192">– struktūrinis chromosomos pakenkimas, pasireiškiantis kaip abiejų seserinių chromatidžių trūkis arba kaip jų abiejų trūkis ir susijungimas toje pačioje vietoje.</text:span></text:p>
      <text:p text:style-name="P193"><text:span text:style-name="T194">2.3</text:span><text:span text:style-name="T195">.<text:s/></text:span><text:span text:style-name="T196">Endoreduplikacija<text:s/></text:span><text:span text:style-name="T197">–<text:s/></text:span><text:span text:style-name="T198">procesas, kurio metu pasibaigus DNR replikacijos sintezės (S) periodui, branduolys nepradeda dalytis mitozės būdu, bet prasideda naujas S periodas. Taip atsiranda chromosomos, turinčios 4, 8, 16 ir t. t. chromatidžių.</text:span></text:p>
      <text:p text:style-name="P199"><text:span text:style-name="T200">2.4</text:span><text:span text:style-name="T201">.<text:s/></text:span><text:span text:style-name="T202">Spraga (plyšys)<text:s/></text:span><text:span text:style-name="T203">–<text:s/></text:span><text:span text:style-name="T204">achromatinė, mažesnė nei vienos chromatidės plotis spraga, kurioje yra mažiausias skaičius klaidingai suporuotų bazių.</text:span></text:p>
      <text:p text:style-name="P205"><text:span text:style-name="T206">2.5</text:span><text:span text:style-name="T207">.<text:s/></text:span><text:span text:style-name="T208">Mitozės indeksas<text:s/></text:span><text:span text:style-name="T209">– mitozės metafazėje esančių ląstelių ir viso ląstelių populiacijos skaičiaus santykis, rodantis tos ląstelių p</text:span><text:span text:style-name="T210">opuliacijos proliferacijos laipsnį.</text:span></text:p>
      <text:p text:style-name="P211"><text:span text:style-name="T212">2.6</text:span><text:span text:style-name="T213">.<text:s/></text:span><text:span text:style-name="T214">Chromosomų skaičiaus aberacija<text:s/></text:span><text:span text:style-name="T215">– ląstelėse esančių chromosomų skaičiaus pokytis palyginus su normaliu jų skaičiumi, būdingu toms ląstelėms.</text:span></text:p>
      <text:p text:style-name="P216"><text:span text:style-name="T217">2.7</text:span><text:span text:style-name="T218">.<text:s/></text:span><text:span text:style-name="T219">Poliploidija<text:s/></text:span><text:span text:style-name="T220">– haploidinio chromosomų skaičiaus (n), išskyrus<text:s/></text:span><text:span text:style-name="T221">diploidinį skaičių (t. y. 3n, 4n ir t. t.), kartotinis.</text:span></text:p>
      <text:p text:style-name="P222"><text:span text:style-name="T223">2.8</text:span><text:span text:style-name="T224">.<text:s/></text:span><text:span text:style-name="T225">Struktūrinė aberacija<text:s/></text:span><text:span text:style-name="T226">– chromosomos struktūros pokytis, kurį galima nustatyti, dalijimosi ciklo metafazėje esančias ląsteles tiriant mikroskopu; jis pasireiškia kaip delecijos ir fragmentai,<text:s/></text:span><text:span text:style-name="T227">pokyčiai grandinių viduje ar tarp grandinių.</text:span></text:p>
      <text:p text:style-name="P228"><text:span text:style-name="T229">3</text:span><text:span text:style-name="T230">. Bandymo metodo principas</text:span></text:p>
      <text:p text:style-name="P231"><text:span text:style-name="T232">3.1</text:span><text:span text:style-name="T233">. Ląstelių kultūros veikiamos tiriamąja chemine medžiaga esant metabolinei aktyvacijai ar be jos.</text:span></text:p>
      <text:p text:style-name="P234"><text:span text:style-name="T235">3.2</text:span><text:span text:style-name="T236">. Ląstelių kultūras paveikus tiriamąja medžiaga, tam tikrais laiko<text:s/></text:span><text:span text:style-name="T237">tarpais jos veikiamos ląstelių dalijimąsi metafazėje stabdančia medžiaga (pavyzdžiui, Kolcemidu</text:span><text:span text:style-name="T238">©</text:span><text:span text:style-name="T239"><text:s/>arba kolchicinu), surenkamos, dažomos, o metafazėje esančios ląstelės tiriamos mikroskopu, kad būtų nustatytos chromosomų aberacijos.</text:span></text:p>
      <text:p text:style-name="P240"><text:span text:style-name="T241">4</text:span><text:span text:style-name="T242">. Bandymo metodo a</text:span><text:span text:style-name="T243">prašymas</text:span></text:p>
      <text:p text:style-name="P244"><text:span text:style-name="T245">4.1</text:span><text:span text:style-name="T246">. Pasiruošimas</text:span></text:p>
      <text:p text:style-name="P247"><text:span text:style-name="T248">4.1.1</text:span><text:span text:style-name="T249">. Ląstelės. Galima naudoti įvairiausias ląstelių linijas, kamienus arba pirmines ląstelių, tarp jų ir žmonių ląstelių, kultūras (pavyzdžiui, kiniško žiurkėno fibroblastus, žmogaus ar kitų žinduolių periferinio kraujo lim</text:span><text:span text:style-name="T250">focitus).</text:span></text:p>
      <text:p text:style-name="P251"><text:span text:style-name="T252">4.1.2</text:span><text:span text:style-name="T253">. Terpė ir kultivavimo sąlygos. Kultūros turėtų būti kultivuojamos reikiamoje terpėje, esant reikiamoms inkubacijos sąlygoms (kultivavimui skirtuose induose, esant reikiamai CO</text:span><text:span text:style-name="T254">2</text:span><text:span text:style-name="T255"><text:s/>koncentracijai, temperatūrai ir drėgmei). Nuolat tikrinama,</text:span><text:span text:style-name="T256"><text:s/>ar gerai žinomų ląstelių linijos ir kamienai išlaiko pastovų modalinį chromosomų skaičių, ar jos neužkrėstos mikoplazmomis (jei užkrėstos, tai toliau nebenaudojamos). Turi būti žinoma ląstelių ciklo trukmė bei taikomos kultivavimo sąlygos.</text:span></text:p>
      <text:p text:style-name="P257"><text:span text:style-name="T258">4.1.3</text:span><text:span text:style-name="T259">. Kult</text:span><text:span text:style-name="T260">ūrų paruošimas</text:span></text:p>
      <text:p text:style-name="P261"><text:span text:style-name="T262">4.1.3.1</text:span><text:span text:style-name="T263">. Gerai žinomų ląstelių linijų ir kamienų ląstelės padauginamos iš kamieninių kultūrų, pasėjamos terpėje tokiu tankumu, kad, prieš ląsteles surenkant, kultūros nesusilietų, po to jos inkubuojamos 37 °C temperatūroje.</text:span></text:p>
      <text:p text:style-name="P264"><text:span text:style-name="T265">4.1.3.2</text:span><text:span text:style-name="T266">.<text:s/></text:span><text:span text:style-name="T267">Kai naudojami limfocitai, į terpę, turinčią mitogeno (pavyzdžiui, fitohemagliutinino), įnešamas sveikų tiriamųjų kraujo, paveikto antikoaguliantu (pavyzdžiui, heparinu), mėginys arba iš to kraujo išskirti limfocitai ir inkubuojama 37 °C temperatūroje.</text:span></text:p>
      <text:p text:style-name="P268"><text:span text:style-name="T269">4.1.4</text:span><text:span text:style-name="T270">. Metabolinė aktyvacija</text:span></text:p>
      <text:p text:style-name="P271"><text:span text:style-name="T272">4.1.4.1</text:span><text:span text:style-name="T273">. Ląstelės turėtų būti paveikiamos tiriamąja medžiaga tiek esant atitinkamai metabolinės aktyvacijos sistemai, tiek ir nesant. Plačiausiai naudojama sistema yra iš graužikų kepenų, paveiktų fermentinį aktyvumą skatin</text:span><text:span text:style-name="T274">ančiais agentais Aroklor 1254 ar fenobarbitono ir b-naftoflavono mišiniu, postmitochondrine frakcija, praturtinta kofaktoriumi.</text:span></text:p>
      <text:p text:style-name="P275"><text:span text:style-name="T276">4.1.4.2</text:span><text:span text:style-name="T277">. Postmitochondrinė frakcija paprastai naudojama tokių koncentracijų, kurių intervalas tyrimo metu naudojamoje galuti</text:span><text:span text:style-name="T278">nėje terpėje siekia 1–10 % (pagal tūrį). Metabolinės aktyvacijos sistema gali priklausyti nuo bandomosios medžiagos klasės. Kai kuriais atvejais tikslinga naudoti daugiau nei vieną postmitochondrinės frakcijos koncentraciją.</text:span></text:p>
      <text:p text:style-name="P279"><text:span text:style-name="T280">4.1.4.3</text:span><text:span text:style-name="T281">. Endogeninę aktyvac</text:span><text:span text:style-name="T282">iją galima pagerinti, taikant genetinės inžinerijos metodais gautas ląstelių linijas, gaminančias specifinius, aktyvacijoje dalyvaujančius fermentus. Tyrime naudojamų ląstelių linijų pasirinkimas turėtų būti moksliškai pagrįstas (pavyzdžiui, pagal citochro</text:span><text:span text:style-name="T283">mo P450 izofermento svarbą tiriamos cheminės medžiagos metabolizmui).</text:span></text:p>
      <text:p text:style-name="P284"><text:span text:style-name="T285">4.1.5</text:span><text:span text:style-name="T286">. Bandomoji cheminė medžiaga ar preparatas. Kietosios medžiagos ištirpinamos arba suspenduojamos atitinkamuose tirpikliuose arba tirpinančiuosiuose įrenginiuose, o jeigu reiki</text:span><text:span text:style-name="T287">a, tai ir praskiestos prieš paveikiant ląsteles šia medžiaga. Prieš bandymą į bandymo sistemą gali būti tiesiogiai suleidžiamos ir/ar praskiedžiamos skystosios bandomosios medžiagos. Bandomieji preparatai naudojami naujai pagaminti, išskyrus atvejus, kai t</text:span><text:span text:style-name="T288">yrimais įrodytas jų stabilumas.</text:span></text:p>
      <text:p text:style-name="P289"><text:span text:style-name="T290">4.2</text:span><text:span text:style-name="T291"><text:s/>Bandymo sąlygos</text:span></text:p>
      <text:p text:style-name="P292"><text:span text:style-name="T293">4.2.1</text:span><text:span text:style-name="T294">. Tirpiklis ir tirpinantysis įrenginys. Tirpiklis ar tirpinantysis įrenginys neturi chemiškai reaguoti su bandomąja medžiaga. Turi būti užtikrinta, kad ląstelės liks išsaugotos bei bus išlaik</text:span><text:span text:style-name="T295">ytas S9 aktyvumas. Jeigu naudojami kiti nežinomi tirpikliai ar tirpinantieji įrenginiai, tai juos naudojant reikia pateikti jų tinkamumą įrodančius duomenis. Jei įmanoma, tai pirmiausia rekomenduojama naudoti skystosios fazės tirpiklį arba tirpinantįjį įre</text:span><text:span text:style-name="T296">nginį. Kai tiriamos vandenyje netirpios cheminės medžiagos, tai naudojamuose organiniuose tirpikliuose neturėtų būti vandens. Vandenį galima pašalinti molekuliniu filtru.</text:span></text:p>
      <text:p text:style-name="P297"><text:span text:style-name="T298">4.2.2</text:span><text:span text:style-name="T299">. Poveikio koncentracijos</text:span></text:p>
      <text:p text:style-name="P300"><text:span text:style-name="T301">4.2.2.1</text:span><text:span text:style-name="T302">. Parenkant pačią didžiausią koncentracij</text:span><text:span text:style-name="T303">ą, vadovaujamasi citotoksiškumu, tirpumu tiriamojoje sistemoje ir pH arba osmosinio slėgio pokyčiais. Citotoksiškumas turėtų būti nustatomas pagrindinio eksperimento metu, esant metabolinei aktyvacijai, remiantis atitinkamais ląstelių vientisumo ir augimo<text:s/></text:span><text:span text:style-name="T304">rodikliais, tokiais kaip ląstelių kolonijų susiliejimo laipsnis, gyvų ląstelių skaičius arba mitozės indeksas. Pirminio eksperimento metu naudinga nustatyti toksiškumą ir tirpumą.</text:span></text:p>
      <text:p text:style-name="P305"><text:span text:style-name="T306">4.2.2.2</text:span><text:span text:style-name="T307">. Naudojamos mažiausiai trys koncentracijos. Jei nustatomas citot</text:span><text:span text:style-name="T308">oksiškumas, tai šios koncentracijos turėtų svyruoti nuo maksimalaus iki minimalaus citotoksiškumo laipsnio arba jo apskritai neturėtų būti; tai reiškia, kad koncentracijos turi skirtis 2–Ö10 karto. Ląstelių surinkimo metu didžiausia koncentracija turėtų pa</text:span><text:span text:style-name="T309">rodyti, kad gerokai sumažėjo ląstelių kolonijų susiliejimo laipsnis ir ląstelių skaičius arba mitozės indeksas (visi rodikliai sumažėjo daugiau nei 50 %). Mitozės indeksas yra tik netiesioginis citotoksinių/citostatinių pasekmių įvertinimo matas ir priklau</text:span><text:span text:style-name="T310">so nuo laiko, praėjusio po tiriamosios medžiagos poveikio. Mitozės indeksas tinka ląstelių, auginamų suspensijoje, kultūroms, kuriose kiti toksiškumo tyrimai gali būti sudėtingi ir nepraktiški. Duomenys apie ląstelių ciklo kinetinius parametrus, tokius kai</text:span><text:span text:style-name="T311">p vidutinis ląstelių kartos susiformavimo laikas, gali būti panaudoti kaip pagalbinė informacija. Vidutinis ląstelių kartos susiformavimo laikas, laikomas bendru vidurkiu, ne visada parodo, kad egzistuoja sulėtinto vystymosi subpopuliacijos, ir netgi menka</text:span><text:span text:style-name="T312">s ląstelių susiformavimo laiko pailgėjimas gali būti susijęs su kur kas ilgesne optimalaus aberacijų skaičiaus atsiradimo trukme.</text:span></text:p>
      <text:p text:style-name="P313"><text:span text:style-name="T314">4.2.2.3</text:span><text:span text:style-name="T315">. Kai bandomoji medžiaga necitotoksinė, didžiausia poveikio koncentracija turėtų būti 5 ml/ml, 5,5 mg/ml arba 0,01<text:s/></text:span><text:span text:style-name="T316">M, priklausomai nuo to, kuri iš išvardytų koncentracijų pati mažiausia.</text:span></text:p>
      <text:p text:style-name="P317"><text:span text:style-name="T318">4.2.2.4</text:span><text:span text:style-name="T319">. Kai bandomoji medžiaga mažai tirpi ir netoksiška, o jos koncentracijos mažesnės už tas, kurioms esant medžiaga netirpsta, tai baigiantis veikimui bandomąja medžiaga didžia</text:span><text:span text:style-name="T320">usios naudojamos dozės koncentracija turėtų viršyti tirpumo ribą paruoštoje, kultivavimui skirtoje terpėje. Kai kuriais atvejais, pavyzdžiui, kai toksiškumas pasireiškia tik tada, kai medžiagos koncentracija šiek tiek didesnė už pačią mažiausią koncentraci</text:span><text:span text:style-name="T321">ją, kuriai esant medžiaga visiškai netirpsta, rekomenduojama patikrinti daugiau nei vieną koncentraciją, kuriai esant susiformuoja matomas precipitatas. Derėtų įvertinti tirpumą prieš veikimą bandomąja medžiaga ir po jo, kadangi tirpumas gali pakisti dėl l</text:span><text:span text:style-name="T322">ąstelių ir S9 serumo, esančių bandymo sistemoje. Netirpumą galima nustatyti vizualiai. Precipitato susidarymas neturėtų trukdyti įvertinti duomenis.</text:span></text:p>
      <text:p text:style-name="P323"><text:span text:style-name="T324">4.2.3</text:span><text:span text:style-name="T325">. Neigiami ir teigiami kontroliniai bandiniai</text:span></text:p>
      <text:p text:style-name="P326"><text:span text:style-name="T327">4.2.3.1</text:span><text:span text:style-name="T328">. Atliekant kiekvieną eksperimentą esant<text:s/></text:span><text:span text:style-name="T329">metabolinei aktyvacijai arba be jos, kartu naudojami teigiami ir neigiami (tirpikliai, tirpinantysis įrenginys) kontroliniai bandiniai. Kai naudojama metabolinė aktyvacija, tai kartu su teigiamu kontroliniu bandiniu turi būti naudojama aktyvuojanti cheminė</text:span><text:span text:style-name="T330"><text:s/>medžiaga tam, kad būtų sukuriamas atsakas į mutageną.</text:span></text:p>
      <text:p text:style-name="P331"><text:span text:style-name="T332">4.2.3.2</text:span><text:span text:style-name="T333">. Teigiamuose kontroliniuose bandiniuose turi būti tokios žinomo elastogeno koncentracijos, kurioms esant bei veikiant bandomąja medžiaga, būtų galima nesunkiai sumažinti pašalinį foną pakar</text:span><text:span text:style-name="T334">totinai (tai parodo bandymo sistemos jautrumą).</text:span></text:p>
      <text:p text:style-name="P335"><text:span text:style-name="T336">4.2.3.4</text:span><text:span text:style-name="T337">. Pasirenkamos tokios teigiamos kontrolinės dozės, kad gaunamas atsakas būtų aiškus, bet tyrėjas negalėtų jo iškart nustatyti. Teigiamų kontrolinių bandinių medžiagų pavyzdžiai pateikti 1 lentelėje</text:span><text:span text:style-name="T338">.</text:span></text:p>
      <text:p text:style-name="P339"><text:span text:style-name="T340">1 lentelė. Teigiamų kontrolinių bandinių medžiagų pavyzdžiai</text:span></text:p>
      <text:p text:style-name="P341"><text:span text:style-name="T342">Metabolinės aktyvacijos sąlygos Medžiagos pavadinimas CAS Nr. EINECS Nr.</text:span></text:p>
      <text:p text:style-name="P343"><text:span text:style-name="T344">Be egzogeninės metabolinės Metilmetansulfonatas 66-27-3 200-625-0</text:span></text:p>
      <text:p text:style-name="P345"><text:span text:style-name="T346">aktyvacijos Etilmetansulfonatas 62-50-0 200-536-7</text:span></text:p>
      <text:p text:style-name="P347"><text:span text:style-name="T348">Etil</text:span><text:span text:style-name="T349">nitrošlapalas 759-73-9 212-072-2</text:span></text:p>
      <text:p text:style-name="P350"><text:span text:style-name="T351">Mitomicinas C 50-07-7 200-008-6</text:span></text:p>
      <text:p text:style-name="P352"><text:span text:style-name="T353">4-nitrokvinolino-N- oksidas 56-57-5 200-281-1</text:span></text:p>
      <text:p text:style-name="P354"><text:span text:style-name="T355">Su egzogenine Benzpirenas 50-32-8 200-028-5</text:span></text:p>
      <text:p text:style-name="P356"><text:span text:style-name="T357">metaboline aktyvacija Ciklofosfamidas 50-18-0 200-015-4</text:span></text:p>
      <text:p text:style-name="P358"><text:span text:style-name="T359">Ciklofosfamido monohidratas 6055-19-2</text:span></text:p>
      <text:p text:style-name="P360"><text:span text:style-name="T361">4.2.3.5</text:span><text:span text:style-name="T362">. Galima naudoti ir kitas teigiamas kontrolines medžiagas. Kai įmanoma, reikia apsvarstyti teigiamų kontrolinių medžiagų, priklausančių konkrečiai klasei, panaudojimą.</text:span></text:p>
      <text:p text:style-name="P363"><text:span text:style-name="T364">4.2.3.6</text:span><text:span text:style-name="T365">. Auginant kiekvieną ląstelių rinkinį, reikia naudoti neigiamus kont</text:span><text:span text:style-name="T366">rolinius bandinius, sudarytus iš terpėje esančio tirpiklio ar tirpinančiojo įrenginio, kurie paveikiami šia terpe lygiai taip pat kaip ir ląstelių kultūros. Taip pat reikia papildomai naudoti ir nepaveiktus kontrolinius bandinius, nekreipiant dėmesio į tai</text:span><text:span text:style-name="T367">, kad anksčiau atliktų eksperimentų aprašymuose nurodyta, jog pasirinktas tirpiklis nesukėlė jokio žalingo ar mutageninio poveikio.</text:span></text:p>
      <text:p text:style-name="P368"><text:span text:style-name="T369">4.3</text:span><text:span text:style-name="T370">. Darbo eiga</text:span></text:p>
      <text:p text:style-name="P371"><text:span text:style-name="T372">4.3.1</text:span><text:span text:style-name="T373">. Poveikis bandomąja medžiaga. Proliferuojančios ląstelės veikiamos bandomąja medžiaga esant<text:s/></text:span><text:span text:style-name="T374">metabolinės aktyvacijos sistemai ar be jos. Limfocitai veikiami bandomąja medžiaga, praėjus maždaug 48 valandoms po stimuliacijos mitogenu.</text:span></text:p>
      <text:p text:style-name="P375"><text:span text:style-name="T376">4.3.2</text:span><text:span text:style-name="T377">. Paprastai naudojamos pakartotinės kiekvienos koncentracijos kultūros, ypač rekomenduojama tai daryti, kai</text:span><text:span text:style-name="T378"><text:s/>kultivuojamos neigiamos kontrolinės kultūros, terpėje esant vien tirpiklio. Jeigu, remiantis anksčiau atliktų eksperimentų aprašymais, galima parodyti, kad tarp kartotinio pasėjimo kultūrų egzistuoja minimalūs skirtumai, tai pavienes kultūras galima tirti</text:span><text:span text:style-name="T379"><text:s/>terpėje esant skirtingoms tiriamosios cheminės medžiagos koncentracijoms.</text:span></text:p>
      <text:p text:style-name="P380"><text:span text:style-name="T381">4.3.3</text:span><text:span text:style-name="T382">. Dujinės ir lakiosios medžiagos tiriamos atitinkamais metodais, tokiais kaip kultivavimas sandariuose induose.</text:span></text:p>
      <text:p text:style-name="P383"><text:span text:style-name="T384">4.3.4</text:span><text:span text:style-name="T385">. Kultūrų surinkimo laikas. Atliekant pirmąjį ekspe</text:span><text:span text:style-name="T386">rimentą, ląstelės, esant metabolinės aktyvacijos sistemai arba jos nesant, bandomąja medžiaga veikiamos 3–6 valandas ir yra surenkamos maždaug kas 1,5 normalaus ląstelinio ciklo nuo poveikio pradžios. Jeigu esant metabolinei aktyvacijai gaunami neigiami re</text:span><text:span text:style-name="T387">zultatai, reikia atlikti papildomą eksperimentą be metabolinės aktyvacijos, surenkant ląsteles maždaug kas 1,5 normalaus ląstelinio ciklo nuo poveikio pradžios. Kai kurių medžiagų poveikį lengviau nustatyti, jei jomis veikiama ilgiau, o mėginiai paimami pr</text:span><text:span text:style-name="T388">aėjus daugiau nei 1,5 ląstelinio ciklo. Neigiami duomenys, gauti naudojant metabolinę aktyvaciją, visada turi būti patvirtinami. Jei manoma, kad nereikia patvirtinti neigiamų rezultatų, tai privalo būti pagrįsta.</text:span></text:p>
      <text:p text:style-name="P389"><text:span text:style-name="T390">4.3.5</text:span><text:span text:style-name="T391">. Chromosomų paruošimas. Paprastai</text:span><text:span text:style-name="T392"><text:s/>likus 1–3 valandoms iki surinkimo ląstelių kultūros yra paveikiamos Kolcemidu</text:span><text:span text:style-name="T393">©</text:span><text:span text:style-name="T394"><text:s/>arba kolchicinu. Kiekviena ląstelių kultūra surenkama ir atskirai apdorojama. Ruošiant chromosomas, ląstelės paveikiamos hipotoniniu šoku, fiksuojamos ir dažomos.</text:span></text:p>
      <text:p text:style-name="P395"><text:span text:style-name="T396">4.3.6</text:span><text:span text:style-name="T397">. An</text:span><text:span text:style-name="T398">alizė</text:span></text:p>
      <text:p text:style-name="P399"><text:span text:style-name="T400">4.3.6.1</text:span><text:span text:style-name="T401">. Prieš pradedant mikroskopinę analizę, visos skaidrės, įskaitant teigiamus ir neigiamus kontrolinius bandinius, atskirai koduojamos. Kadangi fiksavimo metu metafazėje esančios ląstelės dažnai suyra bei prarandamos chromosomos, tai suskaičiu</text:span><text:span text:style-name="T402">otos ląstelės turės centromeras, kurių skaičius lygus visų tipų ląstelių modaliniam skaičiui ¹ 2. Jei tiriant kartotinio pasėjimo kultūras, galima naudotis ta pačia kontrole, tai nustatytas centromerų skaičius bus lygus 200 gerai matomų metafazių. Centrome</text:span><text:span text:style-name="T403">rų skaičius gali sumažėti, kai stebima daug aberacijų.</text:span></text:p>
      <text:p text:style-name="P404"><text:span text:style-name="T405">4.3.6.2</text:span><text:span text:style-name="T406">. Šio tyrimo tikslas nustatyti chromosomų struktūrines aberacijas, tačiau reikia registruoti ir poliploidiją bei endoduplikaciją.</text:span></text:p>
      <text:p text:style-name="P407"/>
      <text:p text:style-name="P408"><text:span text:style-name="T409">II</text:span><text:span text:style-name="T410">.<text:s/></text:span><text:span text:style-name="T411">Duomenys</text:span></text:p>
      <text:p text:style-name="P412"/>
      <text:p text:style-name="P413"><text:span text:style-name="T414">5</text:span><text:span text:style-name="T415">. Duomenų apdorojimas</text:span></text:p>
      <text:p text:style-name="P416"><text:span text:style-name="T417">5.1</text:span><text:span text:style-name="T418">.</text:span><text:span text:style-name="T419"><text:s/>Ląstelė yra eksperimentinis vienetas, todėl ląstelių, turinčių struktūrines aberacijas, skaičius išreiškiamas procentais. Pateikiami chromosomų struktūrinių aberacijų tipai nurodant jų skaičių bei pasireiškimo dažnį bandomosiose ir kontrolinėse ląstelių k</text:span><text:span text:style-name="T420">ultūrose. Atskirai registruojami chromosomų plyšiai, tačiau nustatant absoliutų aberacijų dažnį, į juos neatsižvelgiama.</text:span></text:p>
      <text:p text:style-name="P421"><text:span text:style-name="T422">5.2</text:span><text:span text:style-name="T423">. Registruojamos tarpusavyje sutampančios priemonės, kurios naudojamos citotoksiškumui vertinti pagrindinio bandymo bandomosiose</text:span><text:span text:style-name="T424"><text:s/>ir neigiamose kontrolinėse kultūrose.</text:span></text:p>
      <text:p text:style-name="P425"><text:span text:style-name="T426">5.3</text:span><text:span text:style-name="T427">. Visi duomenys pateikiami apibendrinti lentelėse. Atskirai pateikiami pavieniai duomenys.</text:span></text:p>
      <text:p text:style-name="P428"><text:span text:style-name="T429">5.4</text:span><text:span text:style-name="T430">. Aiškaus teigiamo atsako patvirtinti nebūtina. Abejotini rezultatai patvirtinami arba atmetami tiriant toliau,<text:s/></text:span><text:span text:style-name="T431">pakeitus bandymo sąlygas, pavyzdžiui, koncentracijas ir metabolinę aktyvaciją.</text:span></text:p>
      <text:p text:style-name="P432"><text:span text:style-name="T433">6</text:span><text:span text:style-name="T434">. Duomenų įvertinimas ir interpretacija</text:span></text:p>
      <text:p text:style-name="P435"><text:span text:style-name="T436">6.1</text:span><text:span text:style-name="T437">. Nuo koncentracijos priklausomas bei pakartojamas chromosomines aberacijas turinčių ląstelių skaičiaus padidėjimas yra krite</text:span><text:span text:style-name="T438">rijai, kuriais remiantis nustatoma, ar bandymo rezultatai teigiami. Vertinant tyrimo rezultatus, galima taikyti statistinius metodus. Statistinis reikšmingumas neturėtų būti vienintelis kriterijus, pagal kurį sprendžiama, ar gautas atsakas teigiamas ar nei</text:span><text:span text:style-name="T439">giamas.</text:span></text:p>
      <text:p text:style-name="P440"><text:span text:style-name="T441">6.2</text:span><text:span text:style-name="T442">. Poliploidinių ląstelių skaičiaus padidėjimas gali rodyti, kad bandomoji medžiaga gali slopinti mitozę ir sukelti chromosomų skaičiaus ląstelėje pakitimus. Ląstelių, turinčių endoreduplikuotas chromosomas, skaičiaus padidėjimas gali rodyti,</text:span><text:span text:style-name="T443"><text:s/>kad tiriamoji medžiaga gali slopinti ląstelinį ciklą.</text:span></text:p>
      <text:p text:style-name="P444"><text:span text:style-name="T445">6.3</text:span><text:span text:style-name="T446">. Jei gauti rezultatai neatitinka šio metodo 6.1 ir 6.2 punktuose nurodytų kriterijų, tai bandomoji medžiaga pagal šio metodo sąlygas laikoma nemutageniška.</text:span></text:p>
      <text:p text:style-name="P447"><text:span text:style-name="T448">6.4</text:span><text:span text:style-name="T449">. Po daug bandymų, gavus aiški</text:span><text:span text:style-name="T450">us teigiamus ir aiškius neigiamus rezultatus, dažniausiai galima padaryti išvadą apie bandomosios medžiagos savybes, remiantis gautų duomenų visuma. Net ir daug kartų pakartojus konkretų bandymą, jo rezultatai gali likti abejotini ir neaiškūs.</text:span></text:p>
      <text:p text:style-name="P451"><text:span text:style-name="T452">6.5</text:span><text:span text:style-name="T453">. Šiu</text:span><text:span text:style-name="T454">o metodu gauti teigiami rezultatai rodo, kad bandomoji medžiaga sukelia chromosomų aberacijas kultivuotose somatinėse žinduolių ląstelėse. Neigiami rezultatai rodo, kad šiame metode aprašytomis bandymo sąlygomis bandomoji medžiaga nesukelia chromosomų aber</text:span><text:span text:style-name="T455">acijų kultivuotose somatinėse žinduolių ląstelėse.</text:span></text:p>
      <text:p text:style-name="P456"/>
      <text:p text:style-name="P457"><text:span text:style-name="T458">III</text:span><text:span text:style-name="T459">.<text:s/></text:span><text:span text:style-name="T460">ATASKAITOS PATEIKIMAS</text:span></text:p>
      <text:p text:style-name="P461"/>
      <text:p text:style-name="P462"><text:span text:style-name="T463">7</text:span><text:span text:style-name="T464">. Bandymo protokole turi būti pateikta tokia informacija:</text:span></text:p>
      <text:p text:style-name="P465"><text:span text:style-name="T466">7.1</text:span><text:span text:style-name="T467">. Tirpiklis ar tirpinantysis įrenginys</text:span></text:p>
      <text:p text:style-name="P468"><text:span text:style-name="T469">7.1.1</text:span><text:span text:style-name="T470">. priežastys, dėl kurių buvo pasirinktas tirpinantysis</text:span><text:span text:style-name="T471"><text:s/>įrenginys;</text:span></text:p>
      <text:p text:style-name="P472"><text:span text:style-name="T473">7.1.2</text:span><text:span text:style-name="T474">. tiriamosios medžiagos, esančios tirpiklyje ar tirpinančiajame įrenginyje, tirpumas ir stabilumas, jei žinomas.</text:span></text:p>
      <text:p text:style-name="P475"><text:span text:style-name="T476">7.2</text:span><text:span text:style-name="T477">. Ląstelės</text:span></text:p>
      <text:p text:style-name="P478"><text:span text:style-name="T479">7.2.1</text:span><text:span text:style-name="T480">. ląstelių tipas ir šaltinis;</text:span></text:p>
      <text:p text:style-name="P481"><text:span text:style-name="T482">7.2.2</text:span><text:span text:style-name="T483">. panaudoto ląstelių tipo kariotipo ypatybės ir<text:s/></text:span><text:span text:style-name="T484">tinkamumas;</text:span></text:p>
      <text:p text:style-name="P485"><text:span text:style-name="T486">7.2.3</text:span><text:span text:style-name="T487">. informacija apie tai, ar ląstelės neužkrėstos mikoplazmomis, jei taikytina;</text:span></text:p>
      <text:p text:style-name="P488"><text:span text:style-name="T489">7.2.4</text:span><text:span text:style-name="T490">. informacija apie ląstelinio ciklo trukmę;</text:span></text:p>
      <text:p text:style-name="P491"><text:span text:style-name="T492">7.2.5</text:span><text:span text:style-name="T493">. kraujo donorų, iš kurių buvo gauti viso kraujo mėginiai ar iš kurių kraujo buvo išskirti limf</text:span><text:span text:style-name="T494">ocitai, lytis bei panaudotas mitogenas;</text:span></text:p>
      <text:p text:style-name="P495"><text:span text:style-name="T496">7.2.6</text:span><text:span text:style-name="T497">. ląstelių persėjimų skaičius, jei taikytina;</text:span></text:p>
      <text:p text:style-name="P498"><text:span text:style-name="T499">7.2.7</text:span><text:span text:style-name="T500">. ląstelių kultivavimo metodai, jei taikytina;</text:span></text:p>
      <text:p text:style-name="P501"><text:span text:style-name="T502">7.2.8</text:span><text:span text:style-name="T503">. modalinis chromosomų skaičius.</text:span></text:p>
      <text:p text:style-name="P504"><text:span text:style-name="T505">7.3</text:span><text:span text:style-name="T506">. Bandymo sąlygos</text:span></text:p>
      <text:p text:style-name="P507"><text:span text:style-name="T508">7.3.1</text:span><text:span text:style-name="T509">. metafazę sustabdančios<text:s/></text:span><text:span text:style-name="T510">cheminės medžiagos prigimtis, koncentracija bei laikas, kurį ši medžiaga veikė ląsteles;</text:span></text:p>
      <text:p text:style-name="P511"><text:span text:style-name="T512">7.3.2</text:span><text:span text:style-name="T513">. pagrindinė priežastis, dėl kurios buvo pasirinktos koncentracijos ir ląstelių kultūrų kultivavimo skaičius nurodant, jei įmanoma, citotoksiškumo tyrimo duom</text:span><text:span text:style-name="T514">enis ir tirpumo ribas;</text:span></text:p>
      <text:p text:style-name="P515"><text:span text:style-name="T516">7.3.3</text:span><text:span text:style-name="T517">. terpės sudėtis ir CO</text:span><text:span text:style-name="T518">2</text:span><text:span text:style-name="T519"><text:s/>koncentracija, jei taikytina;</text:span></text:p>
      <text:p text:style-name="P520"><text:span text:style-name="T521">7.3.4</text:span><text:span text:style-name="T522">. bandomosios medžiagos koncentracija;</text:span></text:p>
      <text:p text:style-name="P523"><text:span text:style-name="T524">7.3.5</text:span><text:span text:style-name="T525">. tirpinančiojo įrenginio darbinė talpa bei į jį įleistos bandomosios medžiagos tūris;</text:span></text:p>
      <text:p text:style-name="P526"><text:span text:style-name="T527">7.3.6</text:span><text:span text:style-name="T528">. inkubacijos tem</text:span><text:span text:style-name="T529">peratūra;</text:span></text:p>
      <text:p text:style-name="P530"><text:span text:style-name="T531">7.3.7</text:span><text:span text:style-name="T532">. inkubacijos trukmė;</text:span></text:p>
      <text:p text:style-name="P533"><text:span text:style-name="T534">7.3.8</text:span><text:span text:style-name="T535">. veikimo bandomąja medžiaga trukmė;</text:span></text:p>
      <text:p text:style-name="P536"><text:span text:style-name="T537">7.3.9</text:span><text:span text:style-name="T538">. ląstelių tankis pasėjimo metu, jei taikytina;</text:span></text:p>
      <text:p text:style-name="P539"><text:span text:style-name="T540">7.3.10</text:span><text:span text:style-name="T541">. metabolinės aktyvacijos sistemos tipas ir sudėtis, įskaitant tinkamumo kriterijus;</text:span></text:p>
      <text:p text:style-name="P542"><text:span text:style-name="T543">7.3.11</text:span><text:span text:style-name="T544">.<text:s/></text:span><text:span text:style-name="T545">teigiami ir neigiami kontroliniai bandiniai;</text:span></text:p>
      <text:p text:style-name="P546"><text:span text:style-name="T547">7.3.12</text:span><text:span text:style-name="T548">. skaidrių paruošimo būdai;</text:span></text:p>
      <text:p text:style-name="P549"><text:span text:style-name="T550">7.3.13</text:span><text:span text:style-name="T551">. aberacijų vertinimo kriterijai;</text:span></text:p>
      <text:p text:style-name="P552"><text:span text:style-name="T553">7.3.14</text:span><text:span text:style-name="T554">. ištirtų metafazių skaičius;</text:span></text:p>
      <text:p text:style-name="P555"><text:span text:style-name="T556">7.3.15</text:span><text:span text:style-name="T557">. toksiškumo įvertinimo būdai;</text:span></text:p>
      <text:p text:style-name="P558"><text:span text:style-name="T559">7.3.16</text:span><text:span text:style-name="T560">. kriterijai, pagal kuriuos sprendžiam</text:span><text:span text:style-name="T561">a, ar tyrimų metu gauti rezultatai teigiami, neigiami bei abejotini.</text:span></text:p>
      <text:p text:style-name="P562"><text:span text:style-name="T563">7.4</text:span><text:span text:style-name="T564">. Rezultatai</text:span></text:p>
      <text:p text:style-name="P565"><text:span text:style-name="T566">7.4.1</text:span><text:span text:style-name="T567">. toksiškumo požymiai, pavyzdžiui, ląstelių kultūrų kolonijų susiliejimo laipsnis, ląstelinio ciklo duomenys, ląstelių skaičius, mitozinis indeksas;</text:span></text:p>
      <text:p text:style-name="P568"><text:span text:style-name="T569">7.4.2</text:span><text:span text:style-name="T570">. precipitacijos požymiai;</text:span></text:p>
      <text:p text:style-name="P571"><text:span text:style-name="T572">7.4.3</text:span><text:span text:style-name="T573">. duomenys apie terpės pH ir osmosinį slėgį, jei tai buvo nustatyta;</text:span></text:p>
      <text:p text:style-name="P574"><text:span text:style-name="T575">7.4.4</text:span><text:span text:style-name="T576">. aberacijų, įskaitant plyšius, apibūdinimas;</text:span></text:p>
      <text:p text:style-name="P577"><text:span text:style-name="T578">7.4.5</text:span><text:span text:style-name="T579">. ląstelių, esančių tiriamąja medžiaga veiktose bei kontrolinėse kolonijose ir turinčių</text:span><text:span text:style-name="T580"><text:s/>chromosomų aberacijas, skaičius bei chromosomų aberacijų tipas;</text:span></text:p>
      <text:p text:style-name="P581"><text:span text:style-name="T582">7.4.6</text:span><text:span text:style-name="T583">. ploidiškumo pokyčiai, jei pastebėti;</text:span></text:p>
      <text:p text:style-name="P584"><text:span text:style-name="T585">7.4.7</text:span><text:span text:style-name="T586">. dozės ir atsako sąryšis, jei įmanoma;</text:span></text:p>
      <text:p text:style-name="P587"><text:span text:style-name="T588">7.4.8</text:span><text:span text:style-name="T589">. statistinės analizės, jei atliktos;</text:span></text:p>
      <text:p text:style-name="P590"><text:span text:style-name="T591">7.4.9</text:span><text:span text:style-name="T592">. vienu metu gauti neigiamų (tirpiklis</text:span><text:span text:style-name="T593"><text:s/>ar tirpinantysis įrenginys) ir teigiamų kontrolinių bandinių tyrimų duomenys;</text:span></text:p>
      <text:p text:style-name="P594"><text:span text:style-name="T595">7.4.10</text:span><text:span text:style-name="T596">. duomenys, gauti anksčiau atliktų tyrimų metu išanalizavus neigiamus (tirpiklis ar tirpinantysis įrenginys) ir teigiamus kontrolinius bandinius, nurodant jų<text:s/></text:span><text:span text:style-name="T597">intervalus, vidurkius ir standartinius nukrypimus.</text:span></text:p>
      <text:p text:style-name="P598"><text:span text:style-name="T599">8</text:span><text:span text:style-name="T600">. Bandymų protokole pateikiamas rezultatų aptarimas ir išvados.</text:span></text:p>
      <text:p text:style-name="P601"/>
      <text:p text:style-name="P602"><text:span text:style-name="T603">IV</text:span><text:span text:style-name="T604">.<text:s/></text:span><text:span text:style-name="T605">NUORODOS</text:span></text:p>
      <text:p text:style-name="P606"/>
      <text:p text:style-name="P607"><text:span text:style-name="T608">9</text:span><text:span text:style-name="T609">. Evans H. J. (1976), Cheminių mutagenų aptikimo citologiniai metodai (Cheminių mutagenų aptikimo<text:s/></text:span><text:span text:style-name="T610">principai ir metodai, 4 t., red. Hollaender A., Plenum Press, Niujorkas, Londonas, 1–29).</text:span></text:p>
      <text:p text:style-name="P611"><text:span text:style-name="T612">10</text:span><text:span text:style-name="T613">. Ishidate M. Jr., Sofumi T. (1985),<text:s/></text:span><text:span text:style-name="T614">In vitro</text:span><text:span text:style-name="T615"><text:s/>chromosomų aberacijos bandymas naudojant kinietiškų žiurkėnų plaučių (CHL) fibroblastų ląstelių kultūras (Mutacijų</text:span><text:span text:style-name="T616"><text:s/>tyrimų progresas, 5 t., red. Ashby J. ir kt., Elsevier Science Publishers, Amsterdamas, Niujorkas, Oksfordas, 427–432).</text:span></text:p>
      <text:p text:style-name="P617"><text:span text:style-name="T618">11</text:span><text:span text:style-name="T619">. Galloway S. M., Armstrong M. J., Reuben C., Colman S., Brown B., Cannon C., Bloom A. D., Nakamura F., Ahmed M., Duk S., Rimpo J</text:span><text:span text:style-name="T620">., Margolin G. H., Resnick M. A., Anderson G., Zeiger E. (1978), Chromosomų aberacijos ir seserinių chromatidžių apsikeitimai kinietiško žiurkėno kiaušidės ląstelėse. 108 cheminių medžiagų įvertinimas, Environs, Molec. Mutagen 10 (suppl.10), 1–175.</text:span></text:p>
      <text:p text:style-name="P621"><text:span text:style-name="T622">12</text:span><text:span text:style-name="T623">.</text:span><text:span text:style-name="T624"><text:s/>Scott D., Galloway S. M., Marshall R. R., Ishidate M. Jr., Brusick D., Ashby J., Myhr B. C. (1991), Genotoksiškumas ekstremaliomis kultūros sąlygomis. ICPEMC 9 darbo grupės ataskaita, Mutation Res., 257, 147–204.</text:span></text:p>
      <text:p text:style-name="P625"><text:span text:style-name="T626">13</text:span><text:span text:style-name="T627">. Morita T., Nagaki T., Fukuda I., O</text:span><text:span text:style-name="T628">kumura K. (1992), Mažo pH klastogeniškumas įvairioms kultivuojamoms žinduolių ląstelėms, Mutation Res., 268, 297–305.</text:span></text:p>
      <text:p text:style-name="P629"><text:span text:style-name="T630">14</text:span><text:span text:style-name="T631">. Ames B. N., McCann J., Yamasaki E. (1975), Kancerogenų ir mutagenų nustatymo metodai naudojant Salmonella. Žinduolių mikrosomų mut</text:span><text:span text:style-name="T632">ageniškumo bandymas, Mutation Res., 31, 347–364.</text:span></text:p>
      <text:p text:style-name="P633"><text:span text:style-name="T634">15</text:span><text:span text:style-name="T635">. Maron D. M., Ames B. N. (1983), Patikslinti Salmonella mutageniškumo bandymai, Mutation Res., 113, 173–215.</text:span></text:p>
      <text:p text:style-name="P636"><text:span text:style-name="T637">16</text:span><text:span text:style-name="T638">. Natarajan A. T., Tates A. D., van Buul P. P. W., Meijers M., de Vogel N. (1976), Mu</text:span><text:span text:style-name="T639">tagenų ir kancerogenų citogeniniai poveikiai po aktyvacijos mikrosominėse sistemose<text:s/></text:span><text:span text:style-name="T640">in vitro</text:span><text:span text:style-name="T641">. I. Chromosomų aberacijų ir seserinių chromatidžių apsikeitimų CHO ląstelėse indukcija dietilnitrozaminu (DEN) ir dimetilnitrozaminu (DMN) naudojant žiurkių kepenų</text:span><text:span text:style-name="T642"><text:s/>mikrosomas, Mutation Res., 37, 83–90.</text:span></text:p>
      <text:p text:style-name="P643"><text:span text:style-name="T644">17</text:span><text:span text:style-name="T645">. Matsuoka A., Hayashi M., Ishidate M. Jr. (1979), 29 cheminių medžiagų chromosomų tyrimas naudojant S9 mišinį<text:s/></text:span><text:span text:style-name="T646">in vitro</text:span><text:span text:style-name="T647">, Mutation Res., 66, 277–290.</text:span></text:p>
      <text:p text:style-name="P648"><text:span text:style-name="T649">18</text:span><text:span text:style-name="T650">. Elliot B. M., Combes R. D., Elcombe C. R., Gatehouse D</text:span><text:span text:style-name="T651">. G., Gibson G. G., Mackay J. M., Wolf, R. C. (1992), Jungtinės Karalystės aplinkos mutagenų draugijos darbo grupės ataskaita. Alternatyva Aroclor 1254 indukuotam S9<text:s/></text:span><text:span text:style-name="T652">in vitro</text:span><text:span text:style-name="T653"><text:s/>genotoksiškumo įvertinime, Mutagenesis, 7, 175–177.</text:span></text:p>
      <text:p text:style-name="P654"><text:span text:style-name="T655">19</text:span><text:span text:style-name="T656">. Matsushima T., Sawamura M., Hara K., Sugimura T. (1976), Saugus polichlorintųjų bifenilų, naudojamų kaip metabolinių aktyvacijos sistemų induktorių, pakaitalas (de Serres F. J., Fouts J. R., Bend J. R., Philpot R. M. (red.),<text:s/></text:span><text:span text:style-name="T657">In vitro</text:span><text:span text:style-name="T658"><text:s/>mutageniškumo tyrimų</text:span><text:span text:style-name="T659"><text:s/>metabolinė aktyvacija, Elsevier, Šiaurės Olandija, 85–88).</text:span></text:p>
      <text:p text:style-name="P660"><text:span text:style-name="T661">20</text:span><text:span text:style-name="T662">. Galloway S. M., Aardema M. J., Ishidate M. Jr., Ivett J. L., Kirkland D. J., Morita T., Mosesso P., Sofumi T. (1994), Darbo grupės ataskaita apie chromosomų aberacijų<text:s/></text:span><text:span text:style-name="T663">in vitro</text:span><text:span text:style-name="T664"><text:s/>bandymus, Mu</text:span><text:span text:style-name="T665">tation Res., 312, 241–261.</text:span></text:p>
      <text:p text:style-name="P666"><text:span text:style-name="T667">21</text:span><text:span text:style-name="T668">. Richardson C., Williams D. A., Allen J. A., Amphlett G., Chanter D. O., Phillips B. (1989),<text:s/></text:span><text:span text:style-name="T669">In vitro</text:span><text:span text:style-name="T670"><text:s/>citogeniškumo įvertinimo duomenų analizė (Mutageniškumo tyrimų duomenų statistinis įvertinimas, Kirkland D. J., Cambridg</text:span><text:span text:style-name="T671">e University Press, Kembridžas, 141–154).</text:span></text:p>
      <text:p text:style-name="P672"><text:span text:style-name="T673">22</text:span><text:span text:style-name="T674">. Soper K. A., Galloway S. M. (1994), Replikavimo kolbos nereikalingos<text:s/></text:span><text:span text:style-name="T675">in vitro</text:span><text:span text:style-name="T676"><text:s/>chromosomų aberacijoms CHO ląstelėse įvertinti, Mutation Res., 312, 139–149.</text:span></text:p>
      <text:p text:style-name="P677"><text:span text:style-name="T678">23</text:span><text:span text:style-name="T679">. Krahn D. F., Barsky F. C., McCooey K. T. (1</text:span><text:span text:style-name="T680">982), CHO/HGPRT mutageniškumo įvertinimas. Dujų ir lakių skysčių įvertinimas (red. Tice R. R., Costa D. L., Schaich K. M., Oro veiksnių genotoksinis poveikis, Niujorkas, Plenum, 91–103.</text:span></text:p>
      <text:p text:style-name="P681"><text:span text:style-name="T682">24</text:span><text:span text:style-name="T683">. Zamora P. O., Benson J. M., Li A. P., Brooks A. L. (1983), Ląs</text:span><text:span text:style-name="T684">telių augimą ant kolageno gelių labai lakiems mutagenams aptikti CHO/HGPRT mutacijų įvertinime taikančios poveikio sistemos įvertinimas, Environmental Mutagenesis, 5, 795–801.</text:span></text:p>
      <text:p text:style-name="P685"><text:span text:style-name="T686">25</text:span><text:span text:style-name="T687">. Locke-Huhle C. (1983), Kinietiško žiurkėno ląstelių endoreduplikacija al</text:span><text:span text:style-name="T688">fa spinduliuotės indukuoto G2 sustabdymo metu, Mutation Res., 119, 403–413.</text:span></text:p>
      <text:p text:style-name="P689"><text:span text:style-name="T690">26</text:span><text:span text:style-name="T691">. Huang Y., Change C., Trosko J. E. (1983), Afiodikolino indukuota kinietiško žiurkėno ląstelių endoreduplikacija, Cancer Res., 43, 1362–1364.</text:span></text:p>
      <text:p text:style-name="P692"><text:span text:style-name="T693">______________</text:span></text:p>
      <text:p text:style-name="P694"><text:span text:style-name="T695">PATVIRTIN</text:span><text:span text:style-name="T696">TA</text:span></text:p>
      <text:p text:style-name="P697"><text:span text:style-name="T698">Lietuvos Respublikos</text:span></text:p>
      <text:p text:style-name="P699"><text:span text:style-name="T700">sveikatos apsaugos ministro</text:span></text:p>
      <text:p text:style-name="P701"><text:span text:style-name="T702">2004 m. liepos 5 d. įsakymu Nr. V-507</text:span></text:p>
      <text:p text:style-name="P703"/>
      <text:p text:style-name="P704"><text:span text:style-name="T705">B11 metodas: MUTAGENIŠKUMAS. ŽINDUOLIŲ kaulų čiulpų CHROMOSOMŲ<text:s/></text:span></text:p>
      <text:p text:style-name="P706"><text:span text:style-name="T707">ABERACIJŲ<text:s/></text:span><text:span text:style-name="T708">In vivo</text:span><text:span text:style-name="T709"><text:s/>bandymas</text:span></text:p>
      <text:p text:style-name="P710"/>
      <text:p text:style-name="P711"><text:span text:style-name="T712">I</text:span><text:span text:style-name="T713">.<text:s/></text:span><text:span text:style-name="T714">BENDROSIOS NUOSTATOS</text:span></text:p>
      <text:p text:style-name="P715"/>
      <text:p text:style-name="P716"><text:span text:style-name="T717">1</text:span><text:span text:style-name="T718">. Įvadas</text:span></text:p>
      <text:p text:style-name="P719"><text:span text:style-name="T720">1.1</text:span><text:span text:style-name="T721">. Metodas remiasi<text:s/></text:span><text:span text:style-name="T722">Ekonominio bendradarbiavimo ir plėtros organizacijos (EBPO) chemikalų tyrimo vadovo (OECD Guidelines for Testing of Chemicals) 475 metodu.</text:span></text:p>
      <text:p text:style-name="P723"><text:span text:style-name="T724">1.2</text:span><text:span text:style-name="T725">. Žinduolių chromosomų aberacijų bandymas<text:s/></text:span><text:span text:style-name="T726">in vivo</text:span><text:span text:style-name="T727"><text:s/>naudojamas nustatyti struktūrinėms chromosomų aberacijoms, k</text:span><text:span text:style-name="T728">urias bandomoji cheminė medžiaga sukelia žinduolių, paprastai graužikų, kaulų čiulpų ląstelėse. Chromosomų struktūrinės aberacijos gali būti dviejų tipų – chromosominės arba chromatidinės. Poliploidiškumo reiškimosi intensyvumas rodo, kad cheminė medžiaga<text:s/></text:span><text:span text:style-name="T729">gali sukelti chromosomų skaičiaus pasikeitimus. Dauguma cheminių mutagenų sukelia chromatidines aberacijas, tačiau pasitaiko ir chromosominių aberacijų. Daugelio žmonių genetiškai paveldimų ligų priežastis yra chromosomų mutacijos bei su jomis susiję įvyki</text:span><text:span text:style-name="T730">ai; esama pakankamai įrodymų, kad žmonių ir eksperimentinių gyvūnų vėžį sukelia somatinėse ląstelėse esančių onkogenų bei navikų supresorinių genų struktūriniai pokyčiai, atsiradę dėl chromosomų mutacijų bei su jomis susijusių įvykių.</text:span></text:p>
      <text:p text:style-name="P731"><text:span text:style-name="T732">1.3</text:span><text:span text:style-name="T733">. Šiam bandymu</text:span><text:span text:style-name="T734">i paprastai naudojamas griaužikų stuburo skliautas. Pagrindinis tiriamasis audinys yra kaulų čiulpai, nes jie išvagoti daugybės kraujagyslių, be to, kaulų čiulpuose yra daug greitai besidauginančių ląstelių, kurios lengvai išskiriamos ir apdorojamos. Šiuo<text:s/></text:span><text:span text:style-name="T735">metodu netiriami kitų rūšių žinduoliai bei jų audiniai.</text:span></text:p>
      <text:p text:style-name="P736"><text:span text:style-name="T737">1.4</text:span><text:span text:style-name="T738">. Šis bandymas ypač svarbus, kai vertinama mutagenų daroma žala, nes juo galima ištirti metabolizmo, farmakokinetikos ir DNR pažaidų reparacinių procesų veiksnius<text:s/></text:span><text:span text:style-name="T739">in vivo</text:span><text:span text:style-name="T740">, nors jie gali varijuo</text:span><text:span text:style-name="T741">ti tarp skirtingų žinduolių rūšių ir skirtingų audinių. Tyrimas<text:s/></text:span><text:span text:style-name="T742">in vivo</text:span><text:span text:style-name="T743"><text:s/>naudingas ir tuo, kad galima ištirti mutageninius poveikius, anksčiau nustatytus<text:s/></text:span><text:span text:style-name="T744">in vitro</text:span><text:span text:style-name="T745">.</text:span></text:p>
      <text:p text:style-name="P746"><text:span text:style-name="T747">1.5</text:span><text:span text:style-name="T748">. Jeigu įrodoma, kad bandomoji medžiaga arba reaktyvus jos metabolitas neįsiskverbia į</text:span><text:span text:style-name="T749"><text:s/>audinį, į kurį buvo nukreiptas, jis nėra naudojamas šiam tyrimui. Kitos įvadinės nuostatos pateiktos Cheminių medžiagų ir preparatų toksiškumo ir kitų poveikių sveikatai tyrimo metodų bendrajame įvade (toliau – Bendrasis įvadas), patvirtintame Lietuvos Re</text:span><text:span text:style-name="T750">spublikos sveikatos apsaugos ministro 2004 m. balandžio 28 d. įsakymu Nr. V-284 (Žin., 2004, Nr.<text:s/></text:span><text:a xlink:href="https://www.e-tar.lt/portal/lt/legalAct/TAR.BD54AD6B108D" office:target-frame-name="_blank" xlink:show="new"><text:span text:style-name="T751">70-2472</text:span></text:a><text:span text:style-name="T752">).</text:span></text:p>
      <text:p text:style-name="P753"><text:span text:style-name="T754">2</text:span><text:span text:style-name="T755">. Apibrėžimai</text:span></text:p>
      <text:p text:style-name="P756"><text:span text:style-name="T757">2.1</text:span><text:span text:style-name="T758">.<text:s/></text:span><text:span text:style-name="T759">Chromatidinė aberacija</text:span><text:span text:style-name="T760"><text:s/>– struktūrinis chromosomos pakenkimas, pasireiškiantis kaip pavienių chromatidžių suardymas arba kaip chromatidžių suardymas ir susijungimas.</text:span></text:p>
      <text:p text:style-name="P761"><text:span text:style-name="T762">2.2</text:span><text:span text:style-name="T763">.<text:s/></text:span><text:span text:style-name="T764">Chromosominė aberacija</text:span><text:span text:style-name="T765"><text:s/>– struktūrinis chromosomos pakenkimas, pasireiškiantis kaip abiejų seserinių chro</text:span><text:span text:style-name="T766">matidžių trūkis arba kaip jų abiejų trūkis ir susijungimas toje pačioje vietoje.</text:span></text:p>
      <text:p text:style-name="P767"><text:span text:style-name="T768">2.3</text:span><text:span text:style-name="T769">.</text:span><text:span text:style-name="T770"><text:s/>Endoreduplikacija<text:s/></text:span><text:span text:style-name="T771">– procesas, kurio metu pasibaigus DNR replikacijos sintezės (S) periodui, branduolys nepradeda dalytis mitozės būdu, bet prasideda naujas S periodas</text:span><text:span text:style-name="T772">. Taip atsiranda chromosomos, turinčios 4, 8, 16 ir t. t. chromatidžių.</text:span></text:p>
      <text:p text:style-name="P773"><text:span text:style-name="T774">2.4</text:span><text:span text:style-name="T775">.<text:s/></text:span><text:span text:style-name="T776">Spraga (plyšys)</text:span><text:span text:style-name="T777"><text:s/>– achromatinė, mažesnė nei vienos chromatidės plotis spraga, kurioje yra mažiausias skaičius klaidingai suporuotų bazių.</text:span></text:p>
      <text:p text:style-name="P778"><text:span text:style-name="T779">2.5</text:span><text:span text:style-name="T780">.<text:s/></text:span><text:span text:style-name="T781">Mitozės indeksas</text:span><text:span text:style-name="T782"><text:s/>– mitozės me</text:span><text:span text:style-name="T783">tafazėje esančių ląstelių ir viso ląstelių populiacijos skaičiaus santykis, rodantis tos ląstelių populiacijos proliferacijos laipsnį.</text:span></text:p>
      <text:p text:style-name="P784"><text:span text:style-name="T785">2.6</text:span><text:span text:style-name="T786">.<text:s/></text:span><text:span text:style-name="T787">Chromosomų skaičiaus aberacija</text:span><text:span text:style-name="T788"><text:s/>– ląstelėse esančių chromosomų skaičiaus pokytis palyginus su normaliu jų skaičiu</text:span><text:span text:style-name="T789">mi, būdingu toms ląstelėms.</text:span></text:p>
      <text:p text:style-name="P790"><text:span text:style-name="T791">2.7</text:span><text:span text:style-name="T792">.<text:s/></text:span><text:span text:style-name="T793">Poliploidija<text:s/></text:span><text:span text:style-name="T794">– haploidinio chromosomų skaičiaus (n), išskyrus diploidinį skaičių (t. y. 3n, 4n ir t. t.), kartotinis.</text:span></text:p>
      <text:p text:style-name="P795"><text:span text:style-name="T796">2.8</text:span><text:span text:style-name="T797">.<text:s/></text:span><text:span text:style-name="T798">Struktūrinė aberacija<text:s/></text:span><text:span text:style-name="T799">– chromosomos struktūros pokytis, kurį galima nustatyti, dalijimosi ci</text:span><text:span text:style-name="T800">klo metafazėje esančias ląsteles tiriant mikroskopu; jis pasireiškia kaip delecijos ir fragmentai, pokyčiai grandinių viduje ar tarp grandinių.</text:span></text:p>
      <text:p text:style-name="P801"><text:span text:style-name="T802">3</text:span><text:span text:style-name="T803">. Bandymo metodo principas. Gyvūnai veikiami bandomąja medžiaga pagal atitinkamą procedūrą ir atitinkamai</text:span><text:span text:style-name="T804">s laiko tarpais numarinami. Prieš numarinimą gyvūnai paveikiami medžiaga, sustabdančia ląstelių dalijimąsi metafazėje (pavyzdžiui, kolchicinu arba Kolcemidu</text:span><text:span text:style-name="T805">©</text:span><text:span text:style-name="T806">). Po to iš kaulų čiulpų ląstelių išskiriamos ir dažomos chromosomos; metafazėje esančios ląstelės<text:s/></text:span><text:span text:style-name="T807">tiriamos mikroskopu.</text:span></text:p>
      <text:p text:style-name="P808"><text:span text:style-name="T809">4</text:span><text:span text:style-name="T810">. Bandymo metodo aprašymas</text:span></text:p>
      <text:p text:style-name="P811"><text:span text:style-name="T812">4.1</text:span><text:span text:style-name="T813">. Pasiruošimas</text:span></text:p>
      <text:p text:style-name="P814"><text:span text:style-name="T815">4.1.1</text:span><text:span text:style-name="T816">. Gyvūnų rūšies pasirinkimas. Paprastai naudojamos žiurkės, pelės ir kiniški žiurkėnai, tačiau gali būti panaudotos ir kitos atitinkamos žinduolių rūšys. Reikia naudoti dažniau</text:span><text:span text:style-name="T817">siai naudojamus jaunų sveikų suaugusių gyvūnų laboratorinius kamienus. Bandymo pradžioje gyvūnų kūno masių skirtumai turi būti kuo mažesni ir neviršyti ± 20 % kiekvienos lyties gyvūnų vidutinės masės.</text:span></text:p>
      <text:p text:style-name="P818"><text:span text:style-name="T819">4.1.2</text:span><text:span text:style-name="T820">. Laikymo ir šėrimo sąlygos. Taikomos Bendraja</text:span><text:span text:style-name="T821">me įvade nurodytos sąlygos, nors stengiamasi, kad santykinis oro drėgnumas būtų 50–60 %.</text:span></text:p>
      <text:p text:style-name="P822"><text:span text:style-name="T823">4.1.3</text:span><text:span text:style-name="T824">. Gyvūnų paruošimas. Sveiki jauni subrendę gyvūnai pasirinktinai suskirstomi į kontrolinę ir bandomąją grupes. Narvai išdėstomi taip, kad būtų iki minimumo<text:s/></text:span><text:span text:style-name="T825">sumažinti aplinkos poveikiai, susiję su narvų laikymu. Kiekvienas gyvūnas individualiai paženklinamas. Gyvūnams ne mažiau kaip 5 dienas leidžiama prisitaikyti prie bandymo sąlygų.</text:span></text:p>
      <text:p text:style-name="P826"><text:span text:style-name="T827">4.1.4</text:span><text:span text:style-name="T828">. Dozių paruošimas. Kietosios medžiagos ištirpinamos arba suspenduo</text:span><text:span text:style-name="T829">jamos atitinkamuose tirpikliuose arba tirpinančiuosiuose įrenginiuose, o jeigu reikia, tai ir praskiestos prieš paveikiant ląsteles šia medžiaga. Prieš bandymą į bandymo sistemą gali būti tiesiogiai suleidžiamos ir/ar praskiedžiamos skystosios bandomosios<text:s/></text:span><text:span text:style-name="T830">medžiagos. Bandomieji preparatai naudojami naujai pagaminti, išskyrus atvejus, kai tyrimais įrodytas jų stabilumas.</text:span></text:p>
      <text:p text:style-name="P831"><text:span text:style-name="T832">4.2</text:span><text:span text:style-name="T833">. Bandymo sąlygos</text:span></text:p>
      <text:p text:style-name="P834"><text:span text:style-name="T835">4.2.1</text:span><text:span text:style-name="T836">. Tirpiklis ir tirpinantysis įrenginys. Tirpiklis ar tirpinantysis įrenginys neturi chemiškai reaguoti su<text:s/></text:span><text:span text:style-name="T837">bandomąja medžiaga. Turi būti užtikrinta, kad ląstelės liks išsaugotos bei bus išlaikytas S9 aktyvumas. Jeigu naudojami kiti nežinomi tirpikliai ar tirpinantieji įrenginiai, tai juos naudojant reikia pateikti jų tinkamumą įrodančius duomenis. Jei įmanoma,<text:s/></text:span><text:span text:style-name="T838">tai pirmiausia rekomenduojama naudoti skystosios fazės tirpiklį arba tirpinantįjį įrenginį. Kai tiriamos vandenyje netirpios cheminės medžiagos, tai naudojamuose organiniuose tirpikliuose neturėtų būti vandens. Vandenį galima pašalinti molekuliniu filtru.</text:span></text:p>
      <text:p text:style-name="P839"><text:span text:style-name="T840">4.2.2</text:span><text:span text:style-name="T841">. Kontroliniai bandiniai</text:span></text:p>
      <text:p text:style-name="P842"><text:span text:style-name="T843">4.2.2.1</text:span><text:span text:style-name="T844">. Kiekvieno bandymo metu tiriami iš kiekvienos lyties gyvūnų paimti bei tuo pačiu metu naudojami teigiami ir neigiami (tirpiklis ar tirpinantysis įrenginys) kontroliniai bandiniai. Kontrolinės grupės gyvūnai turi<text:s/></text:span><text:span text:style-name="T845">būti laikomi tomis pačiomis sąlygomis, kaip ir gyvūnai, paveikti bandomąja chemine medžiaga (bandomosios grupės gyvūnai), išskyrus tą laiką, kai bandomosios grupės gyvūnai veikiami bandomąja medžiaga.</text:span></text:p>
      <text:p text:style-name="P846"><text:span text:style-name="T847">4.2.2.2</text:span><text:span text:style-name="T848">. Teigiamuose kontroliniuose bandiniuose, pa</text:span><text:span text:style-name="T849">veiktuose tokia pačia bandomosios medžiagos doze<text:s/></text:span><text:span text:style-name="T850">in vivo</text:span><text:span text:style-name="T851">, turi būti aptinkamos struktūrinės aberacijos, kurioms esant bei veikiant bandomąja medžiaga, būtų galima nesunkiai sumažinti pašalinį foną pakartotinai (tai parodo bandymo sistemos jautrumą). Pasire</text:span><text:span text:style-name="T852">nkamos tokios teigiamos kontrolinės dozės, kad gaunamas atsakas būtų aiškus, bet tyrėjas negalėtų jo iškart nustatyti.</text:span></text:p>
      <text:p text:style-name="P853"><text:span text:style-name="T854">4.2.2.3</text:span><text:span text:style-name="T855">. Teigiami kontroliniai bandiniai dozuojami vieną kartą ir gyvūnams suleidžiami tokiu būdu, kuris skiriasi nuo bandomosios che</text:span><text:span text:style-name="T856">minės medžiagos suleidimo būdo. Kai įmanoma, reikia apsvarstyti teigiamų kontrolinių medžiagų, priklausančių konkrečiai klasei, panaudojimą. Teigiamų kontrolinių bandinių medžiagų pavyzdžiai pateikti 1 lentelėje.</text:span></text:p>
      <text:p text:style-name="P857"><text:span text:style-name="T858">1 lentelė. Teigiamų kontrolinių bandinių me</text:span><text:span text:style-name="T859">džiagų pavyzdžiai</text:span></text:p>
      <text:p text:style-name="P860"><text:span text:style-name="T861">Medžiagos pavadinimas CAS Nr. EINECS Nr.</text:span></text:p>
      <text:p text:style-name="P862"><text:span text:style-name="T863">Etilmetansulfonatas 62-50-0 200-536-7</text:span></text:p>
      <text:p text:style-name="P864"><text:span text:style-name="T865">Etilnitrošlapalas 759-73-9 212-072-2</text:span></text:p>
      <text:p text:style-name="P866"><text:span text:style-name="T867">Mitomicinas C 50-07-7 200-008-6</text:span></text:p>
      <text:p text:style-name="P868"><text:span text:style-name="T869">Ciklofosfamidas 50-18-0 200-015-4</text:span></text:p>
      <text:p text:style-name="P870"><text:span text:style-name="T871">Ciklofosfamido monohidratas 6055-19-2</text:span></text:p>
      <text:p text:style-name="P872"><text:span text:style-name="T873">Trietilenmelaminas</text:span><text:span text:style-name="T874"><text:s/>51-18-3 200-083-5</text:span></text:p>
      <text:p text:style-name="P875"><text:span text:style-name="T876">4.2.2.4</text:span><text:span text:style-name="T877">. Neigiami kontroliniai bandiniai, paveikti vien tirpikliu, vien tirpinančiuoju įrenginiu, arba kiti bandiniai, paveikti tuo pačiu būdu kaip ir bandomosios grupės, turi būti paimami kiekvieną kartą, nekreipiant dėmesio į anksč</text:span><text:span text:style-name="T878">iau atliktų tyrimų metu gautus kontrolinius duomenis, rodančius, kad variacijos laipsnis tarp gyvūnų ir ląstelių, kuriose stebimos chromosomų aberacijos, yra tinkamas. Jei neigiami kontroliniai bandiniai paimami tik vieną kartą, tai pirmojo paėmimo laikas<text:s/></text:span><text:span text:style-name="T879">yra tinkamiausias. Taip pat reikia papildomai naudoti ir nepaveiktus kontrolinius bandinius, nekreipiant dėmesio į tai, kad anksčiau atliktų eksperimentų ataskaitose nurodyta, jog pasirinktas tirpiklis ar tirpinantysis įrenginys nesukėlė jokio žalingo ar m</text:span><text:span text:style-name="T880">utageninio poveikio.</text:span></text:p>
      <text:p text:style-name="P881"><text:span text:style-name="T882">5</text:span><text:span text:style-name="T883">. Darbo eiga</text:span></text:p>
      <text:p text:style-name="P884"><text:span text:style-name="T885">5.1</text:span><text:span text:style-name="T886">. Gyvūnų skaičius ir lytis. Kiekvienoje bandomojoje ir kontrolinėje grupėje turi būti ne mažiau kaip 5 vienos lyties gyvūnai. Kai anksčiau atliktų bandymų naudojant tą pačią gyvūnų rūšį ir tą patį poveikio<text:s/></text:span><text:span text:style-name="T887">būdą duomenys rodo, kad toksiškumo tarp atskirų lyčių skirtumai yra labai nedideli, pakanka tirti vienos lyties gyvūnus. Jeigu žmogaus jautrumas cheminėms medžiagoms, kuriomis jis yra veikiamas, priklauso nuo lyties, pavyzdžiui, jautrumas kai kurioms farma</text:span><text:span text:style-name="T888">kologiškai aktyvioms medžiagoms, tai reikia tirti atitinkamos lyties gyvūnus.</text:span></text:p>
      <text:p text:style-name="P889"><text:span text:style-name="T890">5.2</text:span><text:span text:style-name="T891">. Dozavimas</text:span></text:p>
      <text:p text:style-name="P892"><text:span text:style-name="T893">5.2.1</text:span><text:span text:style-name="T894">. Bandomąja medžiaga veikiama vieną kartą. Galima taikyti išskaidytą dozę, kai tą pačią dieną du kartus su kelių valandų pertrauka paveikiama bandomąja<text:s/></text:span><text:span text:style-name="T895">medžiaga. Tai gali būti reikalinga, norint įvesti pakankamai didelį bandomosios medžiagos tūrį. Taikant kitokį dozavimą, tai turi būti moksliškai pagrįsta.</text:span></text:p>
      <text:p text:style-name="P896"><text:span text:style-name="T897">5.2.2</text:span><text:span text:style-name="T898">. Prieš poveikį bandomąja medžiaga tą pačią dieną reikia dukart atskirai paimti bandinius.<text:s/></text:span><text:span text:style-name="T899">Tiriant graužikus, pirmasis bandinys paimamas praėjus maždaug 1,5 ląstelinio ciklo (parprastai šis ciklas trunka 12–18 valandų) po veikimo. Kadangi tiriamosios medžiagos įsiskverbimas, metabolizmas bei įtaka ląsteliniam ciklui gali paveikti optimalų laiką,</text:span><text:span text:style-name="T900"><text:s/>per kurį nustatomos chromosomų aberacijos, tai rekomenduojama, kad antrasis bandinys būtų paimamas praėjus 24 valandoms po veikimo. Jei dozės duodamos daugiau nei vieną dieną, bandinys paimamas po veikimo maždaug 1,5 normalaus ląstelinio ciklo trukmės.</text:span></text:p>
      <text:p text:style-name="P901"><text:span text:style-name="T902">5.2.3</text:span><text:span text:style-name="T903">. Prieš numarinant gyvūnams į pilvaplėvės ertmę suleidžiama atitinkama dozė metafazę sustabdančios medžiagos (pavyzdžiui, Kolcemido</text:span><text:span text:style-name="T904">©</text:span><text:span text:style-name="T905"><text:s/>ar kolchicino). Po atitinkamo laiko iš gyvūnų paimami bandiniai. Pelėms tas laikas yra maždaug 3–5 valandos, kiniškiems žiurkėnams – 4–5 valandos. Iš kaulų čiulpų išskiriamos ląstelės ir analizuojamos, siekiant nustatyti chromosomų aberacijas.</text:span></text:p>
      <text:p text:style-name="P906"><text:span text:style-name="T907">5.3</text:span><text:span text:style-name="T908">.<text:s/></text:span><text:span text:style-name="T909">Dozės dydis. Jeigu bandymas atliekamas siekiant surasti dozių intervalą (neturint duomenų apie jį), tai jis turi būti atliekamas toje pačioje laboratorijoje, naudojant tos pačios rūšies, kamieno ir lyties gyvūnus bei taikant tokį patį dozavimą, koks buvo n</text:span><text:span text:style-name="T910">audojamas pagrindinio bandymo metu. Jeigu nustatomas toksiškumas, tai, pirmąkart imant bandinius, naudojamos trys skirtingos dozės. Šios dozės turi apimti visą intervalą, pradedant nuo didžiausią toksiškumą sukeliančios ir baigiant mažiausią toksiškumą suk</text:span><text:span text:style-name="T911">eliančia arba tokia doze, kuri visiškai netoksiška. Vėliau, imant bandinius, naudojama tik pati didžiausia dozė. Didžiausia doze vadinama tokia dozė, kuriai esant, išryškėja toksiškumo, priklausomo nuo dozės, požymiai, pasirodantys, kai naudojant tokį patį</text:span><text:span text:style-name="T912"><text:s/>dozavimą suleidžiama didžiausia dozė ir spėjama, kad ji bus mirtina. Cheminėms medžiagos, kurių mažos ir netoksiškos dozės pasižymi specifiniu biologiniu aktyvumu (pavyzdžiui, hormonai ir mitogenai), taikomos dozavimo kriterijų išimtys, jų dozavimas nusta</text:span><text:span text:style-name="T913">tomas atskirai kiekvienu atveju. Didžiausia doze vadinama tokia dozė, kurią suleidus į kaulų čiulpus, pasireiškia kai kurie toksiškumo požymiai (pavyzdžiui, mitozės indeksas sumažėja daugiau nei 50 %).</text:span></text:p>
      <text:p text:style-name="P914"><text:span text:style-name="T915">5.4</text:span><text:span text:style-name="T916">. Ribinis bandymas. Jeigu bandymas atliekamas t</text:span><text:span text:style-name="T917">aikant vieną dozę, kuri įvedus vienu ar dviem kartais per vieną dieną, yra ne mažesnė kaip 2000 mg/kg ir nesukelia toksiškumo bei, atsižvelgiant į struktūriškai panašių medžiagų tyrimų duomenis, nesitikima jos genotoksinio poveikio, tai tikslinga atlikti p</text:span><text:span text:style-name="T918">agrindinį bandymą taikant tris dozes. Atliekant ilgiau trunkančius tyrimus ir bandomąja medžiaga veikiant ne ilgiau kaip 14 dienų, ribinė dozė turi būti 2000 mg/kg, kai ilgiau kaip 14 dienų – 1000 mg/kg. Atsižvelgiant į galimą bandomosios medžiagos poveikį</text:span><text:span text:style-name="T919">, žmonėms gali reikėti taikyti didesnę dozę.</text:span></text:p>
      <text:p text:style-name="P920"><text:span text:style-name="T921">5.5</text:span><text:span text:style-name="T922">. Dozių įvedimas. Bandomoji medžiaga paprastai suleidžiama į skrandį zondu arba į pilvaplėvės ertmę švirkštu. Galima įvesti ir kitais būdais, moksliškai juos pagrindus. Didžiausias skysčio į skrandį ar pi</text:span><text:span text:style-name="T923">lvaplėvės ertmę suleidžiamo skysčio tūris priklauso nuo eksperimentinio gyvūno dydžio. Tūris neturi viršyti 2 ml/100 g kūno masės. Didesnių nei šitų tūrių suleidimas turi būti pagrindžiamas. Išskyrus dirginančias ir ardančias medžiagas, kurių didesnės konc</text:span><text:span text:style-name="T924">entracijos sukelia žalingas pasekmes, bandomosios medžiagos tūrio kitimas turi būti sumažinamas iki minimumo, koncentraciją taip sureguliuojant, kad įvedant visas dozes įvedamos medžiagos tūris būtų vienodas.</text:span></text:p>
      <text:p text:style-name="P925"><text:span text:style-name="T926">5.6</text:span><text:span text:style-name="T927">. Chromosomų paruošimas. Kai tik gyvūnai</text:span><text:span text:style-name="T928"><text:s/>numarinami, iš jų iškart išimami kaulų čiulpai, pamerkiami į hipotoninį tirpalą ir fiksuojami. Vėliau kaulų čiulpų ląstelės išsklaidomos ant tepinėlių ir nudažomos.</text:span></text:p>
      <text:p text:style-name="P929"><text:span text:style-name="T930">5.7</text:span><text:span text:style-name="T931">. Analizė</text:span></text:p>
      <text:p text:style-name="P932"><text:span text:style-name="T933">5.7.1</text:span><text:span text:style-name="T934">. Mitozės indeksas nustatomas įvertinant citotoksiškumą mažiausiai</text:span><text:span text:style-name="T935"><text:s/>1000 ląstelių, paimtų iš 1 gyvūno. Tai atliekama, ištiriant visus bandomąja medžiaga veiktus (įskaitant teigiamus kontrolinius) ir neveiktus (neigiamus kontrolinius) gyvūnus.</text:span></text:p>
      <text:p text:style-name="P936"><text:span text:style-name="T937">5.7.2</text:span><text:span text:style-name="T938">. Išanalizuojama mažiausiai 100 ląstelių, gautų iš vieno gyvūno. Šis sk</text:span><text:span text:style-name="T939">aičius gali būti sumažinamas, jei stebima daug chromosomų aberacijų. Visos skaidrės (įskaitant teigiamų ir neigiamų kontrolinių bandinių skaidres) turi būti užkoduojamos nepriklausomai viena nuo kitos tolesniam mikroskopiniam tyrimui. Ruošiant skaidres daž</text:span><text:span text:style-name="T940">nai suardomos metafazėje esančios ląstelės bei prarandamos chromosomos, todėl vėliau suskaičiuotos ląstelės turi turėti 2n ± 2 centromerų.</text:span></text:p>
      <text:p text:style-name="P941"/>
      <text:p text:style-name="P942"><text:span text:style-name="T943">II</text:span><text:span text:style-name="T944">.<text:s/></text:span><text:span text:style-name="T945">Duomenys</text:span></text:p>
      <text:p text:style-name="P946"/>
      <text:p text:style-name="P947"><text:span text:style-name="T948">6</text:span><text:span text:style-name="T949">. Duomenų apdorojimas. Kiekvieno gyvūno tyrimų rezultatai turi būti pateikiami<text:s/></text:span><text:span text:style-name="T950">lentelėse. Gyvūnas yra eksperimentinis vienetas. Reikia nustatyti kiekvieno gyvūno ląstelių, chromosomų aberacijų vienoje ląstelėje skaičių bei ląstelių, turinčių chromosomas su struktūrinėmis aberacijomis, skaičių, išreiškiamą procentais. Reikia išvardyti</text:span><text:span text:style-name="T951"><text:s/>skirtingus chromosomų struktūrinių aberacijų tipus, nurodant jų skaičių bei pasireiškimo dažnį gyvūnų, paveiktų ir nepaveiktų bandomąja medžiaga, grupėse. Atskirai registruojami plyšiai, tačiau į juos neatsižvelgiama, nustatant absoliutų aberacijų dažnį.<text:s/></text:span><text:span text:style-name="T952">Jeigu tarp lyčių nenustatoma jokių atsako skirtumų, tai atliekant statistinę analizę, abiejų lyčių gyvūnų tyrimo duomenys apjungiami.</text:span></text:p>
      <text:p text:style-name="P953"><text:span text:style-name="T954">7</text:span><text:span text:style-name="T955">. Duomenų įvertinimas ir interpretacija</text:span></text:p>
      <text:p text:style-name="P956"><text:span text:style-name="T957">7.1</text:span><text:span text:style-name="T958">. Egzistuoja keli kriterijai, tokie, kaip nuo koncentracijos priklausoma</text:span><text:span text:style-name="T959">s bei pakartojamas chromosomines aberacijas turinčių ląstelių skaičiaus padidėjimas, kuriuo remiantis nustatoma, ar gautas rezultatas yra teigiamas. Pirmiausia reikia aptarti gautų rezultatų biologinę reikšmę. Vertinant bandymo rezultatus, galima taikyti s</text:span><text:span text:style-name="T960">tatistinius metodus. Statistinis reikšmingumas neturėtų būti vienintelis kriterijus, pagal kurį sprendžiama, ar gautas atsakas teigiamas ar neigiamas. Abejotini rezultatai turėtų būti išsiaiškinti toliau tęsiant tyrimą ir pirmiausia pakeičiant bandymo sąly</text:span><text:span text:style-name="T961">gas.</text:span></text:p>
      <text:p text:style-name="P962"><text:span text:style-name="T963">7.2</text:span><text:span text:style-name="T964">. Poliploidinių ląstelių skaičiaus padidėjimas gali rodyti, kad bandomoji medžiaga gali slopinti mitozę ir sukelti chromosomų skaičiaus ląstelėje pakitimus. Ląstelių, turinčių endoreduplikuotas chromosomas, skaičiaus padidėjimas gali rodyti, ka</text:span><text:span text:style-name="T965">d tiriamoji medžiaga gali slopinti ląstelinį ciklą.</text:span></text:p>
      <text:p text:style-name="P966"><text:span text:style-name="T967">7.3</text:span><text:span text:style-name="T968">. Jei gauti rezultatai neatitinka šio metodo 7.1 ir 7.2 punktuose nurodytų kriterijų, tai bandomoji medžiaga pagal šio metodo sąlygas laikoma nemutageniška.</text:span></text:p>
      <text:p text:style-name="P969"><text:span text:style-name="T970">7.4</text:span><text:span text:style-name="T971">. Po daug bandymų gavus aiškius t</text:span><text:span text:style-name="T972">eigiamus ir aiškius neigiamus rezultatus, dažniausiai galima padaryti išvadą apie bandomosios medžiagos savybes remiantis gautų duomenų visuma. Net ir daug kartų pakartojus konkretų bandymą, jo rezultatai gali likti abejotini ir neaiškūs.</text:span></text:p>
      <text:p text:style-name="P973"><text:span text:style-name="T974">7.5</text:span><text:span text:style-name="T975">. Šiuo<text:s/></text:span><text:span text:style-name="T976">metodu gauti teigiami rezultatai rodo, kad bandomoji medžiaga sukelia chromosomų aberacijas gyvūnų rūšies kaulų čiulpų ląstelėse. Neigiami rezultatai rodo, kad šiame metode aprašytomis bandymo sąlygomis bandomoji medžiaga nesukelia chromosomų aberacijų tir</text:span><text:span text:style-name="T977">tos gyvūnų rūšies kaulų čiulpų ląstelėse. Reikia aptarti bandomosios medžiagos ar jos metabolitų galimybę į specifinį audinį patekti per bendrąją medžiagų apykaitos sistemą arba specifiniu būdu (pavyzdžiui, sisteminio toksiškumo atveju).</text:span></text:p>
      <text:p text:style-name="P978"/>
      <text:p text:style-name="P979"><text:span text:style-name="T980">III</text:span><text:span text:style-name="T981">.<text:s/></text:span><text:span text:style-name="T982">ATAS</text:span><text:span text:style-name="T983">KAITOS PATEIKIMAS</text:span></text:p>
      <text:p text:style-name="P984"/>
      <text:p text:style-name="P985"><text:span text:style-name="T986">8</text:span><text:span text:style-name="T987">. Bandymo protokole turi būti pateikta tokia informacija:</text:span></text:p>
      <text:p text:style-name="P988"><text:span text:style-name="T989">8.1</text:span><text:span text:style-name="T990">. Tirpiklis ar tirpinantysis įrenginys</text:span></text:p>
      <text:p text:style-name="P991"><text:span text:style-name="T992">8.1.1</text:span><text:span text:style-name="T993">. priežastys, dėl kurių buvo pasirinktas tirpinantysis įrenginys;</text:span></text:p>
      <text:p text:style-name="P994"><text:span text:style-name="T995">8.1.2</text:span><text:span text:style-name="T996">. tiriamosios medžiagos, esančios tirpiklyje ar<text:s/></text:span><text:span text:style-name="T997">tirpinančiajame įrenginyje, tirpumas ir stabilumas, jei žinomas.</text:span></text:p>
      <text:p text:style-name="P998"><text:span text:style-name="T999">8.2</text:span><text:span text:style-name="T1000">. Eksperimentiniai gyvūnai</text:span></text:p>
      <text:p text:style-name="P1001"><text:span text:style-name="T1002">8.2.1</text:span><text:span text:style-name="T1003">. panaudota rūšis ar kamienas;</text:span></text:p>
      <text:p text:style-name="P1004"><text:span text:style-name="T1005">8.2.2</text:span><text:span text:style-name="T1006">. šaltinis, laikymo sąlygos, šėrimas;</text:span></text:p>
      <text:p text:style-name="P1007"><text:span text:style-name="T1008">8.2.3</text:span><text:span text:style-name="T1009">. kiekvieno gyvūno kūno masė prieš bandymą, kiekvienos grupės</text:span><text:span text:style-name="T1010"><text:s/>gyvūnų kūno masių ribos, vidurkiai ir standartiniai nuokrypiai.</text:span></text:p>
      <text:p text:style-name="P1011"><text:span text:style-name="T1012">8.3</text:span><text:span text:style-name="T1013">. Bandymo sąlygos</text:span></text:p>
      <text:p text:style-name="P1014"><text:span text:style-name="T1015">8.3.1</text:span><text:span text:style-name="T1016">. teigiami ir neigiami (tirpiklis ar tirpinantysis įrenginys) kontroliniai bandiniai;</text:span></text:p>
      <text:p text:style-name="P1017"><text:span text:style-name="T1018">8.3.2</text:span><text:span text:style-name="T1019">. ribinio bandymo duomenys (jei atliktas);</text:span></text:p>
      <text:p text:style-name="P1020"><text:span text:style-name="T1021">8.3.3</text:span><text:span text:style-name="T1022">. pasirink</text:span><text:span text:style-name="T1023">to dozavimo pagrindimas;</text:span></text:p>
      <text:p text:style-name="P1024"><text:span text:style-name="T1025">8.3.4</text:span><text:span text:style-name="T1026">. bandomosios medžiagos įvedimo duomenys;</text:span></text:p>
      <text:p text:style-name="P1027"><text:span text:style-name="T1028">8.3.5</text:span><text:span text:style-name="T1029">. pasirinkto medžiagos įvedimo būdo pagrindimas;</text:span></text:p>
      <text:p text:style-name="P1030"><text:span text:style-name="T1031">8.3.6</text:span><text:span text:style-name="T1032">. metodai, kuriais patvirtinama, kad bandomoji medžiaga pateko į specifinį audinį per bendrąją medžiagų apykaitos</text:span><text:span text:style-name="T1033"><text:s/>sistemą arba specifiniu būdu, jei jie taikyti;</text:span></text:p>
      <text:p text:style-name="P1034"><text:span text:style-name="T1035">8.3.7</text:span><text:span text:style-name="T1036">. bandomosios medžiagos, esančios pašaruose ir geriamajame vandenyje, koncentracijos (md) perskaičiavimas į tikrąją dozę (mg/kg per dieną), jei tai įmanoma;</text:span></text:p>
      <text:p text:style-name="P1037"><text:span text:style-name="T1038">8.3.8</text:span><text:span text:style-name="T1039">. pašarų ir geriamojo vandens<text:s/></text:span><text:span text:style-name="T1040">kokybės duomenys;</text:span></text:p>
      <text:p text:style-name="P1041"><text:span text:style-name="T1042">8.3.9</text:span><text:span text:style-name="T1043">. detalus dozių įvedimo ir bandinių paėmimo aprašymas;</text:span></text:p>
      <text:p text:style-name="P1044"><text:span text:style-name="T1045">8.3.10</text:span><text:span text:style-name="T1046">. metodai toksiškumui įvertinti;</text:span></text:p>
      <text:p text:style-name="P1047"><text:span text:style-name="T1048">8.3.11</text:span><text:span text:style-name="T1049">. metafazę sustabdančios medžiagos prigimtis, jos koncentracija bei veikimo ja trukmė;</text:span></text:p>
      <text:p text:style-name="P1050"><text:span text:style-name="T1051">8.3.12</text:span><text:span text:style-name="T1052">. skaidrių paruošimo būd</text:span><text:span text:style-name="T1053">ai;</text:span></text:p>
      <text:p text:style-name="P1054"><text:span text:style-name="T1055">8.3.13</text:span><text:span text:style-name="T1056">. aberacijų įvertinimo kriterijai;</text:span></text:p>
      <text:p text:style-name="P1057"><text:span text:style-name="T1058">8.3.14</text:span><text:span text:style-name="T1059">. iš vieno gyvūno išskirtų ir ištirtų ląstelių skaičius;</text:span></text:p>
      <text:p text:style-name="P1060"><text:span text:style-name="T1061">8.3.15</text:span><text:span text:style-name="T1062">. teigiamų, neigiamų ar abejotinų rezultatų nustatymo kriterijai.</text:span></text:p>
      <text:p text:style-name="P1063"><text:span text:style-name="T1064">8.4</text:span><text:span text:style-name="T1065">. Rezultatai</text:span></text:p>
      <text:p text:style-name="P1066"><text:span text:style-name="T1067">8.4.1</text:span><text:span text:style-name="T1068">. toksiškumo požymiai;</text:span></text:p>
      <text:p text:style-name="P1069"><text:span text:style-name="T1070">8.4.2</text:span><text:span text:style-name="T1071">. m</text:span><text:span text:style-name="T1072">itozės indeksas;</text:span></text:p>
      <text:p text:style-name="P1073"><text:span text:style-name="T1074">8.4.3</text:span><text:span text:style-name="T1075">. kiekvieno gyvūno ląstelėse esančių aberacijų tipas ir skaičius;</text:span></text:p>
      <text:p text:style-name="P1076"><text:span text:style-name="T1077">8.4.4</text:span><text:span text:style-name="T1078">. absoliutus aberacijų vienos grupės gyvūnų ląstelėse skaičius, kartu nurodant vidurkius ir standartinius nuokrypius;</text:span></text:p>
      <text:p text:style-name="P1079"><text:span text:style-name="T1080">8.4.5</text:span><text:span text:style-name="T1081">. ploidiškumo pasikeitimai,<text:s/></text:span><text:span text:style-name="T1082">jei nustatyti;</text:span></text:p>
      <text:p text:style-name="P1083"><text:span text:style-name="T1084">8.4.6</text:span><text:span text:style-name="T1085">. dozės ir atsako sąryšis, jei tai įmanoma nustatyti;</text:span></text:p>
      <text:p text:style-name="P1086"><text:span text:style-name="T1087">8.4.7</text:span><text:span text:style-name="T1088">. statistinė analizė, jei atlikta;</text:span></text:p>
      <text:p text:style-name="P1089"><text:span text:style-name="T1090">8.4.8</text:span><text:span text:style-name="T1091">. vienu metu gauti neigiami kontroliniai duomenys;</text:span></text:p>
      <text:p text:style-name="P1092"><text:span text:style-name="T1093">8.4.9</text:span><text:span text:style-name="T1094">. anksčiau gauti neigiami kontroliniai duomenys, kartu pateikiant</text:span><text:span text:style-name="T1095"><text:s/>jų intervalus, vidurkius ir standartinius nuokrypius;</text:span></text:p>
      <text:p text:style-name="P1096"><text:span text:style-name="T1097">8.4.10</text:span><text:span text:style-name="T1098">. vienu metu gauti teigiami kontroliniai duomenys.</text:span></text:p>
      <text:p text:style-name="P1099"><text:span text:style-name="T1100">9</text:span><text:span text:style-name="T1101">. Bandymų protokole pateikiamas rezultatų aptarimas ir išvados.</text:span></text:p>
      <text:p text:style-name="P1102"/>
      <text:p text:style-name="P1103"><text:span text:style-name="T1104">IV</text:span><text:span text:style-name="T1105">.<text:s/></text:span><text:span text:style-name="T1106">NUORODOS</text:span></text:p>
      <text:p text:style-name="P1107"/>
      <text:p text:style-name="P1108"><text:span text:style-name="T1109">10</text:span><text:span text:style-name="T1110">. Adler I. D. (1984), Žinduolių citogene</text:span><text:span text:style-name="T1111">tiniai tyrimai (Mutageniškumo tyrimas. Praktinis požiūris, red. Venitt S., Parry J. M., IRL Press, Oksfordas, Vašingtono apygarda, 275–306).</text:span></text:p>
      <text:p text:style-name="P1112"><text:span text:style-name="T1113">11</text:span><text:span text:style-name="T1114">. Preston R. J., Dean B. J., Galloway S., Holden H., McFee A. F., Shelby M. (1987), Žinduolių citogenetiniai<text:s/></text:span><text:span text:style-name="T1115">tyrimai<text:s/></text:span><text:span text:style-name="T1116">in vivo</text:span><text:span text:style-name="T1117">. Kaulų čiulpų ląstelių chromosomų aberacijų analizė, Mutation Res., 189, 157–165.</text:span></text:p>
      <text:p text:style-name="P1118"><text:span text:style-name="T1119">12</text:span><text:span text:style-name="T1120">. Richold M., Chandley A., Ashby J., Gatehouse D. G., Bootman J., Henderson L. (1990), Citogenetiniai įvertinimai<text:s/></text:span><text:span text:style-name="T1121">in vivo</text:span><text:span text:style-name="T1122"><text:s/>(red. Kirkland D. J., Pagrindi</text:span><text:span text:style-name="T1123">niai mutageniškumo bandymai. UKEMS rekomenduojamos procedūros. UKEMS mutageniškumo tyrimų vadovo pakomitetis. Ataskaita, I dalis, Cambridge University Press, Kembridžas, Niujorkas, Portčesteris, Melburnas, Sidnėjus, 115–141).</text:span></text:p>
      <text:p text:style-name="P1124"><text:span text:style-name="T1125">13</text:span><text:span text:style-name="T1126">. Tice R. R., Hayashi M.</text:span><text:span text:style-name="T1127">, MacGregaro J. T., Anderson D., Blakey D. H., Holden H. E., Kirsch-Volders M., Oleson Jr. F. B., Pacchierotti F., Preston R. J., Romagna F., Shimada H., Sutou S., Vannier B. (1994), Žinduolių kaulų čiulpų ląstelių chromosomų aberacijų<text:s/></text:span><text:span text:style-name="T1128">in vivo</text:span><text:span text:style-name="T1129"><text:s/>bandymų darb</text:span><text:span text:style-name="T1130">o grupės ataskaita, Mutation Res., 312, 305–312.</text:span></text:p>
      <text:p text:style-name="P1131"><text:span text:style-name="T1132">14</text:span><text:span text:style-name="T1133">. Fielder R. J., Allen J. A., Boobis A. R., Botham P. A., Doe J., Esdaile D. J., Gatehouse D. G., Hodson-Walker G., Morton D. B., Kirkland D. J., Richold M. (1992), Britanijos toksikologijos draugijos<text:s/></text:span><text:span text:style-name="T1134">ir Jungtinės Karalystės aplinkos mutagenų draugijos darbo grupės ataskaita.<text:s/></text:span><text:span text:style-name="T1135">In vivo</text:span><text:span text:style-name="T1136"><text:s/>mutageniškumo bandymų dozių parinkimas, Mutagenesis, 7, 313–319.</text:span></text:p>
      <text:p text:style-name="P1137"><text:span text:style-name="T1138">15</text:span><text:span text:style-name="T1139">. Lovell D. P., Anderson D., Albanese R., Amphlett G. E., Clare G., Ferguson R., Richold M., Papworth D. G., Savage J. R. K. (1989),<text:s/></text:span><text:span text:style-name="T1140">In vivo</text:span><text:span text:style-name="T1141"><text:s/>citogenetinių įvertinimų statistinė analizė (UKEMS mutageniškumo tyrimų vadovo pakomitetis. Ataskaita, III dalis. M</text:span><text:span text:style-name="T1142">utageniškumo tyrimų duomenų statistinis įvertinimas, red. Kirkland D. J., Cambridge University Press, Kembridžas, 184–232.</text:span></text:p>
      <text:p text:style-name="P1143"><text:span text:style-name="T1144">16</text:span><text:span text:style-name="T1145">. Locke-Huhle C. (1983), Kinietiško žiurkėno ląstelių endoreduplikacija alfa spinduliuotės indukuoto G2 sustabdymo metu, Mutati</text:span><text:span text:style-name="T1146">on Res., 119, 403–413.</text:span></text:p>
      <text:p text:style-name="P1147"><text:span text:style-name="T1148">17</text:span><text:span text:style-name="T1149">. Huang Y., Change C., Trosko J. E. (1983), Afiodikolino indukuota kinietiško žiurkėno ląstelių endoreduplikacija, Cancer Res., 43, 1362–1364.</text:span></text:p>
      <text:p text:style-name="P1150"><text:span text:style-name="T1151">______________</text:span></text:p>
      <text:p text:style-name="P1152"><text:span text:style-name="T1153">PATVIRTINTA</text:span></text:p>
      <text:p text:style-name="P1154"><text:span text:style-name="T1155">Lietuvos Respublikos</text:span></text:p>
      <text:p text:style-name="P1156"><text:span text:style-name="T1157">sveikatos apsaugos ministro</text:span></text:p>
      <text:p text:style-name="P1158"><text:span text:style-name="T1159">2004 m. liepos 5 d. įsakymu Nr. V-507</text:span></text:p>
      <text:p text:style-name="P1160"/>
      <text:p text:style-name="P1161"><text:span text:style-name="T1162">B12 metodas: MUTAGENIŠKUMAS. ŽINDUOLIŲ eritrocitų</text:span></text:p>
      <text:p text:style-name="P1163"><text:span text:style-name="T1164">mikrobranduolių<text:s/></text:span><text:span text:style-name="T1165">In vivo</text:span><text:span text:style-name="T1166"><text:s/>bandymas</text:span></text:p>
      <text:p text:style-name="P1167"/>
      <text:p text:style-name="P1168"><text:span text:style-name="T1169">I</text:span><text:span text:style-name="T1170">.<text:s/></text:span><text:span text:style-name="T1171">BENDROSIOS NUOSTATOS</text:span></text:p>
      <text:p text:style-name="P1172"/>
      <text:p text:style-name="P1173"><text:span text:style-name="T1174">1</text:span><text:span text:style-name="T1175">. Įvadas</text:span></text:p>
      <text:p text:style-name="P1176"><text:span text:style-name="T1177">1.1</text:span><text:span text:style-name="T1178">. Metodas remiasi Ekonominio bendradarbiavimo ir plėtros organizacijos (EBPO) chemika</text:span><text:span text:style-name="T1179">lų tyrimo vadovo (OECD Guidelines for Testing of Chemicals) 474 metodu.</text:span></text:p>
      <text:p text:style-name="P1180"><text:span text:style-name="T1181">1.2</text:span><text:span text:style-name="T1182">. Bandymas taikomas analizuoti gyvūnų, paprastai graužikų, kaulų čiulpų eritrocitus bei periferinio kraujo ląsteles, siekiant nustatyti bandomosios cheminės medžiagos sukeltus e</text:span><text:span text:style-name="T1183">ritroblastų chromosomų arba mitozės mechanizmo pažeidimus.</text:span></text:p>
      <text:p text:style-name="P1184"><text:span text:style-name="T1185">1.3</text:span><text:span text:style-name="T1186">. Bandymo tikslas – identifikuoti chemines medžiagas, sukeliančias citogenetinius pažeidimus, dėl kurių susiformuoja mažieji branduoliai, kai chromosomų fragmentai ar ištisos chromosomos įgy</text:span><text:span text:style-name="T1187">ja pirminę struktūrą („išnyksta“).</text:span></text:p>
      <text:p text:style-name="P1188"><text:span text:style-name="T1189">1.4</text:span><text:span text:style-name="T1190">. Kai kaulų čiulpų eritroblastas vystydamasis virsta polichrominiu eritrocitu, pagrindinis (didysis) branduolys suspaudžiamas ir bet kuris susiformavęs mikrobranduolys gali likti už citoplazmos, neturinčios branduo</text:span><text:span text:style-name="T1191">lio, ribų. Šiose ląstelėse galima pamatyti mikrobranduolius, nes ląstelė yra praradusi savo pagrindinį branduolį. Jei gyvūnuose, paveiktuose tiriamąja chemine medžiaga, padaugėja polichrominių eritrocitų su mikrobranduoliais, tai rodo, kad pažeistos chromo</text:span><text:span text:style-name="T1192">somos.</text:span></text:p>
      <text:p text:style-name="P1193"><text:span text:style-name="T1194">1.5</text:span><text:span text:style-name="T1195">. Atliekant šį bandymą, paprastai naudojami griaužikų kaulų čiulpai, nes būtent šiame audinyje susiformuoja polichrominiai eritrocitai. Periferinio kraujo polichrominių (nesubrendusių, turinčių mikrobranduolius) eritrocitų tyrimą galima<text:s/></text:span><text:span text:style-name="T1196">atlikti su bet kuria rūšimi, kurios blužnis nesugebėjo pašalinti eritrocitų, turinčių mažuosius branduolius, arba kuri buvo pakankamai jautri žinomoms medžiagoms, sukeliančioms chromosomų aberacijas. Mikrobranduolius galima atskirti pagal daugelį kriterijų</text:span><text:span text:style-name="T1197">. Vienas jų yra kinetochorų arba centromerinės DNR, esančios arba nesančios mikrobranduoliuse, nustatymas. Bandymo, kai gyvūnai veikiami bandomąja medžiaga kelias ar daugiau savaičių, pagrindinis tikslas taip pat gali būti periferiniame kraujyje esančių su</text:span><text:span text:style-name="T1198">brendusių (normochrominių) eritrocitų, turinčių mikrobranduolius, skaičiaus palyginimas su subrendusių eritrocitų skaičiumi.</text:span></text:p>
      <text:p text:style-name="P1199"><text:span text:style-name="T1200">1.6</text:span><text:span text:style-name="T1201">. Šis bandymas ypač svarbus, įvertinant mutagenų daromą žalą, pagal kurią galima spręsti apie metabolizmą, farmakokinetiką b</text:span><text:span text:style-name="T1202">ei DNR pažaidų reparaciją<text:s/></text:span><text:span text:style-name="T1203">in vivo</text:span><text:span text:style-name="T1204"><text:s/>nulemiančius veiksnius, nors jie gali skirtis priklausomai nuo gyvūnų rūšies, audinio ir genetinio lygmens. Tyrimas<text:s/></text:span><text:span text:style-name="T1205">in vivo</text:span><text:span text:style-name="T1206"><text:s/>taip pat naudingas, toliau tiriant mutageninius atsakus, nustatytus<text:s/></text:span><text:span text:style-name="T1207">in vitro</text:span><text:span text:style-name="T1208">.</text:span></text:p>
      <text:p text:style-name="P1209"><text:span text:style-name="T1210">1.7</text:span><text:span text:style-name="T1211">. Jeigu įrodo</text:span><text:span text:style-name="T1212">ma, kad bandomoji medžiaga arba reaktyvus jos metabolitas neįsiskverbia į audinį, į kurį buvo nukreiptas, jis nėra naudojamas šiam tyrimui. Kitos įvadinės nuostatos pateiktos Cheminių medžiagų ir preparatų toksiškumo ir kitų poveikių sveikatai tyrimo metod</text:span><text:span text:style-name="T1213">ų bendrajame įvade (toliau – Bendrasis įvadas), patvirtintame Lietuvos Respublikos sveikatos apsaugos ministro 2004 m. balandžio 28 d. įsakymu Nr. V-284 (Žin., 2004, Nr.<text:s/></text:span><text:a xlink:href="https://www.e-tar.lt/portal/lt/legalAct/TAR.BD54AD6B108D" office:target-frame-name="_blank" xlink:show="new"><text:span text:style-name="T1214">70-2472</text:span></text:a><text:span text:style-name="T1215">).</text:span></text:p>
      <text:p text:style-name="P1216"><text:span text:style-name="T1217">2</text:span><text:span text:style-name="T1218">. Apibrėžimai</text:span></text:p>
      <text:p text:style-name="P1219"><text:span text:style-name="T1220">2.1</text:span><text:span text:style-name="T1221">.<text:s/></text:span><text:span text:style-name="T1222">Centromera (kinetochoras)</text:span><text:span text:style-name="T1223"><text:s/>– chromosomos regionas, su kuriuo ląstelės dalijimosi metu asocijuojasi verpstės siūlai ir dėl to dukterinės chromosomos tvarkingai išsidėsto dukterinių ląstelių poliuose.</text:span></text:p>
      <text:p text:style-name="P1224"><text:span text:style-name="T1225">2.2</text:span><text:span text:style-name="T1226">.<text:s/></text:span><text:span text:style-name="T1227">Mikrobranduoliai<text:s/></text:span><text:span text:style-name="T1228">–</text:span><text:span text:style-name="T1229"><text:s/>papildomi branduoliai, atsiskyrę nuo didžiojo ląstelės branduolio, susidarantys tada, kai mitozės telofazės metu chromosomų fragmentai ar ištisos chromosomos įgauna pirminę struktūrą („išnyksta“).</text:span></text:p>
      <text:p text:style-name="P1230"><text:span text:style-name="T1231">2.3</text:span><text:span text:style-name="T1232">.<text:s/></text:span><text:span text:style-name="T1233">Normochrominis eritrocitas<text:s/></text:span><text:span text:style-name="T1234">– subrendęs, neturinti</text:span><text:span text:style-name="T1235">s ribosomų eritrocitas, kuris skiriasi nuo nesubrendusio polichrominio eritrocito pagal ribosomų nusidažymą specifiniais dažais.</text:span></text:p>
      <text:p text:style-name="P1236"><text:span text:style-name="T1237">2.4</text:span><text:span text:style-name="T1238">.<text:s/></text:span><text:span text:style-name="T1239">Polichrominis eritrocitas<text:s/></text:span><text:span text:style-name="T1240">– nesubrendęs, tarpinėje vystymosi stadijoje esantis eritrocitas, kuris vis dar tebeturi<text:s/></text:span><text:span text:style-name="T1241">ribosomas ir gali būti atskirtas nuo subrendusio normochrominio eritrocito ribosomų nusidažymą specifiniais dažais.</text:span></text:p>
      <text:p text:style-name="P1242"><text:span text:style-name="T1243">3</text:span><text:span text:style-name="T1244">. Bandymo metodo principas. Gyvūnai veikiami bandomąja medžiaga pasirinktu būdu. Jeigu naudojami kaulų čiulpai, tai, praėjus tam tikr</text:span><text:span text:style-name="T1245">iems laiko tarpams po veikimo tiriamąja medžiaga, gyvūnai numarinami, iš jų išimami kaulų čiulpai, paruošiami jų preparatai ir nudažomi. Kai naudojamas periferinis kraujas, tai po veikimo tiriamąja medžiaga praėjus atitinkamiems laiko tarpams, paruošiami t</text:span><text:span text:style-name="T1246">epinėliai, kurie vėliau nudažomi. Tiriant periferinį kraują, kaip galima mažiau laiko turi praeiti tarp paskutinio veikimo ir ląstelių surinkimo. Preparatai analizuojami, siekiant identifikuoti mikrobranduolius.</text:span></text:p>
      <text:p text:style-name="P1247"><text:span text:style-name="T1248">4</text:span><text:span text:style-name="T1249">. Bandymo metodo aprašymas</text:span></text:p>
      <text:p text:style-name="P1250"><text:span text:style-name="T1251">4.1</text:span><text:span text:style-name="T1252">. Pasir</text:span><text:span text:style-name="T1253">uošimas</text:span></text:p>
      <text:p text:style-name="P1254"><text:span text:style-name="T1255">4.1.1</text:span><text:span text:style-name="T1256">. Gyvūnų rūšies pasirinkimas. Kai tiriami kaulų čiulpai, rekomenduojama naudoti peles ar žiurkes, nors galima pasirinkti ir bet kokias kitas žinduolių rūšis. Kai tiriamas periferinis kraujas, rekomenduojama pasirinkti peles. Tačiau galima na</text:span><text:span text:style-name="T1257">udoti bet kokias kitas žinduolių rūšis, jeigu įrodoma, kad tos rūšies žinduolių blužnis nesugeba pašalinti eritrocitų su mikrobranduoliais arba tos rūšies žinduoliai pakankamai jautrūs žinomoms medžiagoms, sukeliančioms struktūrines chromosomų aberacijas a</text:span><text:span text:style-name="T1258">r chromosomų skaičiaus viename chromosomų rinkinyje pakitimus. Reikia naudoti dažniausiai naudojamus jaunų sveikų suaugusių gyvūnų laboratorinius kamienus. Bandymo pradžioje gyvūnų kūno masių skirtumai turi būti kuo mažesni ir neviršyti ± 20 % kiekvienos l</text:span><text:span text:style-name="T1259">yties gyvūnų vidutinės masės.</text:span></text:p>
      <text:p text:style-name="P1260"><text:span text:style-name="T1261">4.1.2</text:span><text:span text:style-name="T1262">. Laikymo ir šėrimo sąlygos. Taikomos Bendrajame įvade nurodytos sąlygos, nors stengiamasi, kad santykinis oro drėgnumas būtų 50–60 %.</text:span></text:p>
      <text:p text:style-name="P1263"><text:span text:style-name="T1264">4.1.3</text:span><text:span text:style-name="T1265">. Gyvūnų paruošimas. Sveiki jauni subrendę gyvūnai pasirinktinai<text:s/></text:span><text:span text:style-name="T1266">suskirstomi į kontrolinę ir bandomąją grupes. Narvai išdėstomi taip, kad būtų iki minimumo sumažinti aplinkos poveikiai, susiję su narvų laikymu. Kiekvienas gyvūnas individualiai paženklinamas. Gyvūnams ne mažiau kaip 5 dienas leidžiama prisitaikyti prie b</text:span><text:span text:style-name="T1267">andymo sąlygų.</text:span></text:p>
      <text:p text:style-name="P1268"><text:span text:style-name="T1269">4.1.4</text:span><text:span text:style-name="T1270">. Dozių paruošimas. Kietosios medžiagos ištirpinamos arba suspenduojamos atitinkamuose tirpikliuose arba tirpinančiuosiuose įrenginiuose, o jeigu reikia, tai ir praskiestos. Skystųjų bandomųjų medžiagų dozės ruošiamos iškart arba pr</text:span><text:span text:style-name="T1271">ieš įvedimą gyvūnams jos praskiedžiamos. Bandomieji preparatai naudojami naujai pagaminti, išskyrus atvejus, kai tyrimais įrodytas jų stabilumas.</text:span></text:p>
      <text:p text:style-name="P1272"><text:span text:style-name="T1273">4.2</text:span><text:span text:style-name="T1274">. Bandymo sąlygos</text:span></text:p>
      <text:p text:style-name="P1275"><text:span text:style-name="T1276">4.2.1</text:span><text:span text:style-name="T1277">. Tirpiklis ir tirpinantysis įrenginys. Tirpiklis ar tirpinantysis įrenginys</text:span><text:span text:style-name="T1278"><text:s/>neturi chemiškai reaguoti su bandomąja medžiaga. Jeigu naudojami kiti nežinomi tirpikliai ar tirpinantieji įrenginiai, tai juos naudojant, reikia pateikti jų tinkamumą įrodančius duomenis. Jei įmanoma, tai pirmiausia rekomenduojama naudoti skystosios fazė</text:span><text:span text:style-name="T1279">s tirpiklį arba tirpinantįjį įrenginį.</text:span></text:p>
      <text:p text:style-name="P1280"><text:span text:style-name="T1281">4.2.2</text:span><text:span text:style-name="T1282">. Kontroliniai bandiniai</text:span></text:p>
      <text:p text:style-name="P1283"><text:span text:style-name="T1284">4.2.2.1</text:span><text:span text:style-name="T1285">. Kiekvieno bandymo metu tiriami iš kiekvienos lyties gyvūnų paimti bei tuo pačiu metu naudojami teigiami ir neigiami (tirpiklis ar tirpinantysis įrenginys) kontroliniai band</text:span><text:span text:style-name="T1286">iniai. Kontrolinės grupės gyvūnai turi būti laikomi tomis pačiomis sąlygomis kaip ir gyvūnai, paveikti bandomąja chemine medžiaga (bandomosios grupės gyvūnai), išskyrus tą laiką, kai bandomosios grupės gyvūnai veikiami bandomąja medžiaga.</text:span></text:p>
      <text:p text:style-name="P1287"><text:span text:style-name="T1288">4.2.2.2</text:span><text:span text:style-name="T1289">. Teig</text:span><text:span text:style-name="T1290">iamuose kontroliniuose bandiniuose, paveiktuose tokia pačia bandomosios medžiagos doze<text:s/></text:span><text:span text:style-name="T1291">in vivo</text:span><text:span text:style-name="T1292">, užgožiančia pašalinį foną, turi susidaryti mikrobranduoliai.. Pasirenkamos tokios teigiamos kontrolinės dozės, kad gaunamas atsakas būtų aiškus, bet tyrėjas neg</text:span><text:span text:style-name="T1293">alėtų jo iškart nustatyti.</text:span></text:p>
      <text:p text:style-name="P1294"><text:span text:style-name="T1295">4.2.2.3</text:span><text:span text:style-name="T1296">. Teigiami kontroliniai bandiniai dozuojami vieną kartą ir gyvūnams suleidžiami tokiu būdu, kuris skiriasi nuo bandomosios medžiagos suleidimo būdo. Kai įmanoma, reikia apsvarstyti teigiamų kontrolinių medžiagų, prikla</text:span><text:span text:style-name="T1297">usančių konkrečiai klasei, panaudojimą. Teigiamų kontrolinių bandinių medžiagų pavyzdžiai pateikti 1 lentelėje.</text:span></text:p>
      <text:p text:style-name="P1298"><text:span text:style-name="T1299">1 lentelė. Teigiamų kontrolinių bandinių medžiagų pavyzdžiai</text:span></text:p>
      <text:p text:style-name="P1300"><text:span text:style-name="T1301">Medžiagos pavadinimas CAS Nr. EINECS Nr.</text:span></text:p>
      <text:p text:style-name="P1302"><text:span text:style-name="T1303">Etilmetansulfonatas 62-50-0 200-536-7</text:span></text:p>
      <text:p text:style-name="P1304"><text:span text:style-name="T1305">Etil</text:span><text:span text:style-name="T1306">nitrošlapalas 759-73-9 212-072-2</text:span></text:p>
      <text:p text:style-name="P1307"><text:span text:style-name="T1308">Mitomicinas C 50-07-7 200-008-6</text:span></text:p>
      <text:p text:style-name="P1309"><text:span text:style-name="T1310">Ciklofosfamidas 50-18-0 200-015-4</text:span></text:p>
      <text:p text:style-name="P1311"><text:span text:style-name="T1312">Ciklofosfamido monohidratas 6055-19-2</text:span></text:p>
      <text:p text:style-name="P1313"><text:span text:style-name="T1314">Trietilenmelaminas 51-18-3 200-083-5</text:span></text:p>
      <text:p text:style-name="P1315"><text:span text:style-name="T1316">4.2.2.4</text:span><text:span text:style-name="T1317">. Neigiami kontroliniai bandiniai, paveikti vien tirpikliu, vien tirpin</text:span><text:span text:style-name="T1318">ančiuoju įrenginiu, arba kiti bandiniai, paveikti tuo pačiu būdu kaip ir bandomosios grupės, turi būti paimami kiekvieną kartą, nekreipiant dėmesio į anksčiau atliktų tyrimų metu gautus kontrolinius duomenis, rodančius, kad variacijos laipsnis tarp gyvūnų<text:s/></text:span><text:span text:style-name="T1319">ir eritrocitų su mikrobranduoliais yra tinkamas. Jei neigiami kontroliniai bandiniai paimami tik vieną kartą, tai pirmojo paėmimo laikas yra tinkamiausias. Taip pat reikia papildomai naudoti ir nepaveiktus kontrolinius bandinius, nekreipiant dėmesio į tai,</text:span><text:span text:style-name="T1320"><text:s/>kad anksčiau atliktų eksperimentų ataskaitose nurodyta, jog pasirinktas tirpiklis ar tirpinantysis įrenginys nesukėlė jokio žalingo ar mutageninio poveikio.</text:span></text:p>
      <text:p text:style-name="P1321"><text:span text:style-name="T1322">4.2.2.5</text:span><text:span text:style-name="T1323">. Jei naudojamas periferinis kraujas, tai bandinys prieš veikimą bandomąja medžiaga gal</text:span><text:span text:style-name="T1324">i būti naudojamas kaip neigiama kontrolė, tačiau tik trumpai trunkančių periferinio kraujo tyrimų metu (pavyzdžiui, 1–3 kartus veikiant bandomąja medžiaga), nes taip gaunami duomenys atitinka anksčiau naudotos kontrolės intervalą.</text:span></text:p>
      <text:p text:style-name="P1325"><text:span text:style-name="T1326">5</text:span><text:span text:style-name="T1327">. Darbo eiga</text:span></text:p>
      <text:p text:style-name="P1328"><text:span text:style-name="T1329">5</text:span><text:span text:style-name="T1330">.1</text:span><text:span text:style-name="T1331">. Gyvūnų skaičius ir lytis. Kiekvienoje bandomojoje ir kontrolinėje grupėje turi būti ne mažiau kaip 5 vienos lyties gyvūnai. Kai anksčiau atliktų bandymų, naudojant tą pačią gyvūnų rūšį ir tą patį poveikio būdą, duomenys rodo, kad toksiškumo tarp atsk</text:span><text:span text:style-name="T1332">irų lyčių skirtumai yra labai nedideli, pakanka tirti vienos lyties gyvūnus. Jeigu žmogaus jautrumas cheminėms medžiagoms, kuriomis jis yra veikiamas, priklauso nuo lyties, pavyzdžiui, jautrumas kai kurioms farmakologiškai aktyvioms medžiagoms, tai reikia<text:s/></text:span><text:span text:style-name="T1333">tirti atitinkamos lyties gyvūnus.</text:span></text:p>
      <text:p text:style-name="P1334"><text:span text:style-name="T1335">5.2</text:span><text:span text:style-name="T1336">. Dozavimas</text:span></text:p>
      <text:p text:style-name="P1337"><text:span text:style-name="T1338">5.2.1</text:span><text:span text:style-name="T1339">. Taikyti standartinio dozavimo (t. y. 1, 2 ar daugiau veikimų atliekami kas 24 valandos) nerekomenduojama. Geriau dozuoti tol, kol nustatomas teigiamas atsakas arba, atliekant neigiamą kontrolinį</text:span><text:span text:style-name="T1340"><text:s/>bandymą, tol, kol nustatomas toksiškumas arba, naudojant ribinę dozę, iki bandinio paėmimo. Siekiant įvesti didesnį bandomosios medžiagos tūrį, ji gali būti įvedama ir išskaidyta doze, t. y per 1 dieną atliekami 2 poveikiai bandomąja medžiaga ir abi proce</text:span><text:span text:style-name="T1341">dūras skiria ne ilgesnis kaip kelių valandų laikas.</text:span></text:p>
      <text:p text:style-name="P1342"><text:span text:style-name="T1343">5.2.2</text:span><text:span text:style-name="T1344">. Bandymas gali būti atliekamas dviem būdais:</text:span></text:p>
      <text:p text:style-name="P1345"><text:span text:style-name="T1346">5.2.2.1</text:span><text:span text:style-name="T1347">. gyvūnai vienąkart veikiami bandomąja medžiaga. Kaulų čiulpų bandiniai paimami mažiausiai 2 kartus, ne anksčiau kaip 24 valandos ir ne<text:s/></text:span><text:span text:style-name="T1348">vėliau kaip 48 valandos po veikimo bandomąja medžiaga. Jeigu mėginiai imami anksčiau nei praėjus 24 valandoms po veikimo, tai turi būti nurodomos priežastys, paskatinusios imtis tokių veiksmų. Periferinio kraujo bandiniai imami atitinkamais intervalais maž</text:span><text:span text:style-name="T1349">iausiai 2 kartus, ne anksčiau kaip 36 valandos ir ne vėliau kaip 72 valandos po veikimo bandomąja medžiaga. Kai nustatomas teigiamas atsakas viename bandinyje, kitų bandinių imti nereikia;</text:span></text:p>
      <text:p text:style-name="P1350"><text:span text:style-name="T1351">5.2.2.2</text:span><text:span text:style-name="T1352">. jei per dieną atliekami du ir daugiau veikimų (pavyzdž</text:span><text:span text:style-name="T1353">iui, atliekami du ir daugiau veikimų kas 24 valandos), tai bandiniai paimami vieną kartą, praėjus 18–24 valandoms po paskutinio kaulų čiulpų paveikimo bandomąja medžiaga, ir praėjus 36–48 valandoms po paskutinio periferinio kraujo ląstelių paveikimo tiriam</text:span><text:span text:style-name="T1354">ąja medžiaga. Bandiniai, jei reikia, gali būti papildomai paimami ir kitu laiku.</text:span></text:p>
      <text:p text:style-name="P1355"><text:span text:style-name="T1356">5.3</text:span><text:span text:style-name="T1357">. Dozės dydis. Jeigu bandymas atliekamas, siekiant surasti dozių intervalą (neturint duomenų apie jį), tai jis turi būti atliekamas to pačioje laboratorijoje, naudo</text:span><text:span text:style-name="T1358">jant tos pačios rūšies, kamieno ir lyties gyvūnus bei taikant tokį patį dozavimą, koks buvo naudojamas pagrindinio bandymo metu. Jeigu nustatomas toksiškumas, tai pirmąkart imant mėginius naudojamos trys skirtingos dozės. Šios dozės turi apimti visą interv</text:span><text:span text:style-name="T1359">alą, pradedant nuo didžiausią toksiškumą sukeliančios ir baigiant mažiausią toksiškumą sukeliančia arba tokia doze, kuri visiškai netoksiška. Vėliau imant bandinius naudojama tik pati didžiausia dozė. Didžiausia doze vadinama tokia dozė, kuriai esant, išry</text:span><text:span text:style-name="T1360">škėja toksiškumo, priklausomo nuo dozės požymiai, pasirodantys, kai naudojant tokį patį dozavimą, suleidžiama didžiausia dozė ir spėjama, kad ji bus mirtina. Cheminėms medžiagos, kurių mažos ir netoksiškos dozės pasižymi specifiniu biologiniu aktyvumu (pav</text:span><text:span text:style-name="T1361">yzdžiui, hormonai ir mitogenai), taikomos dozavimo kriterijų išimtys, jų dozavimas nustatomas atskirai kiekvienu atveju. Didžiausia doze vadinama tokia dozė, kurią suleidus į kaulų čiulpus, pasireiškia kai kurie toksiškumo požymiai (nesubrendusių eritrocit</text:span><text:span text:style-name="T1362">ų skaičius, lyginant su absoliučiu visų eritrocitų, esančių kaulų čiulpuose ir periferiniame kraujyje, skaičiumi, sumažėja).</text:span></text:p>
      <text:p text:style-name="P1363"><text:span text:style-name="T1364">5.4</text:span><text:span text:style-name="T1365">. Ribinis bandymas. Jeigu tyrimas atliekamas taikant vieną dozę, kuri įvedus vienu ar dviem kartais per vieną dieną, yra ne<text:s/></text:span><text:span text:style-name="T1366">mažesnė kaip 2000 mg/kg ir nesukelia toksiškumo bei, atsižvelgiant į struktūriškai panašių medžiagų tyrimų duomenis, nesitikima jos genotoksinio poveikio, tai tikslinga atlikti pagrindinį bandymą, taikant tris dozes. Atliekant ilgiau trunkančius tyrimus ir</text:span><text:span text:style-name="T1367"><text:s/>bandomąja medžiaga veikiant ne ilgiau kaip 14 dienų, ribinė dozė turi būti 2000 mg/kg, kai ilgiau kaip 14 dienų – 1000 mg/kg. Atsižvelgiant į galimą bandomosios medžiagos poveikį, žmonėms gali reikėti taikyti didesnę dozę.</text:span></text:p>
      <text:p text:style-name="P1368"><text:span text:style-name="T1369">5.5</text:span><text:span text:style-name="T1370">. Dozių įvedimas. Bandomo</text:span><text:span text:style-name="T1371">ji medžiaga paprastai suleidžiama į skrandį zondu arba į pilvaplėvės ertmę švirkštu. Galima įvesti ir kitais būdais, moksliškai juos pagrindus. Didžiausias skysčio į skrandį ar pilvaplėvės ertmę suleidžiamo skysčio tūris priklauso nuo eksperimentinio gyvūn</text:span><text:span text:style-name="T1372">o dydžio. Tūris neturi viršyti 2 ml/100 g kūno masės. Didesnių nei šitų tūrių suleidimas turi būti pagrindžiamas. Išskyrus dirginančias ir ardančias medžiagas, kurių didesnės koncentracijos sukelia žalingas pasekmes, bandomosios medžiagos tūrio kitimas tur</text:span><text:span text:style-name="T1373">i būti sumažinamas iki minimumo, koncentraciją taip sureguliuojant, kad, įvedant visas dozes, įvedamos medžiagos tūris būtų vienodas.</text:span></text:p>
      <text:p text:style-name="P1374"><text:span text:style-name="T1375">5.6</text:span><text:span text:style-name="T1376">. Kaulų čiulpų ir kraujo paruošimas. Kaulų čiulpų ląstelės paprastai išskiriamos iš numarintų gyvūnų šlaunikaulių i</text:span><text:span text:style-name="T1377">r blauzdikaulių. Gerai žinomais metodais paruošiami ir vėliau nudažomi išskirtų ląstelių preparatai. Periferinis kraujas imamas iš uodeginės venos ar kitos kraujagyslės. Iš kraujo išskirtos ląstelės arba iškart dažomos supravitaliniais dažais, arba paruoši</text:span><text:span text:style-name="T1378">ami tepinėliai, kurie vėliau nudažomi DNR specifiniais dažais. Akridino oranžinis arba Hoechst 33258 dažas, turintis pironino-Y, gali pašalinti kai kuriuos artefaktus, kurie atsiranda, naudojant DNR nespecifinius dažus, tačiau galima naudoti ir įprastinius</text:span><text:span text:style-name="T1379"><text:s/>dažus (pavyzdžiui, Giemsa dažą). Galima naudoti ir papildomas sistemas, pavyzdžiui, celiulioze užpildytas chromatografines kolonėles, skirtas branduolius turinčioms ląstelėms pašalinti, kadangi įrodyta, kad šiomis sistemomis mikrobranduolius galima tinkam</text:span><text:span text:style-name="T1380">ai išskirti laboratorinėmis sąlygomis.</text:span></text:p>
      <text:p text:style-name="P1381"><text:span text:style-name="T1382">5.7</text:span><text:span text:style-name="T1383">. Analizė. Nustatomas kiekvieno gyvūno nesubrendusių ir subrendusių eritrocitų santykis, suskaičiuojant mažiausiai 200 eritrocitų, esančių kaulų čiulpuose ir 1000 eritrocitų, esančių periferiniame kraujyje. Pri</text:span><text:span text:style-name="T1384">eš mikroskopinę analizę visos skaidrės, įskaitant teigiamus ir neigiamus kontrolinius bandinius, nepriklausomai užkoduojamos. Identifikuojant nesubrendusius eritrocitus, turinčius mikrobranduolius, reikia suskaičiuoti mažiausiai 2000 eritrocitų, gautų iš v</text:span><text:span text:style-name="T1385">ieno gyvūno. Papildoma informacija gali būti gaunama, kai skaičiuojami subrendę eritrocitai su mikrobranduoliais. Nesubrendusių ir subrendusių eritrocitų santykis turi būti ne mažesnis kaip 20 % kontrolinė vertės. Jeigu gyvūnai buvo veikiami bandomąja medž</text:span><text:span text:style-name="T1386">iaga mėnesį ir ilgiau, reikia suskaičiuoti mažiausiai 2000 eritrocitų, gautų iš vieno gyvūno. Vietoj rankinio skaičiavimo, atitinkamai pagrindus, galima naudoti patvirtintas automatizuotas analizės sistemas (vaizdo analizės ir ląstelių suspensijos srauto t</text:span><text:span text:style-name="T1387">ėkmės citometrinės analizės sistemas).</text:span></text:p>
      <text:p text:style-name="P1388"/>
      <text:p text:style-name="P1389"><text:span text:style-name="T1390">II</text:span><text:span text:style-name="T1391">.<text:s/></text:span><text:span text:style-name="T1392">Duomenys</text:span></text:p>
      <text:p text:style-name="P1393"/>
      <text:p text:style-name="P1394"><text:span text:style-name="T1395">6</text:span><text:span text:style-name="T1396">. Duomenų apdorojimas. Kiekvieno gyvūno tyrimų rezultatai turi būti pateikiami lentelėse. Gyvūnas yra eksperimentinis vienetas. Reikia nustatyti kiekvieno gyvūno nesubrendusių eritrocitų ir</text:span><text:span text:style-name="T1397"><text:s/>nesubrendusių eritrocitų, turinčių mikrobranduolius, skaičių bei nesubrendusių ir subrendusių eritrocitų skaičiaus santykį. Jeigu gyvūnai veikiami bandomąja medžiaga mėnesį ar ilgiau, turi būti pateikti duomenys apie subrendusius eritrocitus, jei tokie du</text:span><text:span text:style-name="T1398">omenys buvo renkami. Jeigu įmanoma, pateikiamas kiekvieno gyvūno nesubrendusių ir subrendusių eritrocitų skaičiaus santykis bei eritrocitų, turinčių mikrobranduolius, skaičius, išreikštas procentais. Jeigu tarp lyčių nenustatoma jokių atsako skirtumų, tai,</text:span><text:span text:style-name="T1399"><text:s/>atliekant statistinę analizę, abiejų lyčių gyvūnų tyrimo duomenys apjungiami.</text:span></text:p>
      <text:p text:style-name="P1400"><text:span text:style-name="T1401">7</text:span><text:span text:style-name="T1402">. Duomenų įvertinimas ir interpretacija</text:span></text:p>
      <text:p text:style-name="P1403"><text:span text:style-name="T1404">7.1</text:span><text:span text:style-name="T1405">. Rezultatą priskirti teigiamam galima pagal kelis kriterijus: nuo dozės priklausomas ląstelių su mikrobranduoliais skaičiaus p</text:span><text:span text:style-name="T1406">adidėjimas arba akivaizdus ląstelių su mikrobranduoliais skaičiaus padidėjimas po vienkartinio poveikio. Pirmiausia reikia aptarti gautų rezultatų biologinę reikšmę. Vertinant bandymo rezultatus, galima taikyti statistinius metodus. Statistinis reikšmingum</text:span><text:span text:style-name="T1407">as neturėtų būti vienintelis kriterijus, pagal kurį sprendžiama, ar gautas atsakas teigiamas ar neigiamas. Abejotini rezultatai turėtų būti išsiaiškinti toliau tęsiant tyrimą ir pirmiausia, pakeičiant bandymo sąlygas.</text:span></text:p>
      <text:p text:style-name="P1408"><text:span text:style-name="T1409">7.2</text:span><text:span text:style-name="T1410">. Jei gauti rezultatai neatitin</text:span><text:span text:style-name="T1411">ka šio metodo 7.1 punkte nurodytų kriterijų, tai bandomoji medžiaga pagal šio metodo sąlygas laikoma nemutageniška.</text:span></text:p>
      <text:p text:style-name="P1412"><text:span text:style-name="T1413">7.3</text:span><text:span text:style-name="T1414">. Po daug bandymų, gavus aiškius teigiamus ir aiškius neigiamus rezultatus, dažniausiai galima padaryti išvadą apie bandomosios medži</text:span><text:span text:style-name="T1415">agos savybes, remiantis gautų duomenų visuma. Net ir daug kartų pakartojus konkretų bandymą, jo rezultatai gali likti abejotini ir neaiškūs.</text:span></text:p>
      <text:p text:style-name="P1416"><text:span text:style-name="T1417">7.4</text:span><text:span text:style-name="T1418">. Šiuo metodu gauti teigiami rezultatai rodo, kad tiriamoji medžiaga sukelia mikrobranduolių atsiradimą,<text:s/></text:span><text:span text:style-name="T1419">kurį sąlygoja tiriamosios rūšies gyvūnų eritroblastų chromosomų ar mitozinio mechanizmo pažeidimai. Neigiami rezultatai rodo, kad šiame metode aprašytomis bandymo sąlygomis bandomoji medžiaga nesukelia mikrobranduolių atsiradimo tiriamos rūšies gyvūnų nesu</text:span><text:span text:style-name="T1420">brendusiuose eritroblastuose. Reikia aptarti bandomosios medžiagos ar jos metabolitų galimybę į specifinį audinį patekti per bendrąją medžiagų apykaitos sistemą arba specifiniu būdu (pavyzdžiui, sisteminio toksiškumo atveju).</text:span></text:p>
      <text:p text:style-name="P1421"/>
      <text:p text:style-name="P1422"><text:span text:style-name="T1423">III</text:span><text:span text:style-name="T1424">.<text:s/></text:span><text:span text:style-name="T1425">ATASKAITOS PATEI</text:span><text:span text:style-name="T1426">KIMAS</text:span></text:p>
      <text:p text:style-name="P1427"/>
      <text:p text:style-name="P1428"><text:span text:style-name="T1429">8</text:span><text:span text:style-name="T1430">. Bandymo protokole turi būti pateikta tokia informacija:</text:span></text:p>
      <text:p text:style-name="P1431"><text:span text:style-name="T1432">8.1</text:span><text:span text:style-name="T1433">. Tirpiklis ar tirpinantysis įrenginys</text:span></text:p>
      <text:p text:style-name="P1434"><text:span text:style-name="T1435">8.1.1</text:span><text:span text:style-name="T1436">. priežastys, dėl kurių buvo pasirinktas tirpinantysis įrenginys;</text:span></text:p>
      <text:p text:style-name="P1437"><text:span text:style-name="T1438">8.1.2</text:span><text:span text:style-name="T1439">. tiriamosios medžiagos, esančios tirpiklyje ar tirpinančiaj</text:span><text:span text:style-name="T1440">ame įrenginyje, tirpumas ir stabilumas, jei žinomas.</text:span></text:p>
      <text:p text:style-name="P1441"><text:span text:style-name="T1442">8.2</text:span><text:span text:style-name="T1443">. Eksperimentiniai gyvūnai</text:span></text:p>
      <text:p text:style-name="P1444"><text:span text:style-name="T1445">8.2.1</text:span><text:span text:style-name="T1446">. panaudota rūšis ar kamienas;</text:span></text:p>
      <text:p text:style-name="P1447"><text:span text:style-name="T1448">8.2.2</text:span><text:span text:style-name="T1449">. šaltinis, laikymo sąlygos, šėrimas;</text:span></text:p>
      <text:p text:style-name="P1450"><text:span text:style-name="T1451">8.2.3</text:span><text:span text:style-name="T1452">. kiekvieno gyvūno kūno masė prieš bandymą, kiekvienos grupės gyvūnų kūno</text:span><text:span text:style-name="T1453"><text:s/>masių ribos, vidurkiai ir standartiniai nuokrypiai.</text:span></text:p>
      <text:p text:style-name="P1454"><text:span text:style-name="T1455">8.3</text:span><text:span text:style-name="T1456">. Bandymo sąlygos</text:span></text:p>
      <text:p text:style-name="P1457"><text:span text:style-name="T1458">8.3.1</text:span><text:span text:style-name="T1459">. teigiami ir neigiami (tirpiklis ar tirpinantysis įrenginys) kontroliniai bandiniai;</text:span></text:p>
      <text:p text:style-name="P1460"><text:span text:style-name="T1461">8.3.2</text:span><text:span text:style-name="T1462">. ribinio bandymo duomenys (jei atliktas);</text:span></text:p>
      <text:p text:style-name="P1463"><text:span text:style-name="T1464">8.3.3</text:span><text:span text:style-name="T1465">. pasirinkto dozavimo<text:s/></text:span><text:span text:style-name="T1466">pagrindimas;</text:span></text:p>
      <text:p text:style-name="P1467"><text:span text:style-name="T1468">8.3.4</text:span><text:span text:style-name="T1469">. bandomosios medžiagos įvedimo duomenys;</text:span></text:p>
      <text:p text:style-name="P1470"><text:span text:style-name="T1471">8.3.5</text:span><text:span text:style-name="T1472">. pasirinkto medžiagos įvedimo būdo pagrindimas;</text:span></text:p>
      <text:p text:style-name="P1473"><text:span text:style-name="T1474">8.3.6</text:span><text:span text:style-name="T1475">. metodai, kuriais patvirtinama, kad bandomoji medžiaga pateko į specifinį audinį per bendrąją medžiagų apykaitos sistemą<text:s/></text:span><text:span text:style-name="T1476">arba specifiniu būdu, jei jie taikyti;</text:span></text:p>
      <text:p text:style-name="P1477"><text:span text:style-name="T1478">8.3.7</text:span><text:span text:style-name="T1479">. bandomosios medžiagos, esančios pašaruose ir geriamajame vandenyje, koncentracijos (md) perskaičiavimas į tikrąją dozę (mg/kg per dieną), jei tai įmanoma;</text:span></text:p>
      <text:p text:style-name="P1480"><text:span text:style-name="T1481">8.3.8</text:span><text:span text:style-name="T1482">. pašarų ir geriamojo vandens kokybės duom</text:span><text:span text:style-name="T1483">enys;</text:span></text:p>
      <text:p text:style-name="P1484"><text:span text:style-name="T1485">8.3.9</text:span><text:span text:style-name="T1486">. detalus dozių įvedimo ir bandinių paėmimo aprašymas;</text:span></text:p>
      <text:p text:style-name="P1487"><text:span text:style-name="T1488">8.3.10</text:span><text:span text:style-name="T1489">. skaidrių paruošimo būdai;</text:span></text:p>
      <text:p text:style-name="P1490"><text:span text:style-name="T1491">8.3.11</text:span><text:span text:style-name="T1492">. metodai toksiškumui įvertinti;</text:span></text:p>
      <text:p text:style-name="P1493"><text:span text:style-name="T1494">8.3.12</text:span><text:span text:style-name="T1495">. nesubrendusių eritrocitų, turinčių mikrobranduolius, skaičiavimo kriterijai;</text:span></text:p>
      <text:p text:style-name="P1496"><text:span text:style-name="T1497">8.3.13</text:span><text:span text:style-name="T1498">. iš v</text:span><text:span text:style-name="T1499">ieno gyvūno išskirtų ir ištirtų ląstelių skaičius;</text:span></text:p>
      <text:p text:style-name="P1500"><text:span text:style-name="T1501">8.3.14</text:span><text:span text:style-name="T1502">. teigiamų, neigiamų ar abejotinų rezultatų nustatymo kriterijai.</text:span></text:p>
      <text:p text:style-name="P1503"><text:span text:style-name="T1504">8.4</text:span><text:span text:style-name="T1505">. Rezultatai</text:span></text:p>
      <text:p text:style-name="P1506"><text:span text:style-name="T1507">8.4.1</text:span><text:span text:style-name="T1508">. toksiškumo požymiai;</text:span></text:p>
      <text:p text:style-name="P1509"><text:span text:style-name="T1510">8.4.2</text:span><text:span text:style-name="T1511">. nesubrendusių ir subrendusių eritrocitų skaičiaus santykis;</text:span></text:p>
      <text:p text:style-name="P1512"><text:span text:style-name="T1513">8.4.</text:span><text:span text:style-name="T1514">3</text:span><text:span text:style-name="T1515">. kiekvieno gyvūno nesubrendusių eritrocitų, turinčių mikrobranduolius, skaičius;</text:span></text:p>
      <text:p text:style-name="P1516"><text:span text:style-name="T1517">8.4.4</text:span><text:span text:style-name="T1518">. kiekvienos grupės gyvūnų nesubrendusių eritrocitų, turinčių mikrobranduolius, skaičiaus vidurkis ir standartinis nuokrypis;</text:span></text:p>
      <text:p text:style-name="P1519"><text:span text:style-name="T1520">8.4.5</text:span><text:span text:style-name="T1521">. dozės ir atsako sąryšis,<text:s/></text:span><text:span text:style-name="T1522">jei tai įmanoma nustatyti;</text:span></text:p>
      <text:p text:style-name="P1523"><text:span text:style-name="T1524">8.4.6</text:span><text:span text:style-name="T1525">. statistinė analizė, jei atlikta;</text:span></text:p>
      <text:p text:style-name="P1526"><text:span text:style-name="T1527">8.4.7</text:span><text:span text:style-name="T1528">. vienu metu gauti neigiami kontroliniai duomenys;</text:span></text:p>
      <text:p text:style-name="P1529"><text:span text:style-name="T1530">8.4.8</text:span><text:span text:style-name="T1531">. anksčiau gauti neigiami kontroliniai duomenys, kartu pateikiant jų intervalus, vidurkius ir standartinius nuokrypi</text:span><text:span text:style-name="T1532">us;</text:span></text:p>
      <text:p text:style-name="P1533"><text:span text:style-name="T1534">8.4.9</text:span><text:span text:style-name="T1535">. vienu metu gauti teigiami kontroliniai duomenys.</text:span></text:p>
      <text:p text:style-name="P1536"><text:span text:style-name="T1537">9</text:span><text:span text:style-name="T1538">. Bandymų protokole pateikiamas rezultatų aptarimas ir išvados.</text:span></text:p>
      <text:p text:style-name="P1539"/>
      <text:p text:style-name="P1540"><text:span text:style-name="T1541">IV</text:span><text:span text:style-name="T1542">.<text:s/></text:span><text:span text:style-name="T1543">NUORODOS</text:span></text:p>
      <text:p text:style-name="P1544"/>
      <text:p text:style-name="P1545"><text:span text:style-name="T1546">10</text:span><text:span text:style-name="T1547">. Heddle J. A. (1973), Greitas Chromosomų aberacijų<text:s/></text:span><text:span text:style-name="T1548">in vivo</text:span><text:span text:style-name="T1549"><text:s/>bandymas, Mutation Res., 18, 187–190.</text:span></text:p>
      <text:p text:style-name="P1550"><text:span text:style-name="T1551">11</text:span><text:span text:style-name="T1552">. Schmid W. (1975), Mikrobranduolių bandymas, Mutation Res., 31, 9–15.</text:span></text:p>
      <text:p text:style-name="P1553"><text:span text:style-name="T1554">12</text:span><text:span text:style-name="T1555">. Heddle J. A., Salamone M. F., Hite M., Kirkhart B., Mavournin K., MacGregor J. G., Newell G. W. (1983), Mikrobranduolių indukcija ka</text:span><text:span text:style-name="T1556">ip genotoksiškumo matas, Mutation Res. 123, 61–118.</text:span></text:p>
      <text:p text:style-name="P1557"><text:span text:style-name="T1558">13</text:span><text:span text:style-name="T1559">. Mavournin K. H., Blakey D. H., Cimino M. C., Salamone M. F., Heddle J. A. (1990), Žinduolių kaulų čiulpų ir periferinio kraujo mikrobranduolių<text:s/></text:span><text:span text:style-name="T1560">in vivo</text:span><text:span text:style-name="T1561"><text:s/>įvertinimas, JAV Aplinkos apsaugos agentūros<text:s/></text:span><text:span text:style-name="T1562">Gene-Tox programos ataskaita, Mutation Res., 239, 29–80.</text:span></text:p>
      <text:p text:style-name="P1563"><text:span text:style-name="T1564">14</text:span><text:span text:style-name="T1565">. MacGregor J. T., Schlegel R., Choy W. N., Wehr C. M. (1983), Cirkuliuojančių eritrocitų mikrobranduoliai. Greitas chromosomų pažeidimo įvertinimas atliekant standartinius toksiškumo tyrimus s</text:span><text:span text:style-name="T1566">u pelėmis (Toksikologijos mokslo ir praktikos pasiekimai, red. Hayes a. W., Schnell R. C.,. Miya T. S., Elsevier, Amsterdamas, 555–558.</text:span></text:p>
      <text:p text:style-name="P1567"><text:span text:style-name="T1568">15</text:span><text:span text:style-name="T1569">. MacGregor J. T., Heddle J. A., Hite M., Margolin G. H., Ramel C., Salamone M. F., Tice R. R., Wild D. (1987), Ži</text:span><text:span text:style-name="T1570">nduolių kaulų čiulpų eritrocitų mikrobranduolių įvertinimo atlikimo vadovas, Mutation Res., 189, 103–112.</text:span></text:p>
      <text:p text:style-name="P1571"><text:span text:style-name="T1572">16</text:span><text:span text:style-name="T1573">. MacGregor J. T., Wehr C. M., Henika P. R., Shelby, M. E. (1990), Eritrocitų mikrobranduolių<text:s/></text:span><text:span text:style-name="T1574">in vivo</text:span><text:span text:style-name="T1575"><text:s/>bandymas. Pastovios fazės matavimai padidi</text:span><text:span text:style-name="T1576">na įvertinimo efektyvumą ir sudaro sąlygas integruoti į toksikologinius tyrimus, Fund. Appl. Toxicol. 14, 513–522.</text:span></text:p>
      <text:p text:style-name="P1577"><text:span text:style-name="T1578">17</text:span><text:span text:style-name="T1579">. Hayashi M., Morita T., Kodama Y., Sofumi T., Ishidate M. Jr. (1990), Pelių periferinio kraujo retikuliocitų mikrobranduolių įvertinim</text:span><text:span text:style-name="T1580">as naudojant oranžiniu akridinu dažytas skaidres, Mutation Res., 245, 245–249</text:span></text:p>
      <text:p text:style-name="P1581"><text:span text:style-name="T1582">18</text:span><text:span text:style-name="T1583">. Mikrobranduolių bandymo bendra tyrimo grupė (1992), Pelių periferinio kraujo eritrocitų mikrobranduolių supravitalinis dažymas oranžiniu akridinu. CSGMT/JEMMS ir MMS 5 be</text:span><text:span text:style-name="T1584">ndro tyrimo ataskaitos santrauka, Mutation Res., 278, 83–98.</text:span></text:p>
      <text:p text:style-name="P1585"><text:span text:style-name="T1586">19</text:span><text:span text:style-name="T1587">. Mikrobranduolių bandymo bendra tyrimo grupė (CSGMT/JEMMS, MMS. Japonijos aplinkos mutagenų draugijos Žinduolių mutagenezės tyrimo grupė) (1995), Rekomenduojama trumpoji pelių periferinio<text:s/></text:span><text:span text:style-name="T1588">kraujo mikrobranduolių bandymo procedūra, Mutagenesis, 10, 53–159.</text:span></text:p>
      <text:p text:style-name="P1589"><text:span text:style-name="T1590">20</text:span><text:span text:style-name="T1591">. Hayashi M., Tice R. R., MacGregor J. T., Anderson D., Blackey D. H., Kirsch-Volders M., Oleson Jr. F. B., Pacchicrotti F., Romagna F., Shimada H., Sutou S., Vannier B. (1994), Žindu</text:span><text:span text:style-name="T1592">olių eritrocitų mikrobranduolių<text:s/></text:span><text:span text:style-name="T1593">in vivo</text:span><text:span text:style-name="T1594"><text:s/>įvertinimas, Mutation Res., 312, 293–304.</text:span></text:p>
      <text:p text:style-name="P1595"><text:span text:style-name="T1596">21</text:span><text:span text:style-name="T1597">. Higashikuni N., Sutou S. (1995), Pelių periferinių mikrobranduolių bandymo optimalus bendrųjų bandinių paėmimo laikas 30 ± 6 valandos po dviejų dozių, Mutagenesis,<text:s/></text:span><text:span text:style-name="T1598">10, 313–319.</text:span></text:p>
      <text:p text:style-name="P1599"><text:span text:style-name="T1600">22</text:span><text:span text:style-name="T1601">. Fielder R. J., Allen J. A., Boobis A. R., Botham P. A., Doe J., Esdaile D. J., Gatehouse D. G., Hodson-Walker G., Morton D. B., Kirkland D. J., Richold M. (1992), Britanijos toksikologijos draugijos ir Jungtinės Karalystės aplinkos mut</text:span><text:span text:style-name="T1602">agenų draugijos darbo grupės ataskaita.<text:s/></text:span><text:span text:style-name="T1603">In vivo</text:span><text:span text:style-name="T1604"><text:s/>mutageniškumo bandymų dozių parinkimas, Mutagenesis, 7, 313–319.</text:span></text:p>
      <text:p text:style-name="P1605"><text:span text:style-name="T1606">23</text:span><text:span text:style-name="T1607">. Hayashi M., Sofumi T., Ishidate M. Jr. (1983), Oranžinio akridino taikymas fluorescentiniam dažymui mikrobranduolių bandyme, Mutation R</text:span><text:span text:style-name="T1608">es., 120, 241–247.</text:span></text:p>
      <text:p text:style-name="P1609"><text:span text:style-name="T1610">24</text:span><text:span text:style-name="T1611">. MacGregor J. T., Wehr C. M., Langlois R. G. (1983), Paprasta mikrobranduolių ir RNR fluorescentinio dažymo procedūra naudojant Hoechst 33258 ir Pyromin Y, Mutation Res., 120, 269–275.</text:span></text:p>
      <text:p text:style-name="P1612"><text:span text:style-name="T1613">25</text:span><text:span text:style-name="T1614">. Romagna F., Staniforth, C. D. (1989),</text:span><text:span text:style-name="T1615"><text:s/>Automatizuotas kaulų čiulpų mikrobranduolių bandymas, Mutation Res., 213, 91–104.</text:span></text:p>
      <text:p text:style-name="P1616"><text:span text:style-name="T1617">26</text:span><text:span text:style-name="T1618">. Gollapudi B., McFadden L. G. (1995), Kaulų čiulpų mikrobranduolių bandymo bandinių dydis santykiui tarp polichrominių ir normochrominių eritrocitų nustatyti, Mutatio</text:span><text:span text:style-name="T1619">n Res., 347, 97–99.</text:span></text:p>
      <text:p text:style-name="P1620"><text:span text:style-name="T1621">27</text:span><text:span text:style-name="T1622">. Richold M., Chandley A., Ashby J., Gatehouse D. G., Bootman J., Henderson L. (1990), Citogenetiniai įvertinimai<text:s/></text:span><text:span text:style-name="T1623">in vivo</text:span><text:span text:style-name="T1624"><text:s/>(red. Kirkland D. J., Pagrindiniai mutageniškumo bandymai. UKEMS rekomenduojamos procedūros. UKEMS mutageniš</text:span><text:span text:style-name="T1625">kumo tyrimų vadovo pakomitetis. Ataskaita, I dalis, Cambridge University Press, Kembridžas, Niujorkas, Portčesteris, Melburnas, Sidnėjus, 115–141).</text:span></text:p>
      <text:p text:style-name="P1626"><text:span text:style-name="T1627">28</text:span><text:span text:style-name="T1628">. Lovell D. P., Anderson D., Albanese R., Amphlett G. E., Clare G., Ferguson R., Richold M., Papworth<text:s/></text:span><text:span text:style-name="T1629">D. G., Savage J. R. K. (1989),<text:s/></text:span><text:span text:style-name="T1630">In vivo</text:span><text:span text:style-name="T1631"><text:s/>citogenetinių įvertinimų statistinė analizė (UKEMS mutageniškumo tyrimų vadovo pakomitetis. Ataskaita, III dalis. Mutageniškumo tyrimų duomenų statistinis įvertinimas, red. Kirkland D. J., Cambridge University Press,<text:s/></text:span><text:span text:style-name="T1632">Kembridžas, 184–232.</text:span></text:p>
      <text:p text:style-name="P1633"><text:span text:style-name="T1634">______________</text:span></text:p>
      <text:p text:style-name="P1635"><text:span text:style-name="T1636">PATVIRTINTA</text:span></text:p>
      <text:p text:style-name="P1637"><text:span text:style-name="T1638">Lietuvos Respublikos</text:span></text:p>
      <text:p text:style-name="P1639"><text:span text:style-name="T1640">sveikatos apsaugos ministro</text:span></text:p>
      <text:p text:style-name="P1641"><text:span text:style-name="T1642">2004 m. liepos 5 d. įsakymu Nr. V-507</text:span></text:p>
      <text:p text:style-name="P1643"/>
      <text:p text:style-name="P1644"><text:span text:style-name="T1645">B13/14 metodas: MUTAGENIŠKUMAS. Bakterijų grįžtamųjų mutacijų bandymas</text:span></text:p>
      <text:p text:style-name="P1646"/>
      <text:p text:style-name="P1647"><text:span text:style-name="T1648">I</text:span><text:span text:style-name="T1649">.<text:s/></text:span><text:span text:style-name="T1650">BENDROSIOS NUOSTATOS</text:span></text:p>
      <text:p text:style-name="P1651"/>
      <text:p text:style-name="P1652"><text:span text:style-name="T1653">1</text:span><text:span text:style-name="T1654">.<text:s/></text:span><text:span text:style-name="T1655">Įvadas</text:span></text:p>
      <text:p text:style-name="P1656"><text:span text:style-name="T1657">1.1</text:span><text:span text:style-name="T1658">. Metodas remiasi Ekonominio bendradarbiavimo ir plėtros organizacijos (EBPO) chemikalų tyrimo vadovo (OECD Guidelines for Testing of Chemicals) 471 metodu.</text:span></text:p>
      <text:p text:style-name="P1659"><text:span text:style-name="T1660">1.1</text:span><text:span text:style-name="T1661">. Tiriant grįžtamąsias mutacijas bakterijose, naudojami amino rūgščių reikalauja</text:span><text:span text:style-name="T1662">ntys<text:s/></text:span><text:span text:style-name="T1663">Salmonella typhimurium</text:span><text:span text:style-name="T1664"><text:s/>ir<text:s/></text:span><text:span text:style-name="T1665">Escherichia coli</text:span><text:span text:style-name="T1666"><text:s/>kamienai, kad būtų galima nustatyti taškines mutacijas, tokias kaip vienos ar kelių DNR bazių porų pakaitos, intarpai ar delecijos. Šio grįžtamųjų mutacijų bakterijose bandymo principas yra tai, kad jo metu n</text:span><text:span text:style-name="T1667">ustatomos mutacijos, kurios pakeičia tiriamuosiuose kamienuose esančias mutacijas taip, kad atstato bakterijų funkcinį sugebėjimą sintetinti pagrindinę amino rūgštį. Bakterijos-revertantai aptinkamos pagal sugebėjimą augti terpėje, kurioje nėra amino rūgšt</text:span><text:span text:style-name="T1668">ies, reikalingos jų tėviniam tiriamajam kamienui.</text:span></text:p>
      <text:p text:style-name="P1669"><text:span text:style-name="T1670">1.2</text:span><text:span text:style-name="T1671">. Daugelio žmonių genetiškai paveldimų ligų priežastis yra taškinės mutacijos bei su jomis susiję įvykiai. Pakanka įrodymų, kad žmonių ir eksperimentinių gyvūnų vėžį sukelia somatinėse ląstelėse esan</text:span><text:span text:style-name="T1672">čių onkogenų bei navikų supresorinių genų struktūriniai pokyčiai, atsiradę dėl taškinių mutacijų. Grįžtamųjų mutacijų bakterijose bandymas yra nebrangus ir greitai bei pakankamai lengvai atliekamas. Dauguma tiriamųjų kamienų pasižymi keletu ypatybių, pagal</text:span><text:span text:style-name="T1673"><text:s/>kurias, analizuojant mutacijas DNR sekose, esančiose grįžtamųjų mutacijų vyksmo vietose bei sukuriančiose atsaką į signalą, galima lengvai nustatyti padidintą ląstelių pralaidumą didelės molekulinės masės molekulėms ir DNR pažaidų atstatymo sistemų sunaik</text:span><text:span text:style-name="T1674">inimą arba pažaidoms atsparių DNR atstatymo procesų suintensyvėjimą. Tiriant kamienų specifiškumą, gaunama vertingos informacijos apie genotoksiškų medžiagų sukeltų mutacijų tipus. Tiriant chemines medžiagas, tarp jų ir lakius junginius, pasižyminčius skir</text:span><text:span text:style-name="T1675">tingomis fizikinėmis bei cheminėmis savybėmis, buvo sukaupta didelė duomenų apie įvairiausias struktūras bazė, kuri naudojama atliekant grįžtamųjų mutacijų bakterijose bandymus visuotinai pripažintais metodais. Kitos įvadinės nuostatos pateiktos Cheminių m</text:span><text:span text:style-name="T1676">edžiagų ir preparatų toksiškumo ir kitų poveikių sveikatai tyrimo metodų bendrajame įvade (toliau – Bendrasis įvadas), patvirtintame Lietuvos Respublikos sveikatos apsaugos ministro 2004 m. balandžio 28 d. įsakymu Nr. V-284 (Žin., 2004, Nr.<text:s/></text:span><text:a xlink:href="https://www.e-tar.lt/portal/lt/legalAct/TAR.BD54AD6B108D" office:target-frame-name="_blank" xlink:show="new"><text:span text:style-name="T1677">70-2472</text:span></text:a><text:span text:style-name="T1678">).</text:span></text:p>
      <text:p text:style-name="P1679"><text:span text:style-name="T1680">2</text:span><text:span text:style-name="T1681">. Apibrėžimai</text:span></text:p>
      <text:p text:style-name="P1682"><text:span text:style-name="T1683">2.1</text:span><text:span text:style-name="T1684">.<text:s/></text:span><text:span text:style-name="T1685">Grįžtamųjų mutacijų bandymu<text:s/></text:span><text:span text:style-name="T1686">naudojant<text:s/></text:span><text:span text:style-name="T1687">Salmonella typhimurium</text:span><text:span text:style-name="T1688"><text:s/>arba<text:s/></text:span><text:span text:style-name="T1689">Escherichia coli</text:span><text:span text:style-name="T1690"><text:s/>nustatoma kamieno, kuriam reikalinga amino rūgštis (atitinkamai histidi</text:span><text:span text:style-name="T1691">nas ar triptofanas), mutacija, dėl kurios atsiranda kamienas, kuriam nereikalinga amino rūgštis, tiekiama egzogeniniu būdu.</text:span></text:p>
      <text:p text:style-name="P1692"><text:span text:style-name="T1693">2.2</text:span><text:span text:style-name="T1694">.<text:s/></text:span><text:span text:style-name="T1695">Mutagenai, sukeliantys bazių porų pakaitas<text:s/></text:span><text:span text:style-name="T1696">– medžiagos, sukeliančios DNR bazių porų pakaitas. Atliekant reversijos tyrimą,<text:s/></text:span><text:span text:style-name="T1697">pakaita gali vykti pradinės mutacijos ar kitoje bakterijos genomo vietoje.</text:span></text:p>
      <text:p text:style-name="P1698"><text:span text:style-name="T1699">2.3</text:span><text:span text:style-name="T1700">.<text:s/></text:span><text:span text:style-name="T1701">Mutagenai, sukeliantys grandinės pasislinkimą<text:s/></text:span><text:span text:style-name="T1702">– medžiagos, sukeliančios vienos ar kelių DNR bazių porų intarpus ar delecijas, dėl to pasislenka RNR molekulės grandinė.</text:span></text:p>
      <text:p text:style-name="P1703"><text:span text:style-name="T1704">3</text:span><text:span text:style-name="T1705">. Metodo aptarimas</text:span></text:p>
      <text:p text:style-name="P1706"><text:span text:style-name="T1707">3.1</text:span><text:span text:style-name="T1708">. Atliekant bakterijų grįžtamųjų mutacijų bandymą, naudojamos prokariotinės ląstelės, kurios skiriasi nuo žinduolių ląstelių pagal medžiagų transportą į ląstelę, metabolizmą, chromosomų struktūrą bei DNR pažaidų atstatymo procesu</text:span><text:span text:style-name="T1709">s. Paprastai, atliekant tyrimus<text:s/></text:span><text:span text:style-name="T1710">in vitro</text:span><text:span text:style-name="T1711">, reikia naudoti metabolinės aktyvacijos egzogeninį šaltinį. Metabolinės aktyvacijos sistemos<text:s/></text:span><text:span text:style-name="T1712">in vitro</text:span><text:span text:style-name="T1713"><text:s/>negali absoliučiai imituoti žinduolių metabolinės aktyvacijos sąlygų<text:s/></text:span><text:span text:style-name="T1714">in vivo</text:span><text:span text:style-name="T1715">. Taigi, atliekant tyrimą, negaunama<text:s/></text:span><text:span text:style-name="T1716">tiesioginės informacijos apie cheminių medžiagų mutageniškumą ir kancerogeniškumą žinduoliams.</text:span></text:p>
      <text:p text:style-name="P1717"><text:span text:style-name="T1718">3.2</text:span><text:span text:style-name="T1719">. Bakterijų grįžtamųjų mutacijų bandymas paprastai naudojamas pirmiausia medžiagų atrankai pagal genotoksiškumą, konkrečiai, pagal sugebėjimą sukelti tašk</text:span><text:span text:style-name="T1720">ines mutacijas. Gausi duomenų bazė parodė, kad daugelio cheminių medžiagų genotoksiškumas buvo nustatytas tiek bakterijų grįžtamųjų mutacijų, tiek ir kitų bandymų metu. Tačiau šiuo bandymu negalima nustatyti keleto mutagenų, taip yra dėl bakterijų grįžtamų</text:span><text:span text:style-name="T1721">jų mutacijų bandymo pagrindinio tikslo savitumo, metabolinės aktyvacijos skirtumų bei mutagenų paplitimo gamtoje skirtumų. Kita vertus, dėl sąlygų, padidinančių bandymo jautrumą, galima pervertinti mutageninį medžiagų aktyvumą.</text:span></text:p>
      <text:p text:style-name="P1722"><text:span text:style-name="T1723">3.3</text:span><text:span text:style-name="T1724">. Metodas netinka kon</text:span><text:span text:style-name="T1725">krečių cheminių medžiagų klasėms, pavyzdžiui, junginiams, pasižymintiems pernelyg dideliu baktericidiniu aktyvumu (konkretūs antibiotikai) ir tiems junginiams, kurie, kaip manoma, blokuoja žinduolių ląstelių DNR replikacijos sistemą (keletas topoizomerazių</text:span><text:span text:style-name="T1726"><text:s/>inhibitorių ir nukleozidų analogų). Tokiais atvejais labiau tinka tirti žinduolių mutacijas.</text:span></text:p>
      <text:p text:style-name="P1727"><text:span text:style-name="T1728">3.4</text:span><text:span text:style-name="T1729">. Nors šiuo metodu gavus teigiamus rezultatus dažnai medžiaga ir žinduolių kancerogenas, šio tarpusavio ryšio nereikia suabsoliutinti. Tai priklauso nuo ch</text:span><text:span text:style-name="T1730">eminių medžiagų klasės; atliekant šį bandymą neįmanoma nustatyti tam tikrų kancerogenų, kadangi jų veikimo mechanizmas nesiremia genotoksiškumu arba jie veikia visai kitaip nei bakterinėse ląstelėse.</text:span></text:p>
      <text:p text:style-name="P1731"><text:span text:style-name="T1732">4</text:span><text:span text:style-name="T1733">. Bandymo metodo principas</text:span></text:p>
      <text:p text:style-name="P1734"><text:span text:style-name="T1735">4.1</text:span><text:span text:style-name="T1736">. Bakterinės ląst</text:span><text:span text:style-name="T1737">elės veikiamos bandomąja medžiaga naudojant arba nenaudojant egzogeninės metabolinės aktyvacijos sistemą. Pagal inkorporacijos į lėkštelę būdą bakterijų suspensijos padengiamos agaru ir užliejamos ant minimalios terpės. Pagal išankstinės inkubacijos būdą s</text:span><text:span text:style-name="T1738">uspensija iš pradžių inkubuojama su medžiaga, kuria bus veikiamos bakterinės ląstelės, o vėliau padengiama agaru ir po to užpilama ant minimalios terpės. Taikant abu metodus, po 2–3 inkubacijos dienų skaičiuojamos revertantų kolonijos ir lyginamos su spont</text:span><text:span text:style-name="T1739">aninių revertantų kolonijų, auginamų kontrolinėse lėkštelėse su tirpikliu, skaičiumi.</text:span></text:p>
      <text:p text:style-name="P1740"><text:span text:style-name="T1741">4.2</text:span><text:span text:style-name="T1742">. Šiame metode dažniausiai naudojama keletas procedūrų: inkorporacijos į lėkštelę, išankstinės inkubacijos, fliuktuacijos ir suspendavimo. Aprašytos ir dujinių bei</text:span><text:span text:style-name="T1743"><text:s/>lakiųjų medžiagų tyrimo modifikacijos.</text:span></text:p>
      <text:p text:style-name="P1744"><text:span text:style-name="T1745">4.3</text:span><text:span text:style-name="T1746">. Šio metodo aprašyme pateiktos bandymo atlikimo procedūros pirmiausia siejasi su inkorporacijos į lėkštelę ir išankstinės inkubacijos būdais. Šie būdai tinka atliekant eksperimentus, kai naudojama arba nenaud</text:span><text:span text:style-name="T1747">ojama metabolinė aktyvacijos sistema. Alifatinius aminus, turinčius trumpąją grandinę, dvivalenčius metalus, turinčius NO grupę, alkaloidus, turinčius pirolizidiną, alilo grupę turinčius junginius bei azoto junginius geriau tirti taikant išankstinės inkuba</text:span><text:span text:style-name="T1748">cijos būdą. Naudojant inkorporacijos į lėkštelę bei išankstinės inkubacijos būdus, ne visada galima nustatyti tam tikroms klasėms priklausančius mutagenus. Šie mutagenai yra laikomi „ypatingais atvejais“ ir ypač rekomenduojama, kad jų nustatymui būtų panau</text:span><text:span text:style-name="T1749">dojamos ir kitos, alternatyvios bandymo atlikimo procedūros. Šiuos „ypatingus atvejus“ (pavyzdžiui, azo dažai, diazo grupę turintys junginiai, dujos, lakiosios medžiagos ir glikozidai) galima identifikuoti, kartu pateikiant ir jų nustatymo metodus. Nukrypi</text:span><text:span text:style-name="T1750">mas nuo standartinio bandymo atlikimo metodo turi būti moksliškai pagrįstas.</text:span></text:p>
      <text:p text:style-name="P1751"><text:span text:style-name="T1752">5</text:span><text:span text:style-name="T1753">. Bandymo metodo aprašymas</text:span></text:p>
      <text:p text:style-name="P1754"><text:span text:style-name="T1755">5.1</text:span><text:span text:style-name="T1756">. Pasiruošimas</text:span></text:p>
      <text:p text:style-name="P1757"><text:span text:style-name="T1758">5.1.1</text:span><text:span text:style-name="T1759">. Bakterijos</text:span></text:p>
      <text:p text:style-name="P1760"><text:span text:style-name="T1761">5.1.1.1</text:span><text:span text:style-name="T1762">. Grynos bakterijų kultūros auginamos tol, kol pasiekia vėlyvąją eksponentinę ir ankstyvąją plat</text:span><text:span text:style-name="T1763">o augimo fazę (apie 10</text:span><text:span text:style-name="T1764">9</text:span><text:span text:style-name="T1765"><text:s/>ląstelių/ml). Kultūros, pasiekusios vėlyvąją plato augimo fazę, neturi būti naudojamos. Bakterijų kultūrose, kurios naudojamos eksperimentams, turi būti didelis gyvų bakterijų ląstelių titras. Titras nustatomas arba pagal anksčiau g</text:span><text:span text:style-name="T1766">autas augimo kreives, arba kiekvieno bandymo metu nustatant gyvų ląstelių skaičių pagal jų augimą lėkštelėje.</text:span></text:p>
      <text:p text:style-name="P1767"><text:span text:style-name="T1768">5.1.1.2</text:span><text:span text:style-name="T1769">. Rekomenduojama inkubacijos temperatūra yra 37 °C.</text:span></text:p>
      <text:p text:style-name="P1770"><text:span text:style-name="T1771">5.1.1.3</text:span><text:span text:style-name="T1772">. Turi būti naudojami mažiausiai 5 bakterijų kamienai. Tarp jų turi būti 4<text:s/></text:span><text:span text:style-name="T1773">Salmonella typhimurium</text:span><text:span text:style-name="T1774"><text:s/>kamienai (TA 1535, TA 1537 arba TA 97a, arba TA 97; TA 98 ir TA 100), kurie, kaip įrodyta daugelyje laboratorijų, duoda patikimai pakartojamus duomenis. Šių 4</text:span><text:span text:style-name="T1775"><text:s/></text:span><text:span text:style-name="T1776">Salmonella typhimurium</text:span><text:span text:style-name="T1777"><text:s/>kamienų G-C bazių pora lokalizuota pirminės reversijos vietoje; žinoma, kad panaudojant šiuos kamienus, negalima identifikuoti kryžmiškai rišančių mutagenų ir hidrazinų. Šios medžiagos nustatomos, panaudojant<text:s/></text:span><text:span text:style-name="T1778">Escherichia coli</text:span><text:span text:style-name="T1779"><text:s/>WP2 ir</text:span><text:span text:style-name="T1780"><text:s/></text:span><text:span text:style-name="T1781">Salmonella typhimurium</text:span><text:span text:style-name="T1782"><text:s/>TA 102 kamienus, kurių pirminėje reversijos vietoje lokalizuota A-T bazių pora. Todėl rekomenduojama naudoti<text:s/></text:span><text:span text:style-name="T1783">S. typhimurium</text:span><text:span text:style-name="T1784"><text:s/>TA 1535,<text:s/></text:span><text:span text:style-name="T1785">S. typhimurium</text:span><text:span text:style-name="T1786"><text:s/>TA 1537 arba TA 97, arba TA 97a,<text:s/></text:span><text:span text:style-name="T1787">S. typhimurium</text:span><text:span text:style-name="T1788"><text:s/>TA 98,<text:s/></text:span><text:span text:style-name="T1789">S. typhimurium</text:span><text:span text:style-name="T1790"><text:s/>TA 100, E. col</text:span><text:span text:style-name="T1791">i WP 2 uvr A arba WP 2 uvr A (pkM 101), arba<text:s/></text:span><text:span text:style-name="T1792">S. typhimurium</text:span><text:span text:style-name="T1793"><text:s/>TA 102 kamienų derinį.</text:span></text:p>
      <text:p text:style-name="P1794"><text:span text:style-name="T1795">5.1.1.4</text:span><text:span text:style-name="T1796">. Kryžmiškai surišantiems mutagenams nustatyti reikia papildomai naudoti<text:s/></text:span><text:span text:style-name="T1797">S. typhimurium<text:s/></text:span><text:span text:style-name="T1798">TA 102 arba<text:s/></text:span><text:span text:style-name="T1799">E. coli</text:span><text:span text:style-name="T1800"><text:s/>WP 2, arba WP 2 (pKM 101) kamienus, sugebančius atstat</text:span><text:span text:style-name="T1801">yti DNR pažaidas.</text:span></text:p>
      <text:p text:style-name="P1802"><text:span text:style-name="T1803">5.1.1.5</text:span><text:span text:style-name="T1804">. Naudojamos gerai žinomos pagrindinės kultūros paruošimo, žymės patvirtinimo bei saugojimo metodikos. Reikia parodyti, kad amino rūgštis būtina kiekvieno preparato, paruošto iš užšaldytos pradinės kultūros, augimui (histidinas</text:span><text:span text:style-name="T1805"><text:s/></text:span><text:span text:style-name="T1806">S. typhimurium<text:s/></text:span><text:span text:style-name="T1807">kamienams, triptofanas<text:s/></text:span><text:span text:style-name="T1808">E. coli<text:s/></text:span><text:span text:style-name="T1809">kamienams). Kitos fenotipinės charakteristikos, būtent plazmidžių, turinčių R-faktorių, buvimas ar nebuvimas, jei tai reikalinga (kamienų TA 98, TA 100 ir TA 97a arba TA 97, WP 2 uvrA ir WP 2 uvrA (pKM 101) at</text:span><text:span text:style-name="T1810">sparumas ampicilinui bei kamieno TA 102 atsparumas ampicilinui ir tetraciklinui), būdingos mutacijos (</text:span><text:span text:style-name="T1811">S. typhimurium</text:span><text:span text:style-name="T1812"><text:s/>rfa mutacija, apsprendžianti jautrumą violetinei šviesai, E. coli uvr A mutacija arba<text:s/></text:span><text:span text:style-name="T1813">S. typhimurium</text:span><text:span text:style-name="T1814"><text:s/>uvr B mutacija, nulemianti jautrumą ul</text:span><text:span text:style-name="T1815">travioletinei šviesai). Kamienai turi spontaniškai sukurti revertantų kolonijas, kurių skaičius turi būti dažnumo ribose ir kuris numatomas, remiantis anksčiau gautais laboratorijoje duomenimis, ir pirmiausia turi atitikti literatūroje nurodytas ribas.</text:span></text:p>
      <text:p text:style-name="P1816"><text:span text:style-name="T1817">5.1.2</text:span><text:span text:style-name="T1818">. Terpė. Naudojamas atitinkamas minimalus agaras (pavyzdžiui, turintis minimalios Vogel-Bonner terpės E ir gliukozės) ir ant viršaus užliejamas agaras, turintis histidino ir biotino arba triptofano tam, kad vyktų keleto ląstelių dalijimasis.</text:span></text:p>
      <text:p text:style-name="P1819"><text:span text:style-name="T1820">5.1.3</text:span><text:span text:style-name="T1821">. Metabolinė aktyvacija. Bakterijos turi būti veikiamos bandomąja medžiaga esant ir nesant atitinkamai metabolinės aktyvacijos sistemai. Plačiausiai vartojama sistema yra iš graužikų kepenų, paveiktų fermentinį aktyvumą skatinančiomis medžiagomis –<text:s/></text:span><text:span text:style-name="T1822">AROCLOR 1254 ar fenobarbitono ir b-naftoflavono mišiniu, post-mitochondrine frakcija, praturtinta kofaktoriumi. Post-mitochondrinė frakcija paprastai vartojama koncentracijomis, kurių intervalas S9 mišinyje siekia nuo 5 iki 30 % pagal tūrį. Metabolinės akt</text:span><text:span text:style-name="T1823">yvacijos sistema pasirenkama priklausomai nuo tiriamosios cheminės medžiagos klasės. Kai kuriais atvejais tikslinga varoti daugiau nei post-mitochondrinės frakcijos koncentraciją. Tiriant azo dažus ir diazo grupę turinčias medžiagas, geriau naudoti redukci</text:span><text:span text:style-name="T1824">nę metabolinę aktyvacijos sistemą.</text:span></text:p>
      <text:p text:style-name="P1825"><text:span text:style-name="T1826">5.1.4</text:span><text:span text:style-name="T1827">. Bandomoji medžiaga (preparatas)</text:span></text:p>
      <text:p text:style-name="P1828"><text:span text:style-name="T1829">5.1.4.1</text:span><text:span text:style-name="T1830">. Kietosios medžiagos turi būti ištirpinamos arba suspenduojamos atitinkamuose tirpikliuose ar tirpinančiuosiuose įrenginiuose ir, jei reikia, praskiedžiamos prieš pavei</text:span><text:span text:style-name="T1831">kiant bakterijas. Skystosios medžiagos įvedamos tiesiogiai į tyrimo sistemas, jei reikia, jas praskiedus. Bandomieji preparatai naudojami naujai pagaminti, išskyrus atvejus, kai tyrimais įrodytas jų stabilumas.</text:span></text:p>
      <text:p text:style-name="P1832"><text:span text:style-name="T1833">5.1.4.2</text:span><text:span text:style-name="T1834">. Tirpiklis ar tirpinantysis įreng</text:span><text:span text:style-name="T1835">inys neturi chemiškai reaguoti su bandomąja medžiaga. Turi būti užtikrinta, kad ląstelės liks išsaugotos bei bus išlaikytas S9 aktyvumas. Jeigu naudojami kiti nežinomi tirpikliai ar tirpinantieji įrenginiai, tai juos naudojant reikia pateikti jų tinkamumą<text:s/></text:span><text:span text:style-name="T1836">įrodančius duomenis. Jei įmanoma, tai pirmiausia rekomenduojama naudoti skystosios fazės tirpiklį arba tirpinantįjį įrenginį. Kai tiriamos vandenyje netirpios cheminės medžiagos, tai naudojamuose organiniuose tirpikliuose neturėtų būti vandens.</text:span></text:p>
      <text:p text:style-name="P1837"><text:span text:style-name="T1838">5.2</text:span><text:span text:style-name="T1839">. Bandymo sąlygos</text:span></text:p>
      <text:p text:style-name="P1840"><text:span text:style-name="T1841">5.2.1</text:span><text:span text:style-name="T1842">. Bandyme naudotini kamienai nurodyti šio metodo 5.1.1 punkte</text:span></text:p>
      <text:p text:style-name="P1843"><text:span text:style-name="T1844">5.2.2</text:span><text:span text:style-name="T1845">. Poveikio koncentracijos</text:span></text:p>
      <text:p text:style-name="P1846"><text:span text:style-name="T1847">5.2.2.1</text:span><text:span text:style-name="T1848">. Kriterijai, į kuriuos reikia atsižvelgti nustatant didžiausią tiriamosios medžiagos koncentraciją, yra medžiagos citotoksiš</text:span><text:span text:style-name="T1849">kumas ir tirpumas galutiniame veikimo mišinyje. Naudinga nustatyti toksiškumą bei netirpumą išankstiniu eksperimentu. Citotoksiškumas gali būti nustatomas pagal revertantų skaičiaus sumažėjimą, šalutinės terpės praskaidrėjimą ar sunykimą arba pagal kultūrų</text:span><text:span text:style-name="T1850">, paveiktų tiriamąja medžiaga, išgyvenimo laipsnį. Medžiagos citotoksiškumas gali kisti dėl metabolinės aktyvacijos sistemų. Netirpumas gali būti įvertinamas plika akimi stebint precipitato susidarymą galutiniame veikimo mišinyje atliekant bandymą.</text:span></text:p>
      <text:p text:style-name="P1851"><text:span text:style-name="T1852">5.2.2</text:span><text:span text:style-name="T1853">.2</text:span><text:span text:style-name="T1854">. Didžiausia rekomenduojama tirpių bandomųjų medžiagų, nepasižyminčių citotoksiškumu, koncentracija yra 5 mg/lėkštelėje arba 5 ml/lėkštelėje. Jei necitotoksiškos medžiagos netirpsta, jų koncentracijoms esant 5 mg/lėkštelėje arba 5 ml/lėkštelėje, tai<text:s/></text:span><text:span text:style-name="T1855">turi būti ištirta viena ar kelios netirpios šių medžiagų koncentracijos. Bandomosios medžiagos, kurios yra citotoksiškos, kai jų koncentracijos yra mažesnės nei 5 mg/lėkštelėje arba 5 ml/lėkštelėje, turi būti tiriamos įvairiomis koncentracijomis, įskaitant</text:span><text:span text:style-name="T1856"><text:s/>citotoksinę. Precipitato susidarymas neturi trukdyti įvertinti duomenis.</text:span></text:p>
      <text:p text:style-name="P1857"><text:span text:style-name="T1858">5.2.2.3</text:span><text:span text:style-name="T1859">. Reikia panaudoti mažiausiai 5 išanalizuojamas tiriamosios medžiagos koncentracijas, kurių vertes pradinio eksperimento metu skirtų intervalai, lygūs ½ log (Ö10). Mažesni</text:span><text:span text:style-name="T1860"><text:s/>skiriamieji intervalai tinka tada, kai tiriama atsako priklausomybė nuo koncentracijos. Koncentracija, mažesnė už 5 mg/lėkštelėje arba 5 ml/lėkštelėje, pasirenkama tuo atveju, jei bandomosios medžiagos mutageniškumas neaiškus.</text:span></text:p>
      <text:p text:style-name="P1861"><text:span text:style-name="T1862">5.2.3</text:span><text:span text:style-name="T1863">. Neigiami ir tei</text:span><text:span text:style-name="T1864">giami kontroliniai bandiniai</text:span></text:p>
      <text:p text:style-name="P1865"><text:span text:style-name="T1866">5.2.3.1</text:span><text:span text:style-name="T1867">. Atliekant kiekvieną bandymą, kartu su metaboline aktyvacija arba be jos būtina vienu metu naudoti neigiamus (tirpiklis ar tirpinantysis įrenginys) bei teigiamus kontrolinius bandinius, specifiškus bakterijų kamienui.</text:span></text:p>
      <text:p text:style-name="P1868"><text:span text:style-name="T1869">5.2.3.2</text:span><text:span text:style-name="T1870">. Kai bandymų metu naudojama metabolinės aktyvacijos sistema, tai teigiama kontrolinė pamatinė medžiaga pasirenkama pagal naudojamą bakterinio kamieno tipą. 1 lentelėje pateikiami tinkamų teigiamų kontrolinių medžiagų, naudojamų esant metabolin</text:span><text:span text:style-name="T1871">ei aktyvacijai, pavyzdžiai.</text:span></text:p>
      <text:p text:style-name="P1872"><text:span text:style-name="T1873">1 lentelė. Teigiamos kontrolinės medžiagos, naudojamos esant metabolinei aktyvacijai</text:span></text:p>
      <text:p text:style-name="P1874"><text:span text:style-name="T1875">Medžiagos pavadinimas CAS Nr. EINECS Nr.</text:span></text:p>
      <text:p text:style-name="P1876"><text:span text:style-name="T1877">9,10-dimetilantracenas 781-43-1 212-308-4</text:span></text:p>
      <text:p text:style-name="P1878"><text:span text:style-name="T1879">7,12-dimetilbenzaantracenas 57-97-6 200-359-5</text:span></text:p>
      <text:p text:style-name="P1880"><text:span text:style-name="T1881">Benzpirenas 50</text:span><text:span text:style-name="T1882">-32-8 200-028-5</text:span></text:p>
      <text:p text:style-name="P1883"><text:span text:style-name="T1884">2-aminoantracenas 613-13-8 210-330-9</text:span></text:p>
      <text:p text:style-name="P1885"><text:span text:style-name="T1886">Ciklofosfamidas 50-18-0 200-015-4</text:span></text:p>
      <text:p text:style-name="P1887"><text:span text:style-name="T1888">Ciklofosfamido monohidratas 6055-19-2</text:span></text:p>
      <text:p text:style-name="P1889"><text:span text:style-name="T1890">5.2.3.3</text:span><text:span text:style-name="T1891">. Tinkama teigiama kontrolinė medžiaga, kai naudojamas redukcinės metabolinės aktyvacijos metodas, yra Kongo raudonasis<text:s/></text:span><text:span text:style-name="T1892">(CAS Nr. 573-58-0, EINECS Nr. 209-358-4).</text:span></text:p>
      <text:p text:style-name="P1893"><text:span text:style-name="T1894">5.2.3.4</text:span><text:span text:style-name="T1895">. 2-aminoantracenas neturi būti naudojamas kaip vienintelis S9 mišinio veikimo efektyvumo indikatorius. Jei 2-aminoantracenas naudojamas, tai kiekviena S9 mišinio partija išanalizuojama panaudojant mutag</text:span><text:span text:style-name="T1896">eną, kuriam reikalinga metabolinė aktyvacija mikrosominiais fermentais, pavyzdžiui, benzpireną ar dimetilbenzaantraceną.</text:span></text:p>
      <text:p text:style-name="P1897"><text:span text:style-name="T1898">5.2.3.5</text:span><text:span text:style-name="T1899">. Tinkamų teigiamų kontrolinių medžiagų, specifiškų bakterijų kamienui, naudojamų nesant egzogeninės metabolinės aktyvacijos</text:span><text:span text:style-name="T1900">, pavyzdžiai pateikti 2 lentelėje.</text:span></text:p>
      <text:p text:style-name="P1901"><text:span text:style-name="T1902">2 lentelė. Specifiškos bakterijų kamienui teigiamos kontrolinės medžiagos, naudojamos nesant egzogeninės metabolinės aktyvacijos</text:span></text:p>
      <text:p text:style-name="P1903"><text:span text:style-name="T1904">Medžiagos pavadinimas CAS Nr. Einecs Nr. Bakterijų kamienas</text:span></text:p>
      <text:p text:style-name="P1905"><text:span text:style-name="T1906">Natrio azidas 26628-22-8 247-852</text:span><text:span text:style-name="T1907">-1 TA 1535 ir TA 100</text:span></text:p>
      <text:p text:style-name="P1908"><text:span text:style-name="T1909">2-nitrofluorenas 607-57-8 210-138-5 TA 98</text:span></text:p>
      <text:p text:style-name="P1910"><text:span text:style-name="T1911">9-aminoakridinas 90-45-9 201-995-6 TA 1537, TA 97 ir TA 97a</text:span></text:p>
      <text:p text:style-name="P1912"><text:span text:style-name="T1913">ICD 191 17070-45-0 241-129-4 TA 1537, TA 97 ir TA 97a</text:span></text:p>
      <text:p text:style-name="P1914"><text:span text:style-name="T1915">Kumeno hidroksiperoksidas 80-15-9 201-254-7 TA 102</text:span></text:p>
      <text:p text:style-name="P1916"><text:span text:style-name="T1917">Mitomicinas C 50-07-7<text:s/></text:span><text:span text:style-name="T1918">200-008-6 WP 2 uvrA ir TA 102</text:span></text:p>
      <text:p text:style-name="P1919"><text:span text:style-name="T1920">N-etil-N-nitro-N-nitrozoguanidinas 70-25-7 200-730-1 WP 2, WP 2 uvrA ir WP 2 uvrA (pKM101)</text:span></text:p>
      <text:p text:style-name="P1921"><text:span text:style-name="T1922">4-nitrokvinolino-1-oksidas 56-57-5 200-281-1 WP 2, WP 2 uvrA ir WP 2 uvrA (pKM101)</text:span></text:p>
      <text:p text:style-name="P1923"><text:span text:style-name="T1924">Furilfuramidas (AF2) 3688-53-7 Kamienai su plazmidėm</text:span><text:span text:style-name="T1925">is</text:span></text:p>
      <text:p text:style-name="P1926"><text:span text:style-name="T1927">5.2.3.6</text:span><text:span text:style-name="T1928">. Kitas kontrolines medžiagas irgi galima naudoti kaip teigiamus kontrolinius mėginius. Jei įmanoma, pagrindžiamas konkrečios klasės cheminių medžiagų, kaip teigiamų kontrolinių bandinių, naudojimas.</text:span></text:p>
      <text:p text:style-name="P1929"><text:span text:style-name="T1930">5.2.3.7</text:span><text:span text:style-name="T1931">. Būtina naudoti ir neigiamus k</text:span><text:span text:style-name="T1932">ontrolinius bandinius, sudarytus vien tik iš tirpiklio ar tirpinančiojo įrenginio be bandomosios medžiagos, veiktus tokiu pat būdu kaip ir tiriamieji bandiniai. Reikia naudoti ir bandomąja medžiaga neveiktus neigiamus kontrolinius bandinius, išskyrus tuos<text:s/></text:span><text:span text:style-name="T1933">atvejus, kai anksčiau gauti kontroliniai duomenys rodo, kad pasirinktas tirpiklis nėra žalingas ir mutageniškas.</text:span></text:p>
      <text:p text:style-name="P1934"><text:span text:style-name="T1935">5.3</text:span><text:span text:style-name="T1936">. Darbo eiga</text:span></text:p>
      <text:p text:style-name="P1937"><text:span text:style-name="T1938">5.3.1</text:span><text:span text:style-name="T1939">. Atliekant bandymą inkorporacijos į lėkštelę būdu 2 ml padengiančiojo agaro sumaišoma su 0,05 ar 0,1 ml<text:s/></text:span><text:span text:style-name="T1940">šviežiai išaugintos bakterijų kultūros (turinčios apie 10</text:span><text:span text:style-name="T1941">8</text:span><text:span text:style-name="T1942"><text:s/>gyvų ląstelių) ir 0,5 ml sterilaus buferio. Įprastiniu atveju atliekant bandymą, kai naudojama metabolinė aktyvacija, 0,5 ml metabolinės aktyvacijos mišinio, turinčio pakankamą post-mitochondrinės<text:s/></text:span><text:span text:style-name="T1943">frakcijos kiekį (5–30% pagal tūrį metabolinės aktyvacijos mišinyje), sumaišoma su 2 ml padengiančiojo agaro, bakterijomis ir bandomąja medžiaga. Kiekvieno mėgintuvėlio turinys suplakamas ir užpilamas ant minimalaus agaro, esančio lėkštelėje, paviršiaus. Pr</text:span><text:span text:style-name="T1944">ieš inkubaciją padengiančiajam agarui leidžiama sukietėti.</text:span></text:p>
      <text:p text:style-name="P1945"><text:span text:style-name="T1946">5.3.2</text:span><text:span text:style-name="T1947">. Atliekant bandymą išankstinės inkubacijos būdu, bandomoji medžiaga iš anksto inkubuojama su naudojamu bakterijų kamienu (turinčiu apie 10</text:span><text:span text:style-name="T1948">8</text:span><text:span text:style-name="T1949"><text:s/>gyvų ląstelių) ir steriliu buferiu arba metabol</text:span><text:span text:style-name="T1950">inės aktyvacijos sistema (0,5 ml), ir paprastai inkubuojama 20 ar daugiau minučių 30–37 °C temperatūroje prieš sumaišant su padengiančiuoju agaru ir užpilant ant minimalaus agaro, esančio lėkštelėje, paviršiaus. Paprastai 2 ml padengiančiojo agaro sumaišom</text:span><text:span text:style-name="T1951">a su 0,05 ar 0,1 ml bandomosios medžiagos, 0,1 ml bakterijų ir 0,5 ml S9 mišinio ar sterilaus buferio. Atliekant išankstinę inkubaciją, mėgintuvėliai purtomi ant kratytuvo, kad jų turinys prisisotintų oro.</text:span></text:p>
      <text:p text:style-name="P1952"><text:span text:style-name="T1953">5.3.3</text:span><text:span text:style-name="T1954">. Tiriant kiekvieną dozę, turi būti gauta</text:span><text:span text:style-name="T1955">s patenkinamas variacijos koeficientas, todėl bakterijos pasėjamos į 3 lėkšteles. Jeigu sėjama tik į 2 lėkšteles, tai reikia moksliškai pagrįsti. Atsitiktinis lėkštelės praradimas nereiškia, kad bandymas nepavyko.</text:span></text:p>
      <text:p text:style-name="P1956"><text:span text:style-name="T1957">5.3.4</text:span><text:span text:style-name="T1958">. Dujinės bei lakios medžiagos tu</text:span><text:span text:style-name="T1959">ri būti tiriamos atitinkamais metodais, jas laikant sandariuose induose.</text:span></text:p>
      <text:p text:style-name="P1960"><text:span text:style-name="T1961">5.4</text:span><text:span text:style-name="T1962">. Inkubacija. Atliekant konkretų bandymą, visos lėkštelės turi būti inkubuojamos 48–72 valandas 37° C temperatūroje. Po inkubacijos nustatomas revertantų kolonijų, esančių ki</text:span><text:span text:style-name="T1963">ekvienoje lėkštelėje, skaičius.</text:span></text:p>
      <text:p text:style-name="P1964"/>
      <text:p text:style-name="P1965"><text:span text:style-name="T1966">II</text:span><text:span text:style-name="T1967">.<text:s/></text:span><text:span text:style-name="T1968">Duomenys</text:span></text:p>
      <text:p text:style-name="P1969"/>
      <text:p text:style-name="P1970"><text:span text:style-name="T1971">6</text:span><text:span text:style-name="T1972">. Duomenų apdorojimas</text:span></text:p>
      <text:p text:style-name="P1973"><text:span text:style-name="T1974">6.1</text:span><text:span text:style-name="T1975">. Pateikiant duomenis, nurodomas revertantų kolonijų, esančių 1 lėkštelėje, skaičius. Taip pat reikia nurodyti revertantų kolonijų, esančių tiek teigiamose, tiek ir neig</text:span><text:span text:style-name="T1976">iamose (tirpiklio kontrolinis bandinys ir bandomąja medžiaga neveiktas kontrolinis bandinys) kontrolinėse lėkštelėse, skaičių. Pateikiant duomenis apie bandomąją medžiagą ir teigiamus bei neigiamus (tirpiklio kontrolinis bandinys ir/ar bandomąja medžiaga n</text:span><text:span text:style-name="T1977">eveiktas kontrolinis bandinys) kontrolinius bandinius, nurodomas revertantų kolonijų, esančių kiekvienoje lėkštelėje, skaičius, jo vidurkis bei standartinis nuokrypis.</text:span></text:p>
      <text:p text:style-name="P1978"><text:span text:style-name="T1979">6.2</text:span><text:span text:style-name="T1980">. Gauto aiškaus teigiamo rezultato patvirtinti nebūtina. Abejotini rezultatai iša</text:span><text:span text:style-name="T1981">iškinami, tęsiant bandymus pakeitus eksperimento sąlygas. Neigiami rezultatai patvirtinami kiekvienu atskiru atveju. Tais atvejais, kai manoma, jog nebūtina patvirtinti neigiamų rezultatų, tai reikia pagrįsti.</text:span></text:p>
      <text:p text:style-name="P1982"><text:span text:style-name="T1983">6.3</text:span><text:span text:style-name="T1984">. Tęsiant eksperimentus, apsvarstoma, a</text:span><text:span text:style-name="T1985">r reikia keisti bandymo sąlygas siekiant išplėsti vertinamų sąlygų ribas. Sąlygos, kurias galima keisti, yra koncentracijas skiriančios ribos, bandymo atlikimo būdai (inkorporacijos į lėkštelę bei išankstinės inkubacijos) bei metabolinės aktyvacijos sąlygo</text:span><text:span text:style-name="T1986">s.</text:span></text:p>
      <text:p text:style-name="P1987"><text:span text:style-name="T1988">7</text:span><text:span text:style-name="T1989">. Duomenų įvertinimas ir interpretacija</text:span></text:p>
      <text:p text:style-name="P1990"><text:span text:style-name="T1991">7.1</text:span><text:span text:style-name="T1992">. Teigiamo rezultato įvertinimo kriterijai yra nuo koncentracijos priklausomas mažiausiai vieno kamieno revertantų kolonijų, esančių vienoje lėkštelėje, skaičiaus padidėjimas virš tiriamos ribos, kai n</text:span><text:span text:style-name="T1993">audojama arba nenaudojama metabolinės aktyvacijos sistema ir/ar jį atkartojant, kai naudojama viena ar daugiau koncentracijų. Pirmiausia reikia aptarti biologinę rezultatų reikšmę. Vertinant tyrimo rezultatus, galima taikyti statistinius metodus. Statistin</text:span><text:span text:style-name="T1994">is reikšmingumas neturėtų būti vienintelis kriterijus, pagal kurį sprendžiama, ar gautas atsakas teigiamas ar neigiamas.</text:span></text:p>
      <text:p text:style-name="P1995"><text:span text:style-name="T1996">7.2</text:span><text:span text:style-name="T1997">. Jei gauti rezultatai neatitinka šio metodo 7.1 punkte nurodytų kriterijų, tai bandomoji medžiaga pagal šio metodo sąlygas laik</text:span><text:span text:style-name="T1998">oma nemutageniška.</text:span></text:p>
      <text:p text:style-name="P1999"><text:span text:style-name="T2000">7.3</text:span><text:span text:style-name="T2001">. Po daug bandymų gavus aiškius teigiamus ir aiškius neigiamus rezultatus, dažniausiai galima padaryti išvadą apie bandomosios medžiagos savybes, remiantis gautų duomenų visuma. Net ir daug kartų pakartojus konkretų bandymą, jo<text:s/></text:span><text:span text:style-name="T2002">rezultatai gali likti abejotini ir neaiškūs.</text:span></text:p>
      <text:p text:style-name="P2003"><text:span text:style-name="T2004">7.4</text:span><text:span text:style-name="T2005">. Rezultatai, gauti tiriant bakterijų grįžtamąsias mutacijas, rodo, kad bandomoji medžiaga sukelia taškines mutacijas (bazių pakaitas arba grandinės pasislinkimą)<text:s/></text:span><text:span text:style-name="T2006">Salmonella typhimurium</text:span><text:span text:style-name="T2007"><text:s/>ir/ar<text:s/></text:span><text:span text:style-name="T2008">Escherichia<text:s/></text:span><text:span text:style-name="T2009">coli</text:span><text:span text:style-name="T2010"><text:s/>genome. Neigiami rezultatai rodo, kad bandymo sąlygomis bandomoji medžiaga nesukelia mutacijų tirtose bakterijų rūšyse.</text:span></text:p>
      <text:p text:style-name="P2011"/>
      <text:p text:style-name="P2012"><text:span text:style-name="T2013">III</text:span><text:span text:style-name="T2014">.<text:s/></text:span><text:span text:style-name="T2015">ATASKAITOS PATEIKIMAS</text:span></text:p>
      <text:p text:style-name="P2016"/>
      <text:p text:style-name="P2017"><text:span text:style-name="T2018">8</text:span><text:span text:style-name="T2019">. Bandymo protokole turi būti pateikta tokia informacija:</text:span></text:p>
      <text:p text:style-name="P2020"><text:span text:style-name="T2021">8.1</text:span><text:span text:style-name="T2022">. Tirpiklis ar tirpinantys</text:span><text:span text:style-name="T2023">is įrenginys</text:span></text:p>
      <text:p text:style-name="P2024"><text:span text:style-name="T2025">8.1.1</text:span><text:span text:style-name="T2026">. priežastys, dėl kurių buvo pasirinktas tirpinantysis įrenginys;</text:span></text:p>
      <text:p text:style-name="P2027"><text:span text:style-name="T2028">8.1.2</text:span><text:span text:style-name="T2029">. tiriamosios medžiagos, esančios tirpiklyje ar tirpinančiajame įrenginyje, tirpumas ir stabilumas, jei žinomas.</text:span></text:p>
      <text:p text:style-name="P2030"><text:span text:style-name="T2031">8.2</text:span><text:span text:style-name="T2032">. Bakterijos</text:span></text:p>
      <text:p text:style-name="P2033"><text:span text:style-name="T2034">8.2.1</text:span><text:span text:style-name="T2035">. naudoti kamienai;</text:span></text:p>
      <text:p text:style-name="P2036"><text:span text:style-name="T2037">8.2.2</text:span><text:span text:style-name="T2038">. ląstelių, esančių vienoje kultūroje, skaičius;</text:span></text:p>
      <text:p text:style-name="P2039"><text:span text:style-name="T2040">8.2.3</text:span><text:span text:style-name="T2041">. kamieno charakteristikos.</text:span></text:p>
      <text:p text:style-name="P2042"><text:span text:style-name="T2043">8.3</text:span><text:span text:style-name="T2044">. Bandymo sąlygos</text:span></text:p>
      <text:p text:style-name="P2045"><text:span text:style-name="T2046">8.3.1</text:span><text:span text:style-name="T2047">. bandomosios medžiagos kiekis vienoje lėkštelėje (mg arba ml lėkštelėje), nurodant pagrindinę priežastį, dėl kurios tiriant v</text:span><text:span text:style-name="T2048">ieną koncentraciją, buvo pasirinkta konkreti dozė bei lėkštelių skaičius;</text:span></text:p>
      <text:p text:style-name="P2049"><text:span text:style-name="T2050">8.3.2</text:span><text:span text:style-name="T2051">. naudota terpė;</text:span></text:p>
      <text:p text:style-name="P2052"><text:span text:style-name="T2053">8.3.3</text:span><text:span text:style-name="T2054">. metabolinės aktyvacijos sistemos tipas ir sudėtis, įskaitant ir sistemos tinkamumo kriterijus;</text:span></text:p>
      <text:p text:style-name="P2055"><text:span text:style-name="T2056">8.3.4</text:span><text:span text:style-name="T2057">. poveikio bandomąja medžiaga atlikimo<text:s/></text:span><text:span text:style-name="T2058">būdas.</text:span></text:p>
      <text:p text:style-name="P2059"><text:span text:style-name="T2060">8.4</text:span><text:span text:style-name="T2061">. Rezultatai</text:span></text:p>
      <text:p text:style-name="P2062"><text:span text:style-name="T2063">8.4.1</text:span><text:span text:style-name="T2064">. toksiškumo požymiai;</text:span></text:p>
      <text:p text:style-name="P2065"><text:span text:style-name="T2066">8.4.2</text:span><text:span text:style-name="T2067">. precipitacijos požymiai;</text:span></text:p>
      <text:p text:style-name="P2068"><text:span text:style-name="T2069">8.4.3</text:span><text:span text:style-name="T2070">. kolonijų vienoje lėkštelėje skaičius;</text:span></text:p>
      <text:p text:style-name="P2071"><text:span text:style-name="T2072">8.4.4</text:span><text:span text:style-name="T2073">. revertantų kolonijų vienoje lėkštelėje skaičiaus vidurkis bei standartinis nuokrypis;</text:span></text:p>
      <text:p text:style-name="P2074"><text:span text:style-name="T2075">8.4.5</text:span><text:span text:style-name="T2076">. dozė</text:span><text:span text:style-name="T2077">s ir atsako sąryšis, jei jį įmanoma nurodyti;</text:span></text:p>
      <text:p text:style-name="P2078"><text:span text:style-name="T2079">8.4.6</text:span><text:span text:style-name="T2080">. statistinės analizės, jei atliktos;</text:span></text:p>
      <text:p text:style-name="P2081"><text:span text:style-name="T2082">8.4.7</text:span><text:span text:style-name="T2083">. vienu metu naudojamų neigiamų (tirpiklis ar tirpinantysis įrengimas) ir teigiamų kontrolinių bandinių tyrimo duomenys, nurodant intervalus, vidurkius be</text:span><text:span text:style-name="T2084">i standartinius nuokrypius;</text:span></text:p>
      <text:p text:style-name="P2085"><text:span text:style-name="T2086">8.4.8</text:span><text:span text:style-name="T2087">. anksčiau gauti neigiamų (tirpiklis/tirpinantysis įrengimas) ir teigiamų kontrolinių bandinių tyrimo duomenys, nurodant intervalus, vidurkius bei standartinius nuokrypius.</text:span></text:p>
      <text:p text:style-name="P2088"><text:span text:style-name="T2089">9</text:span><text:span text:style-name="T2090">. Bandymų protokole pateikiamas rezul</text:span><text:span text:style-name="T2091">tatų aptarimas ir išvados.</text:span></text:p>
      <text:p text:style-name="P2092"/>
      <text:p text:style-name="P2093"><text:span text:style-name="T2094">IV</text:span><text:span text:style-name="T2095">.<text:s/></text:span><text:span text:style-name="T2096">NUORODOS</text:span></text:p>
      <text:p text:style-name="P2097"/>
      <text:p text:style-name="P2098"><text:span text:style-name="T2099">10</text:span><text:span text:style-name="T2100">. Ames B. N., McCann J., Yamasaki E. (1975), Kancerogenų ir mutagenų nustatymo metodai naudojant Salmonella ir žinduolių mikrosomų mutageniškumo bandymą, Mutation Res., 31, 347–364.</text:span></text:p>
      <text:p text:style-name="P2101"><text:span text:style-name="T2102">11</text:span><text:span text:style-name="T2103">. Maron D. M.,</text:span><text:span text:style-name="T2104"><text:s/>Ames B. N. (1983), Patikslinti Salmonella mutageniškumo bandymo metodai, Mutation Res., 113, 173–215.</text:span></text:p>
      <text:p text:style-name="P2105"><text:span text:style-name="T2106">12</text:span><text:span text:style-name="T2107">. Gatehouse D., Haworth S., Cebula T., Gocke E., Kier L., Matsushima T., Melcion C., Nohmi T., Venitt S., Zeiger E. (1994), Bakterijų mutacijų įver</text:span><text:span text:style-name="T2108">tinimo rekomendacijos, Mutation Res., 312, 217–233.</text:span></text:p>
      <text:p text:style-name="P2109"><text:span text:style-name="T2110">13</text:span><text:span text:style-name="T2111">. Kier L. D., Brusick D. J., Auletta A. E., Von Halle E. S., Brown M. M., Simmon V. F., Dunkel V., McCann J., Mortelmans K., Prival M., Rao T. K., Ray V. (1986),<text:s/></text:span><text:span text:style-name="T2112">Salmonella typhimurium</text:span><text:span text:style-name="T2113"><text:s/>ir žinduolių mikrosomų įvertinimas. JAV Aplinkos apsaugos agentūros Gene-Tox programos ataskaita, Mutation Res., 168, 69–240.</text:span></text:p>
      <text:p text:style-name="P2114"><text:span text:style-name="T2115">14</text:span><text:span text:style-name="T2116">. Yahagi T., Degawa M., Seino Y. Y., Matsushima T., Nagao M., Sugimura T., Hashimoto, Y. (1975), Kancerogeninių azodažiklių</text:span><text:span text:style-name="T2117"><text:s/>ir jų junginių mutageniškumas, Cancer Letters 1, 91–96.</text:span></text:p>
      <text:p text:style-name="P2118"><text:span text:style-name="T2119">15</text:span><text:span text:style-name="T2120">. Matsushima M., Sugimura T., Nagao M., Yahagi T., Shirai A., Sawamura M. (1980), Mikroorganizmų mutageniškumo bandymus įtakojantys veiksniai (kancerogenų aptikimo trumpalaikės sistemos, red. N</text:span><text:span text:style-name="T2121">orpoth K. H., Garner R. C., Springer, Berlynas, Heidelbergas, Niujorkas, 273–285).</text:span></text:p>
      <text:p text:style-name="P2122"><text:span text:style-name="T2123">16</text:span><text:span text:style-name="T2124">. Gatehouse D. G., Rowland I. R., Wilcox P., Callender R. D., Foster R. (1980), Bakterijų mutacijų įvertinimai (Pagrindiniai mutageniškumo bandymai. Patikslinta UKEMS<text:s/></text:span><text:span text:style-name="T2125">1 dalis, red. Kirkland D. J., Cambridge University Press, 13–61).</text:span></text:p>
      <text:p text:style-name="P2126"><text:span text:style-name="T2127">17</text:span><text:span text:style-name="T2128">. Aeschacher H. U., Wolleb U., Porchet, L. (1987), Maisto skystosios preinkubacijos mutageniškumo bandymai, J. Food Safety, 8, 167–177.</text:span></text:p>
      <text:p text:style-name="P2129"><text:span text:style-name="T2130">18</text:span><text:span text:style-name="T2131">. Green M. H. L., Muriel W. J., Bridges B.</text:span><text:span text:style-name="T2132"><text:s/>A. (1976), Supaprastinto fliuktuacijos bandymo taikymas mažiems mutagenų kiekiams aptikti, Mutation Res., 38, 33–42.</text:span></text:p>
      <text:p text:style-name="P2133"><text:span text:style-name="T2134">19</text:span><text:span text:style-name="T2135">. Hubbard S. A., Green M. H. L., Gatehouse D., Bridges J. W. (1984), Bakterijų fliuktuacijos bandymas (Mutageniškumo bandymų procedū</text:span><text:span text:style-name="T2136">rų vadovas, 2 leidimas, red. Kilbey B. J., Legator M., Nichols W., Ramel, C., Elsevier, Amsterdamas, Niujorkas, Oksfordas, 141–161).</text:span></text:p>
      <text:p text:style-name="P2137"><text:span text:style-name="T2138">20</text:span><text:span text:style-name="T2139">. Thompson E. D., Melampy P. J. (1981), An Examination of the Suspensijos kiekybinio įvertinimo taikymo<text:s/></text:span><text:span text:style-name="T2140">Salmonella ty</text:span><text:span text:style-name="T2141">phimurium</text:span><text:span text:style-name="T2142"><text:s/>kamienų mutageniškumui tyrimas, Environmental Mutagenesis, 3, 453–465.</text:span></text:p>
      <text:p text:style-name="P2143"><text:span text:style-name="T2144">21</text:span><text:span text:style-name="T2145">. Araki A., Noguchi T., Kato F., Matsushima T. (1994), Dujinių medžiagų mutageniškumo bandymo pagerintas metodas, naudojant dujų bandinių paėmimo kamerą, Mutation Res.,<text:s/></text:span><text:span text:style-name="T2146">307, 335–344.</text:span></text:p>
      <text:p text:style-name="P2147"><text:span text:style-name="T2148">22</text:span><text:span text:style-name="T2149">. Prival M. J., Bell S. J., Mitchell V. D., Reipert M. D., Vaughan V. L. (1984), Benzidino ir benzidinui giminingų dažiklių bei tam tikrų monoazodažiklių mutageniškumas taikant modifikuotą Salmonella įvertinimą, Mutation Res., 136, 33–4</text:span><text:span text:style-name="T2150">7.</text:span></text:p>
      <text:p text:style-name="P2151"><text:span text:style-name="T2152">23</text:span><text:span text:style-name="T2153">. Zeiger E., Anderson B. E., Haworth S., Lawlor T., Mortelmans K. (1992), Salmonella mutageniškumo bandymai. V. 311 chemikalų bandymų rezultatai, Environ. Mol. Mutagen., 19, 2–141.</text:span></text:p>
      <text:p text:style-name="P2154"><text:span text:style-name="T2155">24</text:span><text:span text:style-name="T2156">. Simmon V., Kauhanen K., Tardiff R. G. (1977), Geriamąjame<text:s/></text:span><text:span text:style-name="T2157">vandenyje aptinkamų chemikalų mutageniškumas (Genetinės toksikologijos vystymasis, red. Scott D., Bridges B., Sobels F., Amsterdamas, 249–258).</text:span></text:p>
      <text:p text:style-name="P2158"><text:span text:style-name="T2159">25</text:span><text:span text:style-name="T2160">. Hughes T. J., Simmons D. M., Monteith I. G., Claxton L. D. (1987), Lakių organinių junginių garinimas si</text:span><text:span text:style-name="T2161">ekiant nustatyti mutageniškumą Ames (Salmonella) įvertinime, Environmental Mutagenesis, 9, 421–441.</text:span></text:p>
      <text:p text:style-name="P2162"><text:span text:style-name="T2163">26</text:span><text:span text:style-name="T2164">. Matsushima T., Matsumoto A., Shirai M., Sawamura M., Sugimura T. (1979), Natūralaus kancerogeno kikazino ir sintetinių metilazoksimetano junginių mu</text:span><text:span text:style-name="T2165">tageniškumas<text:s/></text:span><text:span text:style-name="T2166">Salmonella typhimurium</text:span><text:span text:style-name="T2167">, Cancer Res., 39, 3780–3782.</text:span></text:p>
      <text:p text:style-name="P2168"><text:span text:style-name="T2169">27</text:span><text:span text:style-name="T2170">. Tamura G., Gold C., Ferro-Luzzi A., Ames B. N. (1980), Fekalazė. Maisto glikozidų aktyvavimo į mutagenus žarnyno flora modelis, Proc. Natl. Acad. Sci. USA, 77, 4961–4965.</text:span></text:p>
      <text:p text:style-name="P2171"><text:span text:style-name="T2172">28</text:span><text:span text:style-name="T2173">. Wilc</text:span><text:span text:style-name="T2174">ox P., Naidoo A., Wedd D. J., Gatehouse D. G. (1990),<text:s/></text:span><text:span text:style-name="T2175">Salmonella typhimurium</text:span><text:span text:style-name="T2176"><text:s/>TA 102 ir<text:s/></text:span><text:span text:style-name="T2177">Escherichia coli</text:span><text:span text:style-name="T2178"><text:s/>WP2 kamienų bandomasis palyginimas, Mutagenesis, 5, 285–291.</text:span></text:p>
      <text:p text:style-name="P2179"><text:span text:style-name="T2180">29</text:span><text:span text:style-name="T2181">. Matsushima T., Sawamura M., Hara K., Sugimura T. (1976), Saugus polichlorintųjų bifenilų, naudojamų kaip metabolinių aktyvacijos sistemų induktorių, pakaitalas (de Serres F. J., Fouts J. R., Bend J. R., Philpot R. M. (red.),<text:s/></text:span><text:span text:style-name="T2182">In vitro</text:span><text:span text:style-name="T2183"><text:s/>mutageniškumo tyrimų</text:span><text:span text:style-name="T2184"><text:s/>metabolinė aktyvacija, Elsevier, Šiaurės Olandija, 85–88).</text:span></text:p>
      <text:p text:style-name="P2185"><text:span text:style-name="T2186">30</text:span><text:span text:style-name="T2187">. Elliot B. M., Combes R. D., Elcombe C. R., Gatehouse D. G., Gibson G. G., Mackay J. M., Wolf R. C. (1992), Aroclor 1254 indukuoto S9 alternatyvos<text:s/></text:span><text:span text:style-name="T2188">in vitro</text:span><text:span text:style-name="T2189"><text:s/>genotoksiškumo įvertinimuose, Mut</text:span><text:span text:style-name="T2190">agenesis, 7, 175–177.</text:span></text:p>
      <text:p text:style-name="P2191"><text:span text:style-name="T2192">31</text:span><text:span text:style-name="T2193">. Maron D., Katzenellenbogen J., Ames B. N. (1981), Compatibility of Organinių tirpiklių ir Salmonella mikrosomų bandymo suderinamumas, Mutation Res., 88, 343–350.</text:span></text:p>
      <text:p text:style-name="P2194"><text:span text:style-name="T2195">32</text:span><text:span text:style-name="T2196">. Claxton L. D., Allen J., Auletta A., Mortelmans K., Nest</text:span><text:span text:style-name="T2197">mann E., Zeiger E. (1987), Guide for the<text:s/></text:span><text:span text:style-name="T2198">Salmonella typhimurium</text:span><text:span text:style-name="T2199"><text:s/>ir žinduolių mikrosomų bandymų vadovas bakterijų mutageniškumui nustatyti, Mutation Res., 189, 83–91.</text:span></text:p>
      <text:p text:style-name="P2200"><text:span text:style-name="T2201">33</text:span><text:span text:style-name="T2202">. Mahon G. A. T., Green M. H. L., Middleton B., Mitchel I., Robinson W. D., Tweats D</text:span><text:span text:style-name="T2203">. J. (1989), Mikroorganizmų kolonijų įvertinimo duomenų analizė (UKEMS mutageniškumo bandymų vadovo pakomitetis. II dalis. Mutageniškumo bandymų duomenų statistinis įvertinimas, red. Kirkland D. J., Cambridge University Press, 28–65).</text:span></text:p>
      <text:p text:style-name="P2204"><text:span text:style-name="T2205">______________</text:span></text:p>
      <text:p text:style-name="P2206"><text:span text:style-name="T2207">PATVIRTINTA</text:span></text:p>
      <text:p text:style-name="P2208"><text:span text:style-name="T2209">Lietuvos Respublikos</text:span></text:p>
      <text:p text:style-name="P2210"><text:span text:style-name="T2211">sveikatos apsaugos ministro</text:span></text:p>
      <text:p text:style-name="P2212"><text:span text:style-name="T2213">2004 m. liepos 5 d. įsakymu Nr. V-507</text:span></text:p>
      <text:p text:style-name="P2214"/>
      <text:p text:style-name="P2215"><text:span text:style-name="T2216">B15 metodas: MUTAGENIŠKUMAS ir kancerogeniškumo patikrinimas. GENŲ MUTACIJOS.<text:s/></text:span></text:p>
      <text:p text:style-name="P2217"><text:span text:style-name="T2218">SACCHAROMYCES CEREVISIAE</text:span><text:span text:style-name="T2219"><text:s/>bandymas</text:span></text:p>
      <text:p text:style-name="P2220"/>
      <text:p text:style-name="P2221"><text:span text:style-name="T2222">I</text:span><text:span text:style-name="T2223">.<text:s/></text:span><text:span text:style-name="T2224">BENDROSIOS NUOSTATOS</text:span></text:p>
      <text:p text:style-name="P2225"/>
      <text:p text:style-name="P2226"><text:span text:style-name="T2227">1</text:span><text:span text:style-name="T2228">. Įvadas. Šio metodo įvadas pateiktas Cheminių medžiagų ir preparatų toksiškumo ir kitų poveikių sveikatai tyrimo metodų bendrajame įvade (toliau – Bendrasis įvadas), patvirtintame Lietuvos Respublikos sveikatos apsaugos ministro 2004 m. balandžio 28 d. įs</text:span><text:span text:style-name="T2229">akymu Nr. V-284 (Žin., 2004, Nr.<text:s/></text:span><text:a xlink:href="https://www.e-tar.lt/portal/lt/legalAct/TAR.BD54AD6B108D" office:target-frame-name="_blank" xlink:show="new"><text:span text:style-name="T2230">70-2472</text:span></text:a><text:span text:style-name="T2231">)</text:span></text:p>
      <text:p text:style-name="P2232"><text:span text:style-name="T2233">2</text:span><text:span text:style-name="T2234">. Sąvokos. Šio metodo sąvokų apibrėžimai pateikti Bendrajame įvade</text:span></text:p>
      <text:p text:style-name="P2235"><text:span text:style-name="T2236">3</text:span><text:span text:style-name="T2237">. Pamatinės medžiagos. Nėra</text:span></text:p>
      <text:p text:style-name="P2238"><text:span text:style-name="T2239">4</text:span><text:span text:style-name="T2240">. Bandymo metodo principa</text:span><text:span text:style-name="T2241">s</text:span></text:p>
      <text:p text:style-name="P2242"><text:span text:style-name="T2243">4.1</text:span><text:span text:style-name="T2244">. Siekiant įvertinti cheminių medžiagų, esant arba nesant metabolinės aktyvacijos sistemai, sukeliamas genų mutacijas, gali būti naudojami įvairiausi haploidiniai ir diploidiniai<text:s/></text:span><text:span text:style-name="T2245">Saccharomyces cerevisiae</text:span><text:span text:style-name="T2246"><text:s/>kamienai.</text:span></text:p>
      <text:p text:style-name="P2247"><text:span text:style-name="T2248">4.2</text:span><text:span text:style-name="T2249">. Haploidiniuose kamienuose<text:s/></text:span><text:span text:style-name="T2250">gali būti naudojamos tiesioginės mutacinės sistemos, pavyzdžiui, mutacinis virsmas iš raudonos spalvos mutantų, kurių augimui reikalingas adeninas (ade-1, ade-2) į dvigubus baltos spalvos mutantus, kurių augimui reikalingas adeninas bei atrankos sistemos,<text:s/></text:span><text:span text:style-name="T2251">pavyzdžiui, atsparumo kanavalinui ir cikloheksimidui indukcinė sistema.</text:span></text:p>
      <text:p text:style-name="P2252"><text:span text:style-name="T2253">4.3</text:span><text:span text:style-name="T2254">. Plačiausiai naudojamą grįžtamųjų mutacijų tyrimo sistemą sudaro haploidinis kamienas XV 185-14C, kuris turi geno, koduojančio ochros spalvą, beprasmes mutacijas ade-2-1, arg 4</text:span><text:span text:style-name="T2255">-17, lys 1-1, trp 5-48, kurios tampa grįžtamosiomis mutacijomis atlikus bazių pakeitimą mutagenais, sukeliančiais vietos atžvilgiu specifines mutacijas arba geno, koduojančio ochros spalvą, veiklą slopinančias mutacijas. Kamienas XV 185-14C taipogi turi žy</text:span><text:span text:style-name="T2256">mę bis 1-7 – beprasmę mutaciją, kuri gali virsti grįžtamąja mutacija, įvykus mutacijai antroje vietoje, bei žymę bom 3-10, kuri tampa grįžtamąja mutacija, paveikus ją mutagenais, sukeliančiais grandinės pasislinkimą.</text:span></text:p>
      <text:p text:style-name="P2257"><text:span text:style-name="T2258">4.4</text:span><text:span text:style-name="T2259">. Tarp diploidinių<text:s/></text:span><text:span text:style-name="T2260">S. cerevisiae</text:span><text:span text:style-name="T2261"><text:s/>kamienų plačiausiai naudojamas vienas D kamienas, kuris yra homozigotiškas pagal ilv 1-92.</text:span></text:p>
      <text:p text:style-name="P2262"><text:span text:style-name="T2263">5</text:span><text:span text:style-name="T2264">. Kokybės kriterijai. Nėra</text:span></text:p>
      <text:p text:style-name="P2265"><text:span text:style-name="T2266">6</text:span><text:span text:style-name="T2267">. Bandymo metodo aprašymas</text:span></text:p>
      <text:p text:style-name="P2268"><text:span text:style-name="T2269">6.1</text:span><text:span text:style-name="T2270">. Pasiruošimas. Prieš bandymą, naudojant atitinkamą prietaisą, paruošiami bandomųjų ir<text:s/></text:span><text:span text:style-name="T2271">kontrolinių medžiagų tirpalai. Jei tiriami organiniai, vandenyje netirpūs junginiai, tai reikėtų naudoti ne daugiau kaip 2 % pagal tūrį organinių tirpiklių, pavyzdžiui, etanolio, acetono ar dimetilsulfoksido (DMSO) tirpalus (v/v). Galutinė tirpalo koncentr</text:span><text:span text:style-name="T2272">acija neturėtų labai įtakoti ląstelių gyvybingumo bei augimo parametrų.</text:span></text:p>
      <text:p text:style-name="P2273"><text:span text:style-name="T2274">6.2</text:span><text:span text:style-name="T2275">. Metabolinė aktyvacija</text:span></text:p>
      <text:p text:style-name="P2276"><text:span text:style-name="T2277">6.2.1</text:span><text:span text:style-name="T2278">. Ląstelės veikiamos bandomosiomis medžiagomis, esant arba nesant egzogeninės metabolinės aktyvacijos sistemai.</text:span></text:p>
      <text:p text:style-name="P2279"><text:span text:style-name="T2280">6.2.2</text:span><text:span text:style-name="T2281">. Graužikų, iš anksto pav</text:span><text:span text:style-name="T2282">eiktų fermentus indukuojančiomis medžiagomis, kepenų postmitochondrinė frakcija, praturtinta kofaktoriumi, yra plačiausiai naudojama metabolinė aktyvacijos sistema. Metabolinei aktyvacijai galima naudoti ir kitų rūšių bei audinių postmitochondrines frakcij</text:span><text:span text:style-name="T2283">as bei procedūras.</text:span></text:p>
      <text:p text:style-name="P2284"><text:span text:style-name="T2285">6.3</text:span><text:span text:style-name="T2286">. Bandymo sąlygos</text:span></text:p>
      <text:p text:style-name="P2287"><text:span text:style-name="T2288">6.3.1</text:span><text:span text:style-name="T2289">. Bandomieji kamienai. Atliekant genų mutacijų tyrimus labiausiai yra naudojami haploidinis kamienas XV 185-14C ir diploidinis kamienas D</text:span><text:span text:style-name="T2290">7</text:span><text:span text:style-name="T2291">. Galima naudoti ir kitus kamienus.</text:span></text:p>
      <text:p text:style-name="P2292"><text:span text:style-name="T2293">6.3.2</text:span><text:span text:style-name="T2294">. Terpė. Nustatant k</text:span><text:span text:style-name="T2295">olonijų, kuriose neįvyko ir įvyko mutacijos, skaičių, naudojama atitinkama kultivavimo terpė.</text:span></text:p>
      <text:p text:style-name="P2296"><text:span text:style-name="T2297">6.3.3</text:span><text:span text:style-name="T2298">. Teigiama ir neigiama kontrolė. Vienu metu naudojamos teigiamos, nepaveiktos bandomąja medžiaga ir tirpiklio kontrolės. Nustatant kiekvieną specifinę<text:s/></text:span><text:span text:style-name="T2299">galutinę mutaciją, naudojamos atitinkamos teigiamos kontrolės.</text:span></text:p>
      <text:p text:style-name="P2300"><text:span text:style-name="T2301">6.3.4</text:span><text:span text:style-name="T2302">. Koncentracijos. Naudojamos mažiausiai penkios tinkamai atskirtos bandomosios medžiagos koncentracijos. Toksiškų medžiagų didžiausia tiriamoji koncentracija neturėtų sumažinti kolonij</text:span><text:span text:style-name="T2303">ų išgyvenimo daugiau nei iki 5–10 %. Reikėtų tirti santykinai vandenyje netirpstančių medžiagų tirpumo ribą pagal atitinkamas procedūras. Lengvai vandenyje tirpstančių netoksiškų medžiagų didžiausia koncentracija turėtų būti nustatoma kiekvienu atveju.</text:span></text:p>
      <text:p text:style-name="P2304"><text:span text:style-name="T2305">6</text:span><text:span text:style-name="T2306">.3.5</text:span><text:span text:style-name="T2307">. Inkubacijos sąlygos. Lėkštelės inkubuojamos tamsoje 4–7 dienoms 28–30 °C temperatūroje.</text:span></text:p>
      <text:p text:style-name="P2308"><text:span text:style-name="T2309">6.3.6</text:span><text:span text:style-name="T2310">. Spontaninių mutacijų dažnis. Turi būti naudojamos subkultūros, kuriose spontaninių mutacijų dažniai yra normalūs.</text:span></text:p>
      <text:p text:style-name="P2311"><text:span text:style-name="T2312">6.3.7</text:span><text:span text:style-name="T2313">. Replikatų skaičius. Atli</text:span><text:span text:style-name="T2314">ekant prototrofų, atsirandančių dėl genų mutacijų, bei ląstelių gyvybingumo tyrimą, vienai koncentracijai tirti naudojamos mažiausiai trys replikatų lėkštelės. Jei bandyme naudojamos žymės hom 3-10, pasižyminčios nedideliu mutacijų dažniu, tai reikėtų naud</text:span><text:span text:style-name="T2315">oti daugiau replikatų lėkštelių, kad gaunami duomenys būtų statistiškai patikimi.</text:span></text:p>
      <text:p text:style-name="P2316"><text:span text:style-name="T2317">7</text:span><text:span text:style-name="T2318">. Darbo eiga</text:span></text:p>
      <text:p text:style-name="P2319"><text:span text:style-name="T2320">7.1</text:span><text:span text:style-name="T2321">.<text:s/></text:span><text:span text:style-name="T2322">S. cerevisiae<text:s/></text:span><text:span text:style-name="T2323">kamienai paprastai veikiami bandomąja medžiaga, ląstelėms esant stacionarinėje arba augimo stadijoje skystoje terpėje. Iš pradžių e</text:span><text:span text:style-name="T2324">ksperimentai atliekami su ląstelėmis, esančiomis augimo stadijoje; 1-5×10</text:span><text:span text:style-name="T2325">7</text:span><text:span text:style-name="T2326"><text:s/>ląstelių/ml veikiamos bandomąja medžiaga 18 valandų 28–37 °C temperatūroje ant kratyklės; jeigu reikia, tai veikimo metu į terpę įvedamas atitinkamas metabolinės aktyvacijos sistemo</text:span><text:span text:style-name="T2327">s kiekis. Po poveikio ląstelės centrifuguojamos, plaunamos ir pasėjamos į atitinkamą kultivavimo terpę. Po inkubacijos nustatomas kolonijų, kuriose neįvyko arba įvyko genų mutacijos, skaičius.</text:span></text:p>
      <text:p text:style-name="P2328"><text:span text:style-name="T2329">7.2</text:span><text:span text:style-name="T2330">. Jei pirmojo bandymo rezultatai yra neigiami, tai antra</text:span><text:span text:style-name="T2331">sis bandymas atliekamas naudojant ląsteles, esančias stacionarinėje fazėje. Jeigu pirmojo bandymo rezultatai teigiami, jie patvirtinami atlikus atitinkamą nepriklausomą bandymą.</text:span></text:p>
      <text:p text:style-name="P2332"/>
      <text:p text:style-name="P2333"><text:span text:style-name="T2334">II</text:span><text:span text:style-name="T2335">.<text:s/></text:span><text:span text:style-name="T2336">Duomenys</text:span></text:p>
      <text:p text:style-name="P2337"/>
      <text:p text:style-name="P2338"><text:span text:style-name="T2339">8</text:span><text:span text:style-name="T2340">. Duomenys pateikiami lentelėse, nurodant kolonijų</text:span><text:span text:style-name="T2341"><text:s/>skaičių, kolonijų, kuriose neįvyko ir kuriose įvyko mutacijos, skaičių ir mutacijos dažnį.</text:span></text:p>
      <text:p text:style-name="P2342"><text:span text:style-name="T2343">9</text:span><text:span text:style-name="T2344">. Visi rezultatai turėtų būti patvirtinti atlikus nepriklausomą bandymą.</text:span></text:p>
      <text:p text:style-name="P2345"><text:span text:style-name="T2346">10</text:span><text:span text:style-name="T2347">. Duomenis reikėtų įvertinti atitinkamais statistiniais metodais.</text:span></text:p>
      <text:p text:style-name="P2348"/>
      <text:p text:style-name="P2349"><text:span text:style-name="T2350">III</text:span><text:span text:style-name="T2351">.<text:s/></text:span><text:span text:style-name="T2352">AT</text:span><text:span text:style-name="T2353">ASKAITOS PATEIKIMAS</text:span></text:p>
      <text:p text:style-name="P2354"/>
      <text:p text:style-name="P2355"><text:span text:style-name="T2356">11</text:span><text:span text:style-name="T2357">. Bandymo protokole, jei įmanoma, turi būti pateikta tokia informacija:</text:span></text:p>
      <text:p text:style-name="P2358"><text:span text:style-name="T2359">11.1</text:span><text:span text:style-name="T2360">. naudotas kamienas;</text:span></text:p>
      <text:p text:style-name="P2361"><text:span text:style-name="T2362">11.2</text:span><text:span text:style-name="T2363">. bandymo sąlygos (ląstelių stacionarioji ar augimo fazė, terpės sudėtis, inkubacijos temperatūra ir trukmė, metabolitinės</text:span><text:span text:style-name="T2364"><text:s/>aktyvacijos sistema);</text:span></text:p>
      <text:p text:style-name="P2365"><text:span text:style-name="T2366">11.3</text:span><text:span text:style-name="T2367">. dozavimas (veikimo laipsnis, procedūra, trukmė ir temperatūra, teigiamos ir neigiamos kontrolės);</text:span></text:p>
      <text:p text:style-name="P2368"><text:span text:style-name="T2369">11.4</text:span><text:span text:style-name="T2370">. kolonijų skaičius, kolonijų, kuriose neįvyko ir įvyko mutacijos skaičius bei mutacijų dažnis, dozės ir atsako sąryš</text:span><text:span text:style-name="T2371">is, jei tai įmanoma nustatyti, statistinis duomenų įvertinimas;</text:span></text:p>
      <text:p text:style-name="P2372"><text:span text:style-name="T2373">11.5</text:span><text:span text:style-name="T2374">. duomenų aptarimas;</text:span></text:p>
      <text:p text:style-name="P2375"><text:span text:style-name="T2376">11.6</text:span><text:span text:style-name="T2377">. duomenų interpretavimas.</text:span></text:p>
      <text:p text:style-name="P2378"><text:span text:style-name="T2379">12</text:span><text:span text:style-name="T2380">. Rezultatų įvertinimas ir aiškinimas. Šio metodo rezultatų įvertinimas ir aiškinimas pateiktas Bendrajame įvade.</text:span></text:p>
      <text:p text:style-name="P2381"/>
      <text:p text:style-name="P2382"><text:span text:style-name="T2383">I</text:span><text:span text:style-name="T2384">V</text:span><text:span text:style-name="T2385">.<text:s/></text:span><text:span text:style-name="T2386">NUORODOS</text:span></text:p>
      <text:p text:style-name="P2387"/>
      <text:p text:style-name="P2388"><text:span text:style-name="T2389">13</text:span><text:span text:style-name="T2390">. Šio metodo nuorodos pateiktos Bendrajame įvade.</text:span></text:p>
      <text:p text:style-name="P2391"><text:span text:style-name="T2392">______________</text:span></text:p>
      <text:p text:style-name="P2393"><text:span text:style-name="T2394">PATVIRTINTA</text:span></text:p>
      <text:p text:style-name="P2395"><text:span text:style-name="T2396">Lietuvos Respublikos</text:span></text:p>
      <text:p text:style-name="P2397"><text:span text:style-name="T2398">sveikatos apsaugos ministro</text:span></text:p>
      <text:p text:style-name="P2399"><text:span text:style-name="T2400">2004 m. liepos 5 d. įsakymu Nr. V-507</text:span></text:p>
      <text:p text:style-name="P2401"/>
      <text:p text:style-name="P2402"><text:span text:style-name="T2403">B16 metodas: mitozinė rekombinacija.<text:s/></text:span><text:span text:style-name="T2404">SACCHAROMYCES CEREVISIAE</text:span><text:span text:style-name="T2405"><text:s/>bandymas</text:span></text:p>
      <text:p text:style-name="P2406"/>
      <text:p text:style-name="P2407"><text:span text:style-name="T2408">I</text:span><text:span text:style-name="T2409">.<text:s/></text:span><text:span text:style-name="T2410">BENDROSIOS NUOSTATOS</text:span></text:p>
      <text:p text:style-name="P2411"/>
      <text:p text:style-name="P2412"><text:span text:style-name="T2413">1</text:span><text:span text:style-name="T2414">. Įvadas. Šio metodo įvadas pateiktas Cheminių medžiagų ir preparatų toksiškumo ir kitų poveikių sveikatai tyrimo metodų bendrajame įvade (toliau – Bendrasis įvadas), patvirtintame Lietuvos Respublikos sveikatos</text:span><text:span text:style-name="T2415"><text:s/>apsaugos ministro 2004 m. balandžio 28 d. įsakymu Nr. V-284 (Žin., 2004, Nr.<text:s/></text:span><text:a xlink:href="https://www.e-tar.lt/portal/lt/legalAct/TAR.BD54AD6B108D" office:target-frame-name="_blank" xlink:show="new"><text:span text:style-name="T2416">70-2472</text:span></text:a><text:span text:style-name="T2417">)</text:span></text:p>
      <text:p text:style-name="P2418"><text:span text:style-name="T2419">2</text:span><text:span text:style-name="T2420">. Sąvokos. Šio metodo sąvokų apibrėžimai pateikti Bendrajame įvade</text:span></text:p>
      <text:p text:style-name="P2421"><text:span text:style-name="T2422">3</text:span><text:span text:style-name="T2423">. Pamatinės m</text:span><text:span text:style-name="T2424">edžiagos. Nėra</text:span></text:p>
      <text:p text:style-name="P2425"><text:span text:style-name="T2426">4</text:span><text:span text:style-name="T2427">. Bandymo metodo principas.<text:s/></text:span><text:span text:style-name="T2428">Saccharomyces cerevisiae</text:span><text:span text:style-name="T2429"><text:s/>mitozinė rekombinacija gali būti nustatoma tarp genų (tarp geno ir jo centromeros) ir genų viduje. Ši rekombinacija, vykstanti tarp genų, vadinama mitoziniu krosingoveriu, kurio susiformuoja atvirkštiniai produktai, tuo tarpu kai rekombinacijos metu genų<text:s/></text:span><text:span text:style-name="T2430">viduje metu susidaro neatvirkštiniai produktai, vadinami genų konversijomis. Apskritai, krosingoveris įvertinamas pagal homozigotinių kolonijų arba sektorių, turinčių recesyvinius genų alelius, produkcijos laipsnį heterozigotiniame kamiene, tuo tarpu genų<text:s/></text:span><text:span text:style-name="T2431">konversija vertinama pagal prototrofinių revertantų, susiformavusių auksotrofiniame heteroaleliniame kamiene, turinčiame du neveiklius to paties geno alelius, skaičių. Siekiant nustatyti mitozinio geno konversiją, dažniausiai naudojami D</text:span><text:span text:style-name="T2432">4</text:span><text:span text:style-name="T2433"><text:s/>(heteroalelinis p</text:span><text:span text:style-name="T2434">agal ade 2 ir trp 5), D</text:span><text:span text:style-name="T2435">7</text:span><text:span text:style-name="T2436"><text:s/>(heteroalelinis pagal trp 5), BZ</text:span><text:span text:style-name="T2437">34</text:span><text:span text:style-name="T2438"><text:s/>(heteroalelinis pagal arg 4) ir JD1 (heteroalelinis pagal his 4 ir trp 5) kamienai. Raudonos ir violetinės spalvos homozigotiniai sektoriai, sukuriantys mitozinį krosingoverį, gali būti vertinami<text:s/></text:span><text:span text:style-name="T2439">naudojant D</text:span><text:span text:style-name="T2440">5</text:span><text:span text:style-name="T2441"><text:s/>arba D</text:span><text:span text:style-name="T2442">7</text:span><text:span text:style-name="T2443"><text:s/>kamienus (taip pat galima įvertinti mitozinę genų konversiją ir grįžtamąją mutaciją, vykstančią ilv 1-92), kurie yra heteroaleliški pagal papildančiuosius geno ade 2 alelius</text:span></text:p>
      <text:p text:style-name="P2444"><text:span text:style-name="T2445">5</text:span><text:span text:style-name="T2446">. Kokybės kriterijai. Nėra</text:span></text:p>
      <text:p text:style-name="P2447"><text:span text:style-name="T2448">6</text:span><text:span text:style-name="T2449">. Bandymo metodo aprašym</text:span><text:span text:style-name="T2450">as</text:span></text:p>
      <text:p text:style-name="P2451"><text:span text:style-name="T2452">6.1</text:span><text:span text:style-name="T2453">. Pasiruošimas. Prieš bandymą, naudojant atitinkamą, prietaisą paruošiami bandomųjų ir kontrolinių medžiagų tirpalai. Jei tiriami organiniai, vandenyje netirpūs junginiai, tai reikėtų naudoti ne daugiau kaip 2 % pagal tūrį organinių tirpiklių, pavy</text:span><text:span text:style-name="T2454">zdžiui, etanolio, acetono ar dimetilsulfoksido (DMSO) tirpalus. Galutinė tirpalo koncentracija neturėtų labai įtakoti ląstelių gyvybingumo bei augimo parametrų.</text:span></text:p>
      <text:p text:style-name="P2455"><text:span text:style-name="T2456">6.2</text:span><text:span text:style-name="T2457">. Metabolinė aktyvacija</text:span></text:p>
      <text:p text:style-name="P2458"><text:span text:style-name="T2459">6.2.1</text:span><text:span text:style-name="T2460">. Ląstelės veikiamos bandomosiomis medžiagomis, esant arb</text:span><text:span text:style-name="T2461">a nesant egzogeninės metabolinės aktyvacijos sistemai.</text:span></text:p>
      <text:p text:style-name="P2462"><text:span text:style-name="T2463">6.2.2</text:span><text:span text:style-name="T2464">. Graužikų, iš anksto paveiktų fermentus indukuojančiomis medžiagomis, kepenų postmitochondrinė frakcija, praturtinta kofaktoriumi, yra plačiausiai naudojama metabolinė aktyvacijos sistema. Me</text:span><text:span text:style-name="T2465">tabolinei aktyvacijai galima naudoti ir kitų rūšių bei audinių postmitochondrines frakcijas bei procedūras.</text:span></text:p>
      <text:p text:style-name="P2466"><text:span text:style-name="T2467">6.3</text:span><text:span text:style-name="T2468">. Bandymo sąlygos</text:span></text:p>
      <text:p text:style-name="P2469"><text:span text:style-name="T2470">6.3.1</text:span><text:span text:style-name="T2471">. Bandomieji kamienai. Dažniausiai naudojami diploidiniai D</text:span><text:span text:style-name="T2472">4</text:span><text:span text:style-name="T2473">, D</text:span><text:span text:style-name="T2474">5</text:span><text:span text:style-name="T2475">, D</text:span><text:span text:style-name="T2476">7</text:span><text:span text:style-name="T2477"><text:s/>ir JD1 kamienai. Galima naudoti ir kitus kami</text:span><text:span text:style-name="T2478">enus.</text:span></text:p>
      <text:p text:style-name="P2479"><text:span text:style-name="T2480">6.3.2</text:span><text:span text:style-name="T2481">. Terpė. Nustatant kolonijų, kuriose neįvyko ir įvyko mitozinės rekombinacijos, skaičių, naudojama atitinkama kultivavimo terpė.</text:span></text:p>
      <text:p text:style-name="P2482"><text:span text:style-name="T2483">6.3.3</text:span><text:span text:style-name="T2484">. Teigiama ir neigiama kontrolė. Vienu metu naudojamos teigiamos, nepaveiktos bandomąja medžiaga ir tir</text:span><text:span text:style-name="T2485">piklio kontrolės. Nustatant kiekvieną specifinę galutinę rekombinaciją, naudojamos atitinkamos teigiamos kontrolės.</text:span></text:p>
      <text:p text:style-name="P2486"><text:span text:style-name="T2487">6.3.4</text:span><text:span text:style-name="T2488">. Koncentracijos</text:span></text:p>
      <text:p text:style-name="P2489"><text:span text:style-name="T2490">6.3.4.1</text:span><text:span text:style-name="T2491">. Naudojamos mažiausiai penkios tinkamai atskirtos bandomosios medžiagos koncentracijos. Reikėtų apsvarst</text:span><text:span text:style-name="T2492">yti citotoksiškumą ir tirpumą. Mažiausia koncentracija neturi įtakoti ląstelių gyvybingumo. Toksiškų medžiagų didžiausia tiriamoji koncentracija neturėtų sumažinti kolonijų išgyvenimo daugiau nei iki 5–10 %. Reikėtų tirti santykinai vandenyje netirpstančių</text:span><text:span text:style-name="T2493"><text:s/>medžiagų tirpumo ribą pagal atitinkamas procedūras. Lengvai vandenyje tirpstančių netoksiškų medžiagų didžiausia koncentracija turėtų būti nustatoma kiekvienu atveju.</text:span></text:p>
      <text:p text:style-name="P2494"><text:span text:style-name="T2495">6.3.4.2</text:span><text:span text:style-name="T2496">. Ląstelės gali būti veikiamos bandomąja medžiaga stacionarioje arba augimo<text:s/></text:span><text:span text:style-name="T2497">stadijoje iki 18 valandų. Ilgo bandymo metu kutūros turi būti tiriamos mikroskopiškai, nes sporų susiformavimas panaikina bandymo rezultatus.</text:span></text:p>
      <text:p text:style-name="P2498"><text:span text:style-name="T2499">6.3.5</text:span><text:span text:style-name="T2500">. Inkubacijos sąlygos. Lėkštelės inkubuojamos tamsoje 4–7 dienoms 28–30 °C temperatūroje. Analizei<text:s/></text:span><text:span text:style-name="T2501">naudojamos plokštelės, kuriose dėl mitozinio krosingoverio atsiranda raudonos ir violetinės spalvos sektoriai, turėtų būti laikomos šaldytuve (apie 4 °C temperatūroje) papildomai vieną arba dvi dienas prieš nustatant atitinkamai nusidažiusių kolonijų skaič</text:span><text:span text:style-name="T2502">ių.</text:span></text:p>
      <text:p text:style-name="P2503"><text:span text:style-name="T2504">6.3.6</text:span><text:span text:style-name="T2505">. Spontaninės mitozinės rekombinacijos dažnis. Turi būti naudojamos subkultūros, kuriose spontaninių mitozinių rekombinacijų dažniai yra normalūs.</text:span></text:p>
      <text:p text:style-name="P2506"><text:span text:style-name="T2507">6.3.7</text:span><text:span text:style-name="T2508">. Replikatų skaičius. Atliekant prototrofų, atsirandančių dėl mitozinio geno konversijo</text:span><text:span text:style-name="T2509">s, bei ląstelių gyvybingumo tyrimą, vienai koncentracijai tirti naudojamos mažiausiai trys replikatų lėkštelės. Tiriant recesyvinį homozigotiškumą, atsirandantį dėl mitozinio krosingoverio, reikėtų panaudoti daugiau lėkštelių, kad būtų galima nustatyti tin</text:span><text:span text:style-name="T2510">kamą kolonijų skaičių.</text:span></text:p>
      <text:p text:style-name="P2511"><text:span text:style-name="T2512">7</text:span><text:span text:style-name="T2513">. Darbo eiga</text:span></text:p>
      <text:p text:style-name="P2514"><text:span text:style-name="T2515">7.1</text:span><text:span text:style-name="T2516">.</text:span><text:span text:style-name="T2517"><text:s/>S. cerevisiae</text:span><text:span text:style-name="T2518"><text:s/>kamienai paprastai veikiami bandomąja medžiaga ląstelėms esant stacionarinėje arba augimo stadijoje skystoje terpėje. Iš pradžių bandymai atliekami su ląstelėmis, esančiomis augimo stadijoje</text:span><text:span text:style-name="T2519">; 1-5×10</text:span><text:span text:style-name="T2520">7</text:span><text:span text:style-name="T2521"><text:s/>ląstelių/ml veikiamos bandomąja medžiaga 18 valandų 28–37 °C temperatūroje ant kratyklės; jeigu reikia, tai veikimo metu į terpę įvedamas atitinkamas metabolinės aktyvacijos sistemos kiekis.</text:span></text:p>
      <text:p text:style-name="P2522"><text:span text:style-name="T2523">7.2</text:span><text:span text:style-name="T2524">. Po poveikio ląstelės centrifuguojamos, plaunam</text:span><text:span text:style-name="T2525">os ir pasėjamos į atitinkamą kultivavimo terpę. Po inkubacijos nustatomas kolonijų, kuriose neįvyko arba įvyko mitozinė rekombinacija, skaičius.</text:span></text:p>
      <text:p text:style-name="P2526"><text:span text:style-name="T2527">7.3</text:span><text:span text:style-name="T2528">. Jei pirmojo bandymo rezultatai yra neigiami, tai antrasis bandymas atliekamas naudojant ląsteles, esan</text:span><text:span text:style-name="T2529">čias stacionarinėje fazėje. Jeigu pirmojo bandymo rezultatai teigiami, jie patvirtinami atlikus atitinkamą nepriklausomą bandymą.</text:span></text:p>
      <text:p text:style-name="P2530"/>
      <text:p text:style-name="P2531"><text:span text:style-name="T2532">II</text:span><text:span text:style-name="T2533">.<text:s/></text:span><text:span text:style-name="T2534">Duomenys</text:span></text:p>
      <text:p text:style-name="P2535"/>
      <text:p text:style-name="P2536"><text:span text:style-name="T2537">8</text:span><text:span text:style-name="T2538">. Duomenys pateikiami lentelėse, nurodant kolonijų skaičių, kolonijų, kuriose neįvyko ir kuriose į</text:span><text:span text:style-name="T2539">vyko mitozinės rekombinacijos, skaičių ir rekombinacijos dažnį.</text:span></text:p>
      <text:p text:style-name="P2540"><text:span text:style-name="T2541">9</text:span><text:span text:style-name="T2542">. Visi rezultatai turėtų būti patvirtinti atlikus nepriklausomą bandymą.</text:span></text:p>
      <text:p text:style-name="P2543"><text:span text:style-name="T2544">10</text:span><text:span text:style-name="T2545">. Duomenis reikėtų įvertinti atitinkamais statistiniais metodais.</text:span></text:p>
      <text:p text:style-name="P2546"/>
      <text:p text:style-name="P2547"><text:span text:style-name="T2548">III</text:span><text:span text:style-name="T2549">.<text:s/></text:span><text:span text:style-name="T2550">ATASKAITOS PATEIKIMAS</text:span></text:p>
      <text:p text:style-name="P2551"/>
      <text:p text:style-name="P2552"><text:span text:style-name="T2553">11</text:span><text:span text:style-name="T2554">.</text:span><text:span text:style-name="T2555"><text:s/>Bandymo protokole, jei įmanoma, turi būti pateikta tokia informacija:</text:span></text:p>
      <text:p text:style-name="P2556"><text:span text:style-name="T2557">11.1</text:span><text:span text:style-name="T2558">. naudotas kamienas;</text:span></text:p>
      <text:p text:style-name="P2559"><text:span text:style-name="T2560">11.2</text:span><text:span text:style-name="T2561">. bandymo sąlygos (ląstelių stacionarioji ar augimo fazė, terpės sudėtis, inkubacijos temperatūra ir trukmė, metabolitinės aktyvacijos sistema);</text:span></text:p>
      <text:p text:style-name="P2562"><text:span text:style-name="T2563">11.3</text:span><text:span text:style-name="T2564">. dozavimas (veikimo laipsnis, procedūra, trukmė ir temperatūra, teigiamos ir neigiamos kontrolės);</text:span></text:p>
      <text:p text:style-name="P2565"><text:span text:style-name="T2566">11.4</text:span><text:span text:style-name="T2567">. kolonijų skaičius, kolonijų, kuriose neįvyko ir įvyko rekombinacijos skaičius bei rekombinacijų dažnis, dozės ir atsako sąryšis, jei tai įma</text:span><text:span text:style-name="T2568">noma nustatyti, statistinis duomenų įvertinimas;</text:span></text:p>
      <text:p text:style-name="P2569"><text:span text:style-name="T2570">11.5</text:span><text:span text:style-name="T2571">. duomenų aptarimas;</text:span></text:p>
      <text:p text:style-name="P2572"><text:span text:style-name="T2573">11.6</text:span><text:span text:style-name="T2574">. duomenų interpretavimas.</text:span></text:p>
      <text:p text:style-name="P2575"><text:span text:style-name="T2576">12</text:span><text:span text:style-name="T2577">. Rezultatų įvertinimas ir aiškinimas. Šio metodo rezultatų įvertinimas ir aiškinimas pateiktas Bendrajame įvade.</text:span></text:p>
      <text:p text:style-name="P2578"/>
      <text:p text:style-name="P2579"><text:span text:style-name="T2580">IV</text:span><text:span text:style-name="T2581">.<text:s/></text:span><text:span text:style-name="T2582">NUORODOS</text:span></text:p>
      <text:p text:style-name="P2583"/>
      <text:p text:style-name="P2584"><text:span text:style-name="T2585">13</text:span><text:span text:style-name="T2586">. Šio metodo nuorodos pateiktos Bendrajame įvade.</text:span></text:p>
      <text:p text:style-name="P2587"><text:span text:style-name="T2588">______________</text:span></text:p>
      <text:p text:style-name="P2589"><text:span text:style-name="T2590">PATVIRTINTA</text:span></text:p>
      <text:p text:style-name="P2591"><text:span text:style-name="T2592">Lietuvos Respublikos</text:span></text:p>
      <text:p text:style-name="P2593"><text:span text:style-name="T2594">sveikatos apsaugos ministro</text:span></text:p>
      <text:p text:style-name="P2595"><text:span text:style-name="T2596">2004 m. liepos 5 d. įsakymu Nr. V-507</text:span></text:p>
      <text:p text:style-name="P2597"/>
      <text:p text:style-name="P2598"><text:span text:style-name="T2599">B17 metodas: MUTAGENIŠKUMAS. ŽINDUOLIŲ ląsteliŲ genų mutacijų<text:s/></text:span><text:span text:style-name="T2600">In vitro</text:span><text:span text:style-name="T2601"><text:s/>bandymas</text:span></text:p>
      <text:p text:style-name="P2602"/>
      <text:p text:style-name="P2603"><text:span text:style-name="T2604">I</text:span><text:span text:style-name="T2605">.<text:s/></text:span><text:span text:style-name="T2606">BENDROSIOS NUOSTATOS</text:span></text:p>
      <text:p text:style-name="P2607"/>
      <text:p text:style-name="P2608"><text:span text:style-name="T2609">1</text:span><text:span text:style-name="T2610">. Įvadas</text:span></text:p>
      <text:p text:style-name="P2611"><text:span text:style-name="T2612">1.1</text:span><text:span text:style-name="T2613">. Metodas remiasi Ekonominio bendradarbiavimo ir plėtros organizacijos (EBPO) chemikalų tyrimo vadovo (OECD Guidelines for Testing of Chemicals) 476 metodu.</text:span></text:p>
      <text:p text:style-name="P2614"><text:span text:style-name="T2615">1.2</text:span><text:span text:style-name="T2616">. Žinduolių ląstelių genų mutacij</text:span><text:span text:style-name="T2617">ų<text:s/></text:span><text:span text:style-name="T2618">in vitro</text:span><text:span text:style-name="T2619"><text:s/>bandymas naudojamas aptikti cheminių medžiagų sukeltas mutacijas. Tinkamoms ląstelių linijoms priklauso pelių limfomos ląstelių linija L5178Y, kiniškojo žiurkėno ląstelių linijos CHO, CHO-ASS2 bei V79 ir žmogaus limfoblastų linija TK. Naudojant<text:s/></text:span><text:span text:style-name="T2620">šias linijas, dažniausiai įvertinamos timidinkinazę (TK) bei hipoksantinguaninfosforiboziltransferazę (HFRT) koduojančių genų bei ksantinguaninfosforiboziltransferazę (KFRT) koduojančio transgeno mutacijos. Atliekant TK, KFRT bei HFRT koduojančių genų muta</text:span><text:span text:style-name="T2621">cijų tyrimus, nustatomi ir skirtingi genetinių įvykių spektrai. TK ir KFRT koduojantys genai lokalizuoti autosominėse chromosomose, todėl galima nustatyti genetinius įvykius (pavyzdžiui, didelių genų segmentų delecijas), kurie nenustatomi HFRT koduojančio<text:s/></text:span><text:span text:style-name="T2622">geno, esančio X chromosomose, lokuse.</text:span></text:p>
      <text:p text:style-name="P2623"><text:span text:style-name="T2624">1.3</text:span><text:span text:style-name="T2625">. Atliekant šį bandymą galima naudoti gerai žinomas ląstelių linijas ar kamienus. Tyrimo metu naudojamos ląstelės atrenkamos pagal sugebėjimą augti kultūroje bei stabilumą spontaniškai vykstančių mutacijų atžvil</text:span><text:span text:style-name="T2626">giu.</text:span></text:p>
      <text:p text:style-name="P2627"><text:span text:style-name="T2628">1.4</text:span><text:span text:style-name="T2629">. Atliekant<text:s/></text:span><text:span text:style-name="T2630">in vitro</text:span><text:span text:style-name="T2631"><text:s/>bandymus, paprastai reikia naudoti egzogeninį metabolinės aktyvacijos šaltinį. Ši metabolinė aktyvacijos sistema negali absoliučiai atitikti žinduolių sąlygų<text:s/></text:span><text:span text:style-name="T2632">in vivo</text:span><text:span text:style-name="T2633">. Reikia stengtis vengti tokių sąlygų, kurioms esant bus g</text:span><text:span text:style-name="T2634">aunami rezultatai, neatspindintys tikrojo mutageniškumo. Teigiami rezultatai, neatspindintys tikrojo mutageniškumo, gali būti gaunami dėl pH ir osmosinio slėgio pokyčių bei didelio citotoksiškumo.</text:span></text:p>
      <text:p text:style-name="P2635"><text:span text:style-name="T2636">1.5</text:span><text:span text:style-name="T2637">. Bandymas naudojamas atrinkti galimus žinduolių mut</text:span><text:span text:style-name="T2638">agenus bei kancerogenus. Daugelis medžiagų, kurias ištyrus šiuo metodu gaunami teigiami rezultatai, yra žinduolių kancerogenai, tačiau nėra aiškaus ryšio tarp šio bandymo rezultatų ir kancerogeniškumo. Tarpusavio ryšys priklauso nuo cheminių medžiagų klasė</text:span><text:span text:style-name="T2639">s; vis daugėja įrodymų, kad šiuo bandymu negalima nustatyti kai kurių kancerogenų, galbūt dėl to, kad jie nepasižymi genotoksiškumu arba bakterinėse ląstelėse veikia visiškai kitaip. Kitos įvadinės nuostatos pateiktos Cheminių medžiagų ir preparatų toksišk</text:span><text:span text:style-name="T2640">umo ir kitų poveikių sveikatai tyrimo metodų bendrajame įvade (toliau – Bendrasis įvadas), patvirtintame Lietuvos Respublikos sveikatos apsaugos ministro 2004 m. balandžio 28 d. įsakymu Nr. V-284 (Žin., 2004, Nr.<text:s/></text:span><text:a xlink:href="https://www.e-tar.lt/portal/lt/legalAct/TAR.BD54AD6B108D" office:target-frame-name="_blank" xlink:show="new"><text:span text:style-name="T2641">70-2472</text:span></text:a><text:span text:style-name="T2642">).</text:span></text:p>
      <text:p text:style-name="P2643"><text:span text:style-name="T2644">2</text:span><text:span text:style-name="T2645">. Apibrėžimai</text:span></text:p>
      <text:p text:style-name="P2646"><text:span text:style-name="T2647">2.1</text:span><text:span text:style-name="T2648">.<text:s/></text:span><text:span text:style-name="T2649">Tiesioginė mutacija</text:span><text:span text:style-name="T2650"><text:s/>– geno tėvinio tipo mutantinės formos mutacija, dėl kurios šio geno koduojamas baltymas praranda fermentinį aktyvumą arba šis pakinta.</text:span></text:p>
      <text:p text:style-name="P2651"><text:span text:style-name="T2652">2.2</text:span><text:span text:style-name="T2653">.<text:s/></text:span><text:span text:style-name="T2654">Bazių porų pakaitas sukeliantys mutagenai<text:s/></text:span><text:span text:style-name="T2655">– medžiagos, sukeliančios vienos ar kelių bazių porų, esančių DNR molekulėje, pakaitas.</text:span></text:p>
      <text:p text:style-name="P2656"><text:span text:style-name="T2657">2.3</text:span><text:span text:style-name="T2658">.<text:s/></text:span><text:span text:style-name="T2659">Grandinės pasislinkimą sukeliantys mutagenai<text:s/></text:span><text:span text:style-name="T2660">– medžiagos, sukeliančios vienos ar daugelio bazių porų intarpus ar iškr</text:span><text:span text:style-name="T2661">itas.</text:span></text:p>
      <text:p text:style-name="P2662"><text:span text:style-name="T2663">2.4</text:span><text:span text:style-name="T2664">.<text:s/></text:span><text:span text:style-name="T2665">Fenotipinės ekspresijos laikas</text:span><text:span text:style-name="T2666"><text:s/>– laikas, per kurį nepakitusio geno produktai pašalinami iš naujai mutavusių ląstelių.</text:span></text:p>
      <text:p text:style-name="P2667"><text:span text:style-name="T2668">2.5</text:span><text:span text:style-name="T2669">.<text:s/></text:span><text:span text:style-name="T2670">Mutavimo dažnis<text:s/></text:span><text:span text:style-name="T2671">– mutantinių ir gyvų ląstelių skaičiaus santykis.</text:span></text:p>
      <text:p text:style-name="P2672"><text:span text:style-name="T2673">2.6</text:span><text:span text:style-name="T2674">.<text:s/></text:span><text:span text:style-name="T2675">Absoliutus santykinis augimas</text:span><text:span text:style-name="T2676"><text:s/>– per kon</text:span><text:span text:style-name="T2677">kretų laiką padidėjęs ląstelių, lyginant su kontroline populiacija, skaičius, įvertinamas kaip suspensijos augimas, lyginant su neigiamos kontrolinės ląstelių grupės kloninio augimo efektyvumu, o pastarasis lyginamas su neigiamu kontroliniu mėginiu.</text:span></text:p>
      <text:p text:style-name="P2678"><text:span text:style-name="T2679">2.7</text:span><text:span text:style-name="T2680">.</text:span><text:span text:style-name="T2681"><text:s/>Santykinis suspensijos augimas</text:span><text:span text:style-name="T2682"><text:s/>– fenotipinės ekspresijos periodu padidėjęs ląstelių, lyginant su neigiamu kontroliniu bandiniu, skaičius.</text:span></text:p>
      <text:p text:style-name="P2683"><text:span text:style-name="T2684">2.8</text:span><text:span text:style-name="T2685">.<text:s/></text:span><text:span text:style-name="T2686">Gyvybingumas<text:s/></text:span><text:span text:style-name="T2687">– ląstelių, paveiktų bandomąja medžiaga, kloninio augimo efektyvumas tuo metu, kai, pasibaigu</text:span><text:span text:style-name="T2688">s ekspresijai, jos pasėjamos į terpę esant atrankos sąlygoms.</text:span></text:p>
      <text:p text:style-name="P2689"><text:span text:style-name="T2690">2.9</text:span><text:span text:style-name="T2691">.<text:s/></text:span><text:span text:style-name="T2692">Išgyvenimas<text:s/></text:span><text:span text:style-name="T2693">– ląstelių, paveiktų bandomąja medžiaga, kloninio augimo efektyvumas tuo metu, kai, baigiantis veikimui bandomąja medžiaga, jos pasėjamos į terpę; paprastai išgyvenimas lygi</text:span><text:span text:style-name="T2694">namas su kontrolinės ląstelių populiacijos išgyvenimu.</text:span></text:p>
      <text:p text:style-name="P2695"><text:span text:style-name="T2696">3</text:span><text:span text:style-name="T2697">. Bandymo metodo principas</text:span></text:p>
      <text:p text:style-name="P2698"><text:span text:style-name="T2699">3.1</text:span><text:span text:style-name="T2700">. Ląstelės, nesugebančios sintetinti timidinkinazės (TK) dėl mutacijos TK</text:span><text:span text:style-name="T2701">+/-</text:span><text:span text:style-name="T2702"><text:s/>ir/ar TK</text:span><text:span text:style-name="T2703">-/-</text:span><text:span text:style-name="T2704">, yra atsparios pirimidino analogo – trifluortimidino (TFT) – sukeliamiems</text:span><text:span text:style-name="T2705"><text:s/>citotoksiniams efektams. Ląstelės, sugebančios sintetinti TK, yra jautrios TFT, kuris blokuoja ląstelės metabolizmą bei sustabdo tolimesnį jos dalijimąsi. Mutantinės ląstelės gali proliferuoti terpėje su TFT, kai normalios ląstelės, sintetinančios TK, šit</text:span><text:span text:style-name="T2706">o padaryti negali. Ląstelės, nesugebančios sintetinti HFRT ir KFRT, panašiai atrenkamos pagal atsparumą 6-tioguaninui (TG) arba 8-azaguaninui (AG). Jeigu žinduolių genų mutacijos tiriamos panaudojant medžiagą, kuri naudojama ląstelių atrankai ir yra bazių<text:s/></text:span><text:span text:style-name="T2707">analogas arba cheminis junginys, tai reikia atkreipti dėmesį į bandomosios cheminės medžiagos savybes. Pavyzdžiui, reikia tirti bet kokį įtarimą keliantį bandomosios medžiagos toksiškumą mutantinėms ir normalioms ląstelėms. Atrankos sistemos arba atrankos<text:s/></text:span><text:span text:style-name="T2708">medžiagos parinkimas turi būti patvirtinamas tada, kai tiriamos cheminės medžiagos, savo struktūra panašios į atrankos medžiagą.</text:span></text:p>
      <text:p text:style-name="P2709"><text:span text:style-name="T2710">3.2</text:span><text:span text:style-name="T2711">. Ląstelės, esančios suspensijoje arba vienasluoksnėje kultūroje, veikiamos bandomąja medžiaga, esant arba nesant metabo</text:span><text:span text:style-name="T2712">linės aktyvacijos sistemos, ir prieš pradedant bandymą šiek tiek paauginamos, kad būtų nustatytas citotoksiškumas bei vyktų fenotipo ekspresija. Įprastiniu atveju citotoksiškumas nustatomas pagal santykinį kloninio augimo efektyvumą ar absoliutų santykinį<text:s/></text:span><text:span text:style-name="T2713">kultūros augimą, matuojamą tada, kai baigiasi ląstelių veikimas bandomąja medžiaga. Kultūros, paveiktos bandomąja medžiaga, palaikomos terpėje tam tikrą laiką, būdingą kiekvienam lokusui bei ląstelių tipui, kad vyktų beveik optimali atsiradusių mutacijų fe</text:span><text:span text:style-name="T2714">notipo ekspresija. Mutavimo dažnis nustatomas, pasėjant žinomą ląstelių skaičių į terpę, turinčią atrankai naudojamos medžiagos, kad, siekiant įvertinti kloninio augimo efektyvumą, būtų identifikuotos mutantinės ląstelės, esančios terpėje, neturinčioje atr</text:span><text:span text:style-name="T2715">ankai naudojamos medžiagos. Pasibaigus inkubacijai, suskaičiuojamos kolonijos. Mutavimo dažnis nustatomas, suskaičiavus kolonijas, kuriose įvyko mutacijos ir kurios buvo auginamos terpėje, turinčioje arba neturinčioje atrankai naudojamos medžiagos.</text:span></text:p>
      <text:p text:style-name="P2716"><text:span text:style-name="T2717">4</text:span><text:span text:style-name="T2718">. Bandymo metodo aprašymas</text:span></text:p>
      <text:p text:style-name="P2719"><text:span text:style-name="T2720">4.1</text:span><text:span text:style-name="T2721">. Pasiruošimas</text:span></text:p>
      <text:p text:style-name="P2722"><text:span text:style-name="T2723">4.1.1</text:span><text:span text:style-name="T2724">. Ląstelės</text:span></text:p>
      <text:p text:style-name="P2725"><text:span text:style-name="T2726">4.1.1.1</text:span><text:span text:style-name="T2727">. Galima naudoti įvairius ląstelių tipus, įskaitant L5171Y, CHO, CHO-AS52, V79 klonus arba TK6 ląsteles. Bandyme naudojami ląstelių tipai turi būti jautrūs cheminiams mutagenams, jų<text:s/></text:span><text:span text:style-name="T2728">kloninio augimo efektyvumas turi būti pakankamai didelis bei jose vykstančių spontaninių mutacijų dažnis turi būti pakankamai stabilus. Ląstelės turi būti patikrintos, ar neužkrėstos mikoplazmomis (užkrėstos ląstelės bandyme nenaudojamos).</text:span></text:p>
      <text:p text:style-name="P2729"><text:span text:style-name="T2730">4.1.1.2</text:span><text:span text:style-name="T2731">. Ban</text:span><text:span text:style-name="T2732">dymas parengiamas taip, kad jis būtų atliekamas, esant kuo didesniam nustatymo jautrumui bei visapusiškumui. Naudojamų ląstelių bei jų kultūrų skaičius ir bandomosios medžiagos koncentracijos turi atitikti nustatytus kriterijus. Minimalus gyvų ląstelių, iš</text:span><text:span text:style-name="T2733">likusių po veikimo bandomąja medžiaga bei naudojamų kiekviename bandymo etape, skaičius turi būti pagrįstas spontaninių mutacijų dažniu. Rekomenduojama panaudoti mažiausiai 10</text:span><text:span text:style-name="T2734">6</text:span><text:span text:style-name="T2735"><text:s/>ląstelių. Turi būti sudaryta galimybė susipažinti su anksčiau gautais duomenimi</text:span><text:span text:style-name="T2736">s apie ląstelių sistemą, rodančiais, kad tyrimas atliekamas nuosekliai.</text:span></text:p>
      <text:p text:style-name="P2737"><text:span text:style-name="T2738">4.1.2</text:span><text:span text:style-name="T2739">. Terpė ir kultivavimo sąlygos. Reikia naudoti atitinkamą terpę, skirtą kultivavimui, bei laikytis atitinkamų inkubavimo sąlygų (kultivavimo indai, temperatūra, CO</text:span><text:span text:style-name="T2740">2</text:span><text:span text:style-name="T2741"><text:s/>koncentr</text:span><text:span text:style-name="T2742">acija ir drėgmė). Terpė turi būti parinkta atsižvelgiant į šio bandymo metu naudojamas atrankos sistemas bei ląstelių tipą. Ypač svarbu tai, kad pasirinktos kultivavimo sąlygos užtikrintų optimalų ląstelių augimą ekspresijos metu bei normalių ir mutantinių</text:span><text:span text:style-name="T2743"><text:s/>ląstelių gebėjimą suformuoti kolonijas.</text:span></text:p>
      <text:p text:style-name="P2744"><text:span text:style-name="T2745">4.1.3</text:span><text:span text:style-name="T2746">. Kultūrų paruošimas. Ląstelės padauginamos iš kamieninių kultūrų, pasėjamos į terpę, skirtą kultivavimui ir inkubuojamos 37 °C temperatūroje. Prieš pradedant šį bandymą, kultūros turi būti išgryninamos, at</text:span><text:span text:style-name="T2747">sikratant jau esančių mutantinių ląstelių.</text:span></text:p>
      <text:p text:style-name="P2748"><text:span text:style-name="T2749">4.1.4</text:span><text:span text:style-name="T2750">. Metabolinė aktyvacija</text:span></text:p>
      <text:p text:style-name="P2751"><text:span text:style-name="T2752">4.1.4.1</text:span><text:span text:style-name="T2753">. Ląstelės inkubuojamos su bandomąja chemine medžiaga tiek esant, tiek ir nesant atitinkamos metabolinės aktyvacijos sistemos. Plačiausiai vartojama sistema yra postmitoch</text:span><text:span text:style-name="T2754">ondrinė frakcija, išskirta iš graužikų kepenų, paveiktų fermentinį aktyvumą skatinančiomis medžiagomis, pavyzdžiui, AROCLOR 1254 ar fenobarbitono ir b-naftoflavono mišiniu, bei praturtinta kofaktoriumi.</text:span></text:p>
      <text:p text:style-name="P2755"><text:span text:style-name="T2756">4.1.4.2</text:span><text:span text:style-name="T2757">. Postmitochondrinė frakcija paprastai var</text:span><text:span text:style-name="T2758">tojama koncentracijomis, kurių intervalas bandymo metu naudojamoje galutinėje terpėje siekia nuo 1 iki 10 % pagal tūrį. Metabolinės aktyvacijos sistema pasirenkama priklausomai nuo bandomosios cheminės medžiagos klasės. Kai kuriais atvejais tikslinga varot</text:span><text:span text:style-name="T2759">i daugiau nei vieną postmitochondrinės frakcijos koncentraciją.</text:span></text:p>
      <text:p text:style-name="P2760"><text:span text:style-name="T2761">4.1.4.3</text:span><text:span text:style-name="T2762">. Endogeninę aktyvaciją gali pagerinti genetine inžinerija sukurtos ląstelių linijos, kurios gamina specifinius fermentus, dalyvaujančius aktyvacijoje. Bandyme naudojamos ląstelių l</text:span><text:span text:style-name="T2763">inijos pasirenkamos moksliškai pagrįstai (pavyzdžiui, pagal citochromo P450 izofermento svarbą bandomosios cheminės medžiagos metabolizmui).</text:span></text:p>
      <text:p text:style-name="P2764"><text:span text:style-name="T2765">4.1.5</text:span><text:span text:style-name="T2766">. Bandomoji medžiaga ar preparatas. Kietosios medžiagos turi būti ištirpinamos arba suspenduojamos atiti</text:span><text:span text:style-name="T2767">nkamuose tirpikliuose arba tirpinamuosiuose įrenginiuose ir, jeigu reikia, tai prieš tai, kai šia medžiaga bus paveiktos ląstelės, praskiestos. Prieš paveikiant ląsteles skystosiomis medžiagomis arba po veikimo, šios medžiagos gali būti tiesiogiai įvedamos</text:span><text:span text:style-name="T2768"><text:s/>į bandymo sistemas ir praskiedžiamos. Bandomieji preparatai naudojami naujai pagaminti, išskyrus atvejus, kai tyrimais įrodytas jų stabilumas.</text:span></text:p>
      <text:p text:style-name="P2769"><text:span text:style-name="T2770">4.2</text:span><text:span text:style-name="T2771">. Bandymo sąlygos</text:span></text:p>
      <text:p text:style-name="P2772"><text:span text:style-name="T2773">4.2.1</text:span><text:span text:style-name="T2774">. Tirpiklis ir tirpinantysis įrenginys. Tirpiklis ar tirpinantysis įrenginys n</text:span><text:span text:style-name="T2775">eturi chemiškai reaguoti su bandomąja medžiaga. Turi būti užtikrinta, kad ląstelės liks išsaugotos bei bus išlaikytas S9 aktyvumas. Jeigu naudojami kiti nežinomi tirpikliai ar tirpinantieji įrenginiai, tai juos naudojant reikia pateikti jų tinkamumą įrodan</text:span><text:span text:style-name="T2776">čius duomenis. Jei įmanoma, tai pirmiausia rekomenduojama naudoti skystosios fazės tirpiklį arba tirpinantįjį įrenginį. Kai tiriamos vandenyje netirpios cheminės medžiagos, tai naudojamuose organiniuose tirpikliuose neturėtų būti vandens. Vandenį galima pa</text:span><text:span text:style-name="T2777">šalinti molekuliniu filtru.</text:span></text:p>
      <text:p text:style-name="P2778"><text:span text:style-name="T2779">4.2.2</text:span><text:span text:style-name="T2780">. Poveikio koncentracijos</text:span></text:p>
      <text:p text:style-name="P2781"><text:span text:style-name="T2782">4.2.2.1</text:span><text:span text:style-name="T2783">. Parenkant pačią didžiausią koncentraciją, vadovaujamasi citotoksiškumu, tirpumu tiriamojoje sistemoje ir pH arba osmosinio slėgio pokyčiais. Citotoksiškumas turėtų būti nustatomas pa</text:span><text:span text:style-name="T2784">grindinio eksperimento metu, esant metabolinei aktyvacijai, remiantis atitinkamais ląstelių vientisumo ir augimo rodikliais, rodančiais, kad ląstelės yra vientisos ir kad jos auga – santykiniu kloninio augimo efektyvumu arba absoliučiu santykiniu augimu. P</text:span><text:span text:style-name="T2785">irminio ekperimento metu naudinga nustatyti citotoksiškumą ir tirpumą.</text:span></text:p>
      <text:p text:style-name="P2786"><text:span text:style-name="T2787">4.2.2.2</text:span><text:span text:style-name="T2788">. Turi būti naudojamos mažiausiai 4 nustatomos koncentracijos. Jei nustatomas citotoksiškumas, tai šios koncentracijos turėtų svyruoti nuo maksimalaus iki minimalaus citotoks</text:span><text:span text:style-name="T2789">iškumo laipsnio arba jo apskritai neturėtų būti; tai reiškia, kad koncentracijos turi skirtis 2–Ö10 karto. Jei didžiausia koncentracija parinkta atsižvelgiant į citotoksiškumą, ją naudojant santykinis išgyvenimas arba santykinis absoliutus augimas turi sud</text:span><text:span text:style-name="T2790">aryti apie 10–20 % (bet ne mažiau kaip 10%). Santykinai necitotoksiškų medžiagų atveju maksimali koncentracija turi būti mažiausia iš šių: 5 mg/ml, 5 ml/ml arba 0,01 M.</text:span></text:p>
      <text:p text:style-name="P2791"><text:span text:style-name="T2792">4.2.2.3</text:span><text:span text:style-name="T2793">. Santykinai netirpios medžiagos turi būti tiriamos kultivavimo sąlygomis, j</text:span><text:span text:style-name="T2794">ų koncentracijai siekiant ar viršijant tirpumo ribą. Netirpumas turi būti nustatomas galutinėje terpėje, kuria paveikiamos ląstelės. Prieš pradedant ir baigiant veikimą bandomąja medžiaga, naudinga nustatyti tirpumą, kadangi veikimo metu tirpumas gali paki</text:span><text:span text:style-name="T2795">sti dėl bandymo sistemoje esančių ląstelių, S9 mišinio, serumo ir pan. Netirpumą galima įvertinti plika akimi. Precipitatas neturi trukdytu rezultatų vertinimui.</text:span></text:p>
      <text:p text:style-name="P2796"><text:span text:style-name="T2797">4.2.3</text:span><text:span text:style-name="T2798">. Kontroliniai bandiniai</text:span></text:p>
      <text:p text:style-name="P2799"><text:span text:style-name="T2800">4.2.3.1</text:span><text:span text:style-name="T2801">. Atliekant kiekvieną eksperimentą, vienu metu<text:s/></text:span><text:span text:style-name="T2802">reikia naudoti teigiamus ir neigiamus (tirpiklis ar tirpinantysis įrenginys) kontrolinius bandinius, esant arba nesant metabolinės aktyvacijos sistemos. Kai naudojama metabolinė aktyvacija, tai teigiamas kontrolinis bandinys turi būti cheminė medžiaga, kur</text:span><text:span text:style-name="T2803">i sukelia mutageninį atsaką tik ją aktyvavus. Teigiamų kontrolinių bandinių medžiagų pavyzdžiai pateikti 1 lentelėje.</text:span></text:p>
      <text:p text:style-name="P2804"><text:span text:style-name="T2805">4.2.3.2</text:span><text:span text:style-name="T2806">. Galima naudoti ir kitas standartines teigiamas kontrolines medžiagas. Pavyzdžiui, jei laboratorijoje anksčiau gauti duomenys<text:s/></text:span><text:span text:style-name="T2807">apie 5-brom-2’-dezoksiuridiną (CAS Nr. 59-14-3; EINECS Nr. 200-415-9), tai galima naudoti šią medžiagą. Kai įmanoma, reikia apsvarstyti teigiamų kontrolinių medžiagų, priklausančių konkrečiai klasei, panaudojimą.</text:span></text:p>
      <text:p text:style-name="P2808"><text:span text:style-name="T2809">4.2.3.3</text:span><text:span text:style-name="T2810">. Reikia naudoti neigiamus kontr</text:span><text:span text:style-name="T2811">olinius bandinius, sudarytus vien iš tirpiklio ar tirpinančiojo įrenginio ir neturinčius bandomosios medžiagos bei paveiktus tokiu pat būdu kaip ir tiriamieji bandiniai. Be to, reikia naudoti ir bandomąja medžiaga neveiktus neigiamus kontrolinius bandinius</text:span><text:span text:style-name="T2812">, išskyrus atvejus, kai įrodyta, kad pasirinktas tirpiklis nėra žalingas ir mutageniškas.</text:span></text:p>
      <text:p text:style-name="P2813"><text:span text:style-name="T2814">4.3</text:span><text:span text:style-name="T2815">. Darbo eiga</text:span></text:p>
      <text:p text:style-name="P2816"><text:span text:style-name="T2817">4.3.1</text:span><text:span text:style-name="T2818">. Poveikis bandomąja medžiaga</text:span></text:p>
      <text:p text:style-name="P2819"><text:span text:style-name="T2820">4.3.1.1</text:span><text:span text:style-name="T2821">. Proliferuojančios ląstelės veikiamos bandomąja medžiaga esant metabolinės aktyvacijos sistemai</text:span><text:span text:style-name="T2822"><text:s/>ar be jos. Poveikis turi trukti atitinkamą laiką (efektyvus poveikis paprastai užtrunka 3–6 valandas). Poveikio trukmė gali būti pailginta vienu ar keliais ląstelės ciklais.</text:span></text:p>
      <text:p text:style-name="P2823"><text:span text:style-name="T2824">4.3.1.2</text:span><text:span text:style-name="T2825">. Tiriant kiekvieną koncentraciją, gali būti atliekami kultūrų,<text:s/></text:span><text:span text:style-name="T2826">paveiktų bandomąja medžiaga, 1 ar 2 persėjimai. Atliekant kultūrų, paveiktų bandomąja medžiaga, vienetinį persėjimą, koncentracijų skaičius padidinamas, kad susidarytų pakankamas analizuojamų kultūrų skaičius (turi būti naudojamos mažiausiai 8 nustatomos k</text:span><text:span text:style-name="T2827">oncentracijos). Reikia mažiausiai dukart panaudoti neigiamas (tirpikliu paveiktas) kontrolines kultūras.</text:span></text:p>
      <text:p text:style-name="P2828"><text:span text:style-name="T2829">4.3.1.3</text:span><text:span text:style-name="T2830">. Dujos ir lakios medžiagos turi būti tiriamos atitinkamais metodais naudojant sandarius indus.</text:span></text:p>
      <text:p text:style-name="P2831"><text:span text:style-name="T2832">4.3.2</text:span><text:span text:style-name="T2833">. Išgyvenimo, gyvybingumo bei mut</text:span><text:span text:style-name="T2834">avimo dažnio nustatymas</text:span></text:p>
      <text:p text:style-name="P2835"><text:span text:style-name="T2836">4.3.2.1</text:span><text:span text:style-name="T2837">. Baigiantis veikimui bandomąja medžiaga, ląstelės perplaunamos ir paauginamos, siekiant nustatyti jų išgyvenimą bei užtikrinti mutantinio fenotipo ekspresiją. Pasibaigus veikimui bandomąja medžiaga, iškart nustatomas citot</text:span><text:span text:style-name="T2838">oksiškumas, įvertinant santykinį kloninio augimo efektyvumą (išgyvenimą) arba absoliutų santykinį augimą.</text:span></text:p>
      <text:p text:style-name="P2839"><text:span text:style-name="T2840">4.3.2.2</text:span><text:span text:style-name="T2841">. Kiekvienas lokusas turi apibrėžtą mažiausią laiko tarpą, per kurį turi įvykti beveik optimali naujai atsiradusio mutantinio fenotipų eksp</text:span><text:span text:style-name="T2842">resija (HFRT ir KFRT fenotipas – 6–8 dienas, TK fenotipas – mažiausiai 2 dienas). Ląstelės auginamos terpėje, kurioje yra arba nėra medžiagos, kuria remiantis mutantai atrenkami pagal kloninio augimo efektyvumą ir nustatomas jų skaičius. Gyvybingumas prade</text:span><text:span text:style-name="T2843">damas tirti (tam, kad būtų galima apskaičiuoti mutavimo dažnį) baigiantis ekspresijai, kai kamienai pasėjami į terpę, kuri nėra skirta atrankai (kurioje nėra atrankai naudojamos medžiagos).</text:span></text:p>
      <text:p text:style-name="P2844"><text:span text:style-name="T2845">4.3.2.3</text:span><text:span text:style-name="T2846">. Jei L5178Y TK</text:span><text:span text:style-name="T2847">+/-</text:span><text:span text:style-name="T2848"><text:s/>tyrimo metu nustatoma, kad bandomoji</text:span><text:span text:style-name="T2849"><text:s/>medžiaga duoda teigiamus rezultatus, tai mažiausiai vienąkart nustatomas bandomųjų kultūrų (esant pačiai didžiausiai teigiamai koncentracijai) bei teigiamų ir neigiamų kontrolinių kultūrų dydis. Jei L5178y TK</text:span><text:span text:style-name="T2850">+/-</text:span><text:span text:style-name="T2851"><text:s/>tyrimo metu nustatoma, kad bandomoji medžia</text:span><text:span text:style-name="T2852">ga duoda neigiamus rezultatus, tai nustatomas teigiamų bei neigiamų kontrolinių kolonijų skaičius. Atliekant TK6TK</text:span><text:span text:style-name="T2853">+/-</text:span><text:span text:style-name="T2854"><text:s/>tyrimą, taip pat galima įvertinti kolonijų dydį.</text:span></text:p>
      <text:p text:style-name="P2855"/>
      <text:p text:style-name="P2856"><text:span text:style-name="T2857">II</text:span><text:span text:style-name="T2858">.<text:s/></text:span><text:span text:style-name="T2859">Duomenys</text:span></text:p>
      <text:p text:style-name="P2860"/>
      <text:p text:style-name="P2861"><text:span text:style-name="T2862">5</text:span><text:span text:style-name="T2863">. Duomenų apdorojimas</text:span></text:p>
      <text:p text:style-name="P2864"><text:span text:style-name="T2865">5.1</text:span><text:span text:style-name="T2866">. Pateikiant duomenis turi<text:s/></text:span><text:span text:style-name="T2867">būti nurodytas kontrolinių bei paveiktų bandomąja medžiaga kultūrų citotoksiškumas, gyvybingumas, kolonijų skaičius bei mutavimo dažnis. Jei atliekant L5178y TK</text:span><text:span text:style-name="T2868">+/-</text:span><text:span text:style-name="T2869"><text:s/>tyrimą buvo gauti teigiami rezultatai, tai kolonijos vertinamos naudojant mažų ir didelių ko</text:span><text:span text:style-name="T2870">lonijų, paveiktų mažiausiai viena (didžiausia teigiama) bandomosios medžiagos koncentracija, duomenis bei teigiamų ir neigiamų kontrolinių kolonijų duomenis. Didelėse bei mažose kolonijose esančių mutantų molekulinė ir citogenetinė prigimtis detaliai ištir</text:span><text:span text:style-name="T2871">ta. Atliekant TK</text:span><text:span text:style-name="T2872">+/-</text:span><text:span text:style-name="T2873"><text:s/>tyrimą, kolonijos vertintos naudojant normalaus augimo (didelės kolonijos) ir sulėtinto augimo (mažos kolonijos) kriterijus. Mutantinės ląstelės, kuriose įvyko dideli genetiniai pažeidimai, pasižymi ilgesniu nei paprastai dalijimosi per</text:span><text:span text:style-name="T2874">iodu ir todėl jos suformuoja mažas kolonijas. Šis sutrikimas įprastiniu atveju gali pasireikšti arba kaip atskiro geno praradimas, arba kariotipiškai įvertinamomis chromosomų aberacijomis. Cheminės medžiagos, sukeliančios dideles chromosomų aberacijas, ska</text:span><text:span text:style-name="T2875">tina mažas kolonijas sudarančių mutantų susiformavimą. Mažiau pažeistos mutantinės ląstelės auga panašiai kaip ir tėvinės ląstelės bei sudaro dideles kolonijas.</text:span></text:p>
      <text:p text:style-name="P2876"><text:span text:style-name="T2877">5.2</text:span><text:span text:style-name="T2878">. Reikia pateikti išgyvenimo (santykinio kloninio augimo efektyvumo) ar absoliutaus sant</text:span><text:span text:style-name="T2879">ykinio augimo duomenis. Mutavimo dažnis turi būti išreiškiamas kaip mutantinių ir išgyvenusių ląstelių skaičiaus santykis.</text:span></text:p>
      <text:p text:style-name="P2880"><text:span text:style-name="T2881">5.3</text:span><text:span text:style-name="T2882">. Kiekvienos kultūros tyrimų duomenys pateikiami atskirai. Visi apibendrinti duomenys pateikiami lentelėse.</text:span></text:p>
      <text:p text:style-name="P2883"><text:span text:style-name="T2884">5.4</text:span><text:span text:style-name="T2885">. Teigiamo<text:s/></text:span><text:span text:style-name="T2886">atsako patvirtinti nebūtina. Abejotini rezultatai patvirtinami arba atmetami tiriant toliau pakeitus bandymo sąlygas, pavyzdžiui, koncentracijas ir metabolinę aktyvaciją. Neigiami rezultatai patvirtinami kiekvienu atveju. Jei manoma, jog nėra reikalo patvi</text:span><text:span text:style-name="T2887">rtinti neigiamus rezultatus, tai būtina pagrįsti.</text:span></text:p>
      <text:p text:style-name="P2888"><text:span text:style-name="T2889">6</text:span><text:span text:style-name="T2890">. Duomenų įvertinimas ir interpretacija</text:span></text:p>
      <text:p text:style-name="P2891"><text:span text:style-name="T2892">6.1</text:span><text:span text:style-name="T2893">. Nuo koncentracijos priklausomas bei pakartojamas chromosomines aberacijas turinčių ląstelių skaičiaus padidėjimas yra kriterijai, kuriais remiantis nust</text:span><text:span text:style-name="T2894">atoma, ar bandymo rezultatai teigiami. Pirmiausia reikia aptarti biologinę rezultatų reikšmę. Vertinant tyrimo rezultatus, galima taikyti statistinius metodus. Statistinis reikšmingumas neturėtų būti vienintelis kriterijus, pagal kurį sprendžiama, ar gauta</text:span><text:span text:style-name="T2895">s atsakas teigiamas ar neigiamas.</text:span></text:p>
      <text:p text:style-name="P2896"><text:span text:style-name="T2897">6.2</text:span><text:span text:style-name="T2898">. Jei gauti rezultatai neatitinka šio metodo 6.1 punkte nurodytų kriterijų, tai bandomoji medžiaga pagal šio metodo sąlygas laikoma nemutageniška.</text:span></text:p>
      <text:p text:style-name="P2899"><text:span text:style-name="T2900">6.3</text:span><text:span text:style-name="T2901">. Po daug bandymų gavus aiškius teigiamus ir aiškius neigiamu</text:span><text:span text:style-name="T2902">s rezultatus, dažniausiai galima padaryti išvadą apie bandomosios medžiagos savybes remiantis gautų duomenų visuma. Net ir daug kartų pakartojus konkretų bandymą, jo rezultatai gali likti abejotini ir neaiškūs.</text:span></text:p>
      <text:p text:style-name="P2903"><text:span text:style-name="T2904">6.4</text:span><text:span text:style-name="T2905">. Šiuo metodu gauti teigiami rezultata</text:span><text:span text:style-name="T2906">i rodo, kad bandomoji medžiaga sukelia genų mutacijas kultivuotose žinduolių ląstelėse. Svarbiausias yra nuo koncentracijos priklausantis atsakas. Neigiami rezultatai rodo, kad šiame metode aprašytomis bandymo sąlygomis bandomoji medžiaga nesukelia genų mu</text:span><text:span text:style-name="T2907">tacijų kultivuotose žinduolių ląstelėse.</text:span></text:p>
      <text:p text:style-name="P2908"/>
      <text:p text:style-name="P2909"><text:span text:style-name="T2910">III</text:span><text:span text:style-name="T2911">.<text:s/></text:span><text:span text:style-name="T2912">ATASKAITOS PATEIKIMAS</text:span></text:p>
      <text:p text:style-name="P2913"/>
      <text:p text:style-name="P2914"><text:span text:style-name="T2915">7</text:span><text:span text:style-name="T2916">. Bandymo protokole turi būti pateikta tokia informacija:</text:span></text:p>
      <text:p text:style-name="P2917"><text:span text:style-name="T2918">7.1</text:span><text:span text:style-name="T2919">. Tirpiklis ar tirpinantysis įrenginys</text:span></text:p>
      <text:p text:style-name="P2920"><text:span text:style-name="T2921">7.1.1</text:span><text:span text:style-name="T2922">. priežastys, dėl kurių buvo pasirinktas tirpinantysis įrenginys</text:span><text:span text:style-name="T2923">;</text:span></text:p>
      <text:p text:style-name="P2924"><text:span text:style-name="T2925">7.1.2</text:span><text:span text:style-name="T2926">. tiriamosios medžiagos, esančios tirpiklyje ar tirpinančiajame įrenginyje, tirpumas ir stabilumas, jei žinomas.</text:span></text:p>
      <text:p text:style-name="P2927"><text:span text:style-name="T2928">7.2</text:span><text:span text:style-name="T2929">. Ląstelės</text:span></text:p>
      <text:p text:style-name="P2930"><text:span text:style-name="T2931">7.2.1</text:span><text:span text:style-name="T2932">. ląstelių tipas ir šaltinis;</text:span></text:p>
      <text:p text:style-name="P2933"><text:span text:style-name="T2934">7.2.2</text:span><text:span text:style-name="T2935">. kultūrų skaičius;</text:span></text:p>
      <text:p text:style-name="P2936"><text:span text:style-name="T2937">7.2.3</text:span><text:span text:style-name="T2938">. persėjimų skaičius, jei jį galima<text:s/></text:span><text:span text:style-name="T2939">nurodyti;</text:span></text:p>
      <text:p text:style-name="P2940"><text:span text:style-name="T2941">7.2.4</text:span><text:span text:style-name="T2942">. ląstelių persėjimų skaičius, jei taikytina;</text:span></text:p>
      <text:p text:style-name="P2943"><text:span text:style-name="T2944">7.2.5</text:span><text:span text:style-name="T2945">. ląstelių kultivavimo metodai, jei juos galima nurodyti;</text:span></text:p>
      <text:p text:style-name="P2946"><text:span text:style-name="T2947">7.2.6</text:span><text:span text:style-name="T2948">. informacija apie tai, ar ląstelės neužkrėstos mikoplazmomis.</text:span></text:p>
      <text:p text:style-name="P2949"><text:span text:style-name="T2950">7.3</text:span><text:span text:style-name="T2951">. Bandymo sąlygos</text:span></text:p>
      <text:p text:style-name="P2952"><text:span text:style-name="T2953">7.3.1</text:span><text:span text:style-name="T2954">. pagrindinė priež</text:span><text:span text:style-name="T2955">astis, dėl kurios buvo pasirinktos koncentracijos ir ląstelių kultūrų skaičius, nurodant, jei įmanoma, citotoksiškumo tyrimo duomenis ir tirpumo ribas;</text:span></text:p>
      <text:p text:style-name="P2956"><text:span text:style-name="T2957">7.3.2</text:span><text:span text:style-name="T2958">. terpės sudėtis ir CO</text:span><text:span text:style-name="T2959">2</text:span><text:span text:style-name="T2960"><text:s/>koncentracija;</text:span></text:p>
      <text:p text:style-name="P2961"><text:span text:style-name="T2962">7.3.3</text:span><text:span text:style-name="T2963">. bandomosios medžiagos sudėtis;</text:span></text:p>
      <text:p text:style-name="P2964"><text:span text:style-name="T2965">7.3.4</text:span><text:span text:style-name="T2966">. tir</text:span><text:span text:style-name="T2967">pinančiojo įrenginio darbinė talpa bei į jį įleistos bandomosios medžiagos tūris;</text:span></text:p>
      <text:p text:style-name="P2968"><text:span text:style-name="T2969">7.3.5</text:span><text:span text:style-name="T2970">. inkubacijos temperatūra;</text:span></text:p>
      <text:p text:style-name="P2971"><text:span text:style-name="T2972">7.3.6</text:span><text:span text:style-name="T2973">. inkubacijos trukmė;</text:span></text:p>
      <text:p text:style-name="P2974"><text:span text:style-name="T2975">7.3.7</text:span><text:span text:style-name="T2976">. veikimo bandomąja medžiaga trukmė;</text:span></text:p>
      <text:p text:style-name="P2977"><text:span text:style-name="T2978">7.3.8</text:span><text:span text:style-name="T2979">. ląstelių tankis veikimo metu;</text:span></text:p>
      <text:p text:style-name="P2980"><text:span text:style-name="T2981">7.3.9</text:span><text:span text:style-name="T2982">. metabolin</text:span><text:span text:style-name="T2983">ės aktyvacijos sistemos tipas ir sudėtis;</text:span></text:p>
      <text:p text:style-name="P2984"><text:span text:style-name="T2985">7.3.10</text:span><text:span text:style-name="T2986">. teigiami ir neigiami kontroliniai bandiniai, įskaitant jų tinkamumo kriterijus;</text:span></text:p>
      <text:p text:style-name="P2987"><text:span text:style-name="T2988">7.3.11</text:span><text:span text:style-name="T2989">. ekspresijos trukmė, įskaitant pasėtų ląstelių skaičių, subkultivavimo bei augimui skirtų medžiagų papildymo<text:s/></text:span><text:span text:style-name="T2990">duomenis, jei juos įmanoma pateikti;</text:span></text:p>
      <text:p text:style-name="P2991"><text:span text:style-name="T2992">7.3.12</text:span><text:span text:style-name="T2993">. atrankos medžiagos;</text:span></text:p>
      <text:p text:style-name="P2994"><text:span text:style-name="T2995">7.3.13</text:span><text:span text:style-name="T2996">. kriterijai, pagal kuriuos sprendžiama, ar tyrimų metu gauti rezultatai teigiami, neigiami bei abejotini;</text:span></text:p>
      <text:p text:style-name="P2997"><text:span text:style-name="T2998">7.3.14</text:span><text:span text:style-name="T2999">. gyvų bei mutantinių ląstelių skaičiaus nustatymo metodai;</text:span></text:p>
      <text:p text:style-name="P3000"><text:span text:style-name="T3001">7.3.15</text:span><text:span text:style-name="T3002">. kolonijų dydis ir tipas, įskaitant „mažų“ ir „didelių“ kolonijų vertinimo kriterijus.</text:span></text:p>
      <text:p text:style-name="P3003"><text:span text:style-name="T3004">7.4</text:span><text:span text:style-name="T3005">. Rezultatai</text:span></text:p>
      <text:p text:style-name="P3006"><text:span text:style-name="T3007">7.4.1</text:span><text:span text:style-name="T3008">. toksiškumo požymiai;</text:span></text:p>
      <text:p text:style-name="P3009"><text:span text:style-name="T3010">7.4.2</text:span><text:span text:style-name="T3011">. precipitacijos požymiai;</text:span></text:p>
      <text:p text:style-name="P3012"><text:span text:style-name="T3013">7.4.3</text:span><text:span text:style-name="T3014">. duomenys apie terpės pH ir osmosinį slėgį, jei tai buvo nus</text:span><text:span text:style-name="T3015">tatyta;</text:span></text:p>
      <text:p text:style-name="P3016"><text:span text:style-name="T3017">7.4.4</text:span><text:span text:style-name="T3018">. bent neigiamos arba teigiamos kontrolės kolonijų dydis, jei buvo vertinamas;</text:span></text:p>
      <text:p text:style-name="P3019"><text:span text:style-name="T3020">7.4.5</text:span><text:span text:style-name="T3021">. laboratorijos kompetentingumas L5178Y TK</text:span><text:span text:style-name="T3022">+/-</text:span><text:span text:style-name="T3023"><text:s/>sistema nustatyti mutantus, sudarančius mažas kolonijas, jei tai būtina nurodyti;</text:span></text:p>
      <text:p text:style-name="P3024"><text:span text:style-name="T3025">7.4.6</text:span><text:span text:style-name="T3026">. dozės ir ats</text:span><text:span text:style-name="T3027">ako sąryšis, jei įmanoma;</text:span></text:p>
      <text:p text:style-name="P3028"><text:span text:style-name="T3029">7.4.7</text:span><text:span text:style-name="T3030">. statistinės analizės, jei atliktos;</text:span></text:p>
      <text:p text:style-name="P3031"><text:span text:style-name="T3032">7.4.8</text:span><text:span text:style-name="T3033">. vienu metu gauti neigiamų (tirpiklis ar tirpinantysis įrenginys) ir teigiamų kontrolinių bandinių tyrimų duomenys;</text:span></text:p>
      <text:p text:style-name="P3034"><text:span text:style-name="T3035">7.4.9</text:span><text:span text:style-name="T3036">. duomenys, gauti anksčiau atliktų tyrimų metu<text:s/></text:span><text:span text:style-name="T3037">išanalizavus neigiamus (tirpiklis ar tirpinantysis įrenginys) ir teigiamus kontrolinius bandinius, nurodant jų intervalus, vidurkius ir standartinius nukrypimus;</text:span></text:p>
      <text:p text:style-name="P3038"><text:span text:style-name="T3039">7.4.10</text:span><text:span text:style-name="T3040">. mutavimo dažnis.</text:span></text:p>
      <text:p text:style-name="P3041"><text:span text:style-name="T3042">8</text:span><text:span text:style-name="T3043">. Bandymų protokole pateikiamas rezultatų aptarimas ir i</text:span><text:span text:style-name="T3044">švados.</text:span></text:p>
      <text:p text:style-name="P3045"/>
      <text:p text:style-name="P3046"><text:span text:style-name="T3047">IV</text:span><text:span text:style-name="T3048">.<text:s/></text:span><text:span text:style-name="T3049">NUORODOS</text:span></text:p>
      <text:p text:style-name="P3050"/>
      <text:p text:style-name="P3051"><text:span text:style-name="T3052">9</text:span><text:span text:style-name="T3053">. Moore M. M., DeMarini D. M., DeSerres F. J., Tindal K. R. (red.) (1987), 28 Banbury ataskaita; Žinduolių ląstelių mutagenezė, Cold Spring Harbor Laboratory, Niujorkas.</text:span></text:p>
      <text:p text:style-name="P3054"><text:span text:style-name="T3055">10</text:span><text:span text:style-name="T3056">. Chu E. H. Y., Malling H. V. (1968), Žinduolių ląstelių genetika. II d. Kiniško žiurkėno ląstelių specifinio lokuso mutacijų cheminė indukcija<text:s/></text:span><text:span text:style-name="T3057">in vitro</text:span><text:span text:style-name="T3058">, Proc. Natl. Acad. Sci. USA, 61, 1306–1312.</text:span></text:p>
      <text:p text:style-name="P3059"><text:span text:style-name="T3060">11</text:span><text:span text:style-name="T3061">. Liber H. L., Thilly, W. G. (1982), Žmogaus diploidi</text:span><text:span text:style-name="T3062">nių limfoblastų timidinkinazės lokuso mutacijos įvertinimas, Mutation Res. 94, 467–485.</text:span></text:p>
      <text:p text:style-name="P3063"><text:span text:style-name="T3064">12</text:span><text:span text:style-name="T3065">. Moore M. M., Harington-Brock K., Doerr C. L., Dearfield K. L. (1989), Pelių limfomos TK ir CHO HGPRT lokusų mutacijų diferencinis apskaičiavimas, Mutagenesis, 4</text:span><text:span text:style-name="T3066">, 394–403.</text:span></text:p>
      <text:p text:style-name="P3067"><text:span text:style-name="T3068">13</text:span><text:span text:style-name="T3069">. Aaron C. S., Stankowski Jr. L. F., (1989), AS52/XPRT ir CHO/HPRT įvertinimo palyginimas. Šešių kandidatų į vaistus įvertinimas, Mutation Res. 223, 121–128.</text:span></text:p>
      <text:p text:style-name="P3070"><text:span text:style-name="T3071">14</text:span><text:span text:style-name="T3072">. Aaron C. S., Bolcsfoldi G., Glatt H. R., Moore M., Nishi Y., Stankowski J</text:span><text:span text:style-name="T3073">r. L. F., Theiss J., Thompson E. (1994), Žinduolių ląstelių genų mutacijų įvertinimo darbo grupės ataskaita. Tarptautinio genotoksiškumo bandymų procedūrų standartizacijos seminaro ataskaita, Mutation Res. 312, 235–239.</text:span></text:p>
      <text:p text:style-name="P3074"><text:span text:style-name="T3075">15</text:span><text:span text:style-name="T3076">. Scott D., Galloway S. M., Ma</text:span><text:span text:style-name="T3077">rshall R. R., Ishidate M., Brusick D., Ashby J., Myhr B. C. (1991), Genotoksiškumas ekstremaliomis kultūros sąlygomis. ICPEMC 9 darbo grupės ataskaita, Mutation Res., 257, 147–204.</text:span></text:p>
      <text:p text:style-name="P3078"><text:span text:style-name="T3079">16</text:span><text:span text:style-name="T3080">. Clive D., McCuen R., Spector J. F. S., Piper C., Mavournin K. H. (1</text:span><text:span text:style-name="T3081">983), L5178Y ląstelių kultūros specifinės genų mutacijos. JAV Aplinkos apsaugos agentūros Gene-Tox programos ataskaita, Mutation Res., 115, 225–251.</text:span></text:p>
      <text:p text:style-name="P3082"><text:span text:style-name="T3083">17</text:span><text:span text:style-name="T3084">. Li A. P., Gupta R. S., Heflich R. H., Wasson J. S. (1988), Kiniško žiurkėno kiaušidės ir hipoksanti</text:span><text:span text:style-name="T3085">nguaninfosforibosiltransferazės sitemos cheminių medžiagų mutageniškumui nustatyti apžvalga ir analizė. JAV Aplinkos apsaugos agentūros Gene-Tox programos III fazės ataskaita, Mutation Res., 196, 17–36.</text:span></text:p>
      <text:p text:style-name="P3086"><text:span text:style-name="T3087">18</text:span><text:span text:style-name="T3088">. Li A. P., Carver J. H., Choy W. N., Hsie A. W</text:span><text:span text:style-name="T3089">., Gupta R. S., Loveday K. S., ÓNeill J. P., Riddle J. C., Stankowski L. F. Jr., Yang, L. L. (1987), Kiniško žiurkėno kiaušidės ir hipoksantinguaninfosforibosiltransferazės genų mutacijos bandymo atlikimo vadovas, Mutation Res., 189, 135–141.</text:span></text:p>
      <text:p text:style-name="P3090"><text:span text:style-name="T3091">19</text:span><text:span text:style-name="T3092">. Liber</text:span><text:span text:style-name="T3093"><text:s/>H. L., Yandell D. W., Little J. B. (1989), Žmogaus limfoblastoidinių ląstelių TK and HPRT lokusų mutacijų indukcijos palyginimas. Kiekybiniai skirtumai atsiranda dėl autosominio TK lokuso papildomos mutacijų klasės, Mutation Res., 216, 9–17.</text:span></text:p>
      <text:p text:style-name="P3094"><text:span text:style-name="T3095">20</text:span><text:span text:style-name="T3096">. Stank</text:span><text:span text:style-name="T3097">owski L. F. Jr., Tindal K. R., Hsie A. W. (1986), Etilmetansulfonato kiekybinės ir molekulinės analizės bei etilmetansulfonato ir ICR 191 indukuotų mutacijų AS52 ląstelėse kiekybinės ir molekulinės analizės, Mutation Res., 160, 133–147.</text:span></text:p>
      <text:p text:style-name="P3098"><text:span text:style-name="T3099">21</text:span><text:span text:style-name="T3100">. Turner N. T</text:span><text:span text:style-name="T3101">., Batson A. G., Clive, D. (1984), Pelių limfomos L5178Y/TK+/- – TK+/- ląstelių mutacijų įvertinimo procedūra (red. Kilbey, B. J. ir kt., Mutageniškumo bandymų procedūrų vadovas, Elsevier Science Publishers, Niujorkas, 239–268).</text:span></text:p>
      <text:p text:style-name="P3102"><text:span text:style-name="T3103">22</text:span><text:span text:style-name="T3104">. Arlett C. F., Smith</text:span><text:span text:style-name="T3105"><text:s/>D. M., Clarke G. M., Green M. H. L., Cole J., McGregor D. B., Asquith S. C. (1989), Žinduolių ląstelių genų mutacijos įvertinimai, besiremiantys kolonijų formavimu (Mutageniškumo bandymų duomenų statistinis įvertinimas, red. Kirkland D. J., Cambirdge Univ</text:span><text:span text:style-name="T3106">ersity Press, 66–101).</text:span></text:p>
      <text:p text:style-name="P3107"><text:span text:style-name="T3108">23</text:span><text:span text:style-name="T3109">. Abbondandolo A., Bonatti S., Corti G., Fiorio R., Loprieno N., Mazzaccoro A. (1977), 6-tioguaninui atsparių mutantų indukcija kiniško žiurkėno V79 ląstelėse naudojant pelių kepenų mikrosomų aktyvuotą dimetilnitrozaminą, Mutat</text:span><text:span text:style-name="T3110">ion Res. 46, 365–373.</text:span></text:p>
      <text:p text:style-name="P3111"><text:span text:style-name="T3112">24</text:span><text:span text:style-name="T3113">. Ames B. N., McCann J., Yamasaki E. (1975), Kancerogenų ir mutagenų nustatymo metodai naudojant Salmonella. Žinduolių mikrosomų mutageniškumo bandymas, Mutation Res., 31, 347–364.</text:span></text:p>
      <text:p text:style-name="P3114"><text:span text:style-name="T3115">25</text:span><text:span text:style-name="T3116">. Clive D., Johnson K. O., Spector J. F.<text:s/></text:span><text:span text:style-name="T3117">S., Batson A. G., Brown M. M. M. (1979), L5178Y/TK+/- apibūdinimo validizacija. Pelių limfomos mutageniškumo įvertinimo sistema, Mutat. Res. 59, 61–108.</text:span></text:p>
      <text:p text:style-name="P3118"><text:span text:style-name="T3119">26</text:span><text:span text:style-name="T3120">. Maron D. M., Ames B. N. (1983), Patikslinti Salmonella mutageniškumo bandymai, Mutation Res., 1</text:span><text:span text:style-name="T3121">13, 173–215.</text:span></text:p>
      <text:p text:style-name="P3122"><text:span text:style-name="T3123">27</text:span><text:span text:style-name="T3124">. Elliot B. M., Combes R. D., Elcombe C. R., Gatehouse D. G., Gibson G. G., Mackay J. M., Wolf, R. C. (1992), Mutagenesis, 7, 175–177.</text:span></text:p>
      <text:p text:style-name="P3125"><text:span text:style-name="T3126">28</text:span><text:span text:style-name="T3127">. Matsushima T., Sawamura M., Hara K., Sugimura T. (1976), Saugus polichlorintųjų bifenilų, naud</text:span><text:span text:style-name="T3128">ojamų kaip metabolinių aktyvacijos sistemų induktorių, pakaitalas (de Serres F. J., Fouts J. R., Bend J. R., Philpot R. M. (red.),<text:s/></text:span><text:span text:style-name="T3129">In vitro</text:span><text:span text:style-name="T3130"><text:s/>mutageniškumo tyrimų metabolinė aktyvacija, Elsevier, Šiaurės Olandija, 85–88).</text:span></text:p>
      <text:p text:style-name="P3131"><text:span text:style-name="T3132">29</text:span><text:span text:style-name="T3133">. Krahn D. F., Barsky F. C.,<text:s/></text:span><text:span text:style-name="T3134">McCooey K. T. (1982), CHO/HGPRT mutageniškumo įvertinimas. Dujų ir lakių skysčių įvertinimas (red. Tice R. R., Costa D. L., Schaich K. M., Oro veiksnių genotoksinis poveikis, Niujorkas, Plenum, 91–103.</text:span></text:p>
      <text:p text:style-name="P3135"><text:span text:style-name="T3136">30</text:span><text:span text:style-name="T3137">. Zamora P. O., Benson J. M., Li A. P., Brooks A</text:span><text:span text:style-name="T3138">. L. (1983), Ląstelių augimą ant kolageno gelių labai lakiems mutagenams aptikti CHO/HGPRT mutacijų įvertinime taikančios poveikio sistemos įvertinimas, Environmental Mutagenesis, 5, 795–801.</text:span></text:p>
      <text:p text:style-name="P3139"><text:span text:style-name="T3140">31</text:span><text:span text:style-name="T3141">. Applegate M. L., Moore M. M., Broder C. B., Burrell A.,<text:s/></text:span><text:span text:style-name="T3142">Hozier J. C. (1990), Pelių limfomos ląstelių heterozigotinio timidinkinazės lokuso mutacijų molekulinis atskyrimas, Proc. Natl. Acad. Sci. USA, 87, 51–55.</text:span></text:p>
      <text:p text:style-name="P3143"><text:span text:style-name="T3144">32</text:span><text:span text:style-name="T3145">. Moore M. M., Clive D. Hozier J. C., Howard B. E., Batson A. G., Turner N. T., Sawyer J. (1985</text:span><text:span text:style-name="T3146">), Pelių limfomos L5178Y/TK+/- ląstelių trifluorontimidinui atsparių mutantų analizė, Mutation Res. 151, 161–174.</text:span></text:p>
      <text:p text:style-name="P3147"><text:span text:style-name="T3148">33</text:span><text:span text:style-name="T3149">. Yandell D. W., Dryja T. P., Little J. B. (1990), Žmogaus ląstelių heterozigotinio autosominio lokuso recesyvinių mutacijų analizė, Mut</text:span><text:span text:style-name="T3150">ation Res. 229, 89–102.</text:span></text:p>
      <text:p text:style-name="P3151"><text:span text:style-name="T3152">34</text:span><text:span text:style-name="T3153">. Moore M. M., Doerr C. L. (1990), Pelių limfomos L5178Y/TK+/- ir 3.7.2C ląstelių chromosomų aberacijų dažnio ir mutantinių mažų TK trūkstamų kolonijų dažnio palyginimas, Mutagenesis, 5, 614.</text:span></text:p>
      <text:p text:style-name="P3154"><text:span text:style-name="T3155">______________</text:span></text:p>
      <text:p text:style-name="P3156"><text:span text:style-name="T3157">PATVIRTINTA</text:span></text:p>
      <text:p text:style-name="P3158"><text:span text:style-name="T3159">Lietuvos Respublikos</text:span></text:p>
      <text:p text:style-name="P3160"><text:span text:style-name="T3161">sveikatos apsaugos ministro</text:span></text:p>
      <text:p text:style-name="P3162"><text:span text:style-name="T3163">2004 m. liepos 5 d. įsakymu Nr. V-507</text:span></text:p>
      <text:p text:style-name="P3164"/>
      <text:p text:style-name="P3165"><text:span text:style-name="T3166">B18 metodas: DNR PAŽAIDOS IR JŲ REPARACIJA. netaisyklinga DNR SINTEZĖ<text:s/></text:span></text:p>
      <text:p text:style-name="P3167"><text:span text:style-name="T3168">ŽINDUOLIŲ LĄSTELĖSE<text:s/></text:span><text:span text:style-name="T3169">IN VITRO</text:span></text:p>
      <text:p text:style-name="P3170"/>
      <text:p text:style-name="P3171"><text:span text:style-name="T3172">I</text:span><text:span text:style-name="T3173">.<text:s/></text:span><text:span text:style-name="T3174">BENDROSIOS NUOSTATOS</text:span></text:p>
      <text:p text:style-name="P3175"/>
      <text:p text:style-name="P3176"><text:span text:style-name="T3177">1</text:span><text:span text:style-name="T3178">. Įvadas. Šio metodo įvadas patei</text:span><text:span text:style-name="T3179">ktas Lietuvos Respublikos sveikatos apsaugos ministro 2004 m. balandžio 28 d. įsakymu Nr. V-284 „Dėl cheminių medžiagų ir preparatų toksiškumo ir kitų poveikių sveikatai tyrimo metodų patvirtinimo“ (Žin., 2004, Nr.<text:s/></text:span><text:a xlink:href="https://www.e-tar.lt/portal/lt/legalAct/TAR.BD54AD6B108D" office:target-frame-name="_blank" xlink:show="new"><text:span text:style-name="T3180">70-2472</text:span></text:a><text:span text:style-name="T3181">) patvirtintame Cheminių medžiagų ir preparatų toksiškumo ir kitų poveikių sveikatai tyrimo metodų bendrajame įvade (toliau – Bendrasis įvadas).</text:span></text:p>
      <text:p text:style-name="P3182"><text:span text:style-name="T3183">2</text:span><text:span text:style-name="T3184">. Apibrėžimai. Šio metodo sąvokų apibrėžimai pateikti Bendraj</text:span><text:span text:style-name="T3185">ame įvade.</text:span></text:p>
      <text:p text:style-name="P3186"><text:span text:style-name="T3187">3</text:span><text:span text:style-name="T3188">. Pamatinės medžiagos. Nėra.</text:span></text:p>
      <text:p text:style-name="P3189"><text:span text:style-name="T3190">4</text:span><text:span text:style-name="T3191">. Bandymo metodo principas. Netaisyklingos DNR sintezės (NDS) bandymo metu įvertinama DNR sintezė reparacijos metu, kai cheminėmis medžiagomis arba fiziniu poveikiu iškerpama ir pašalinama pažeista DNR atka</text:span><text:span text:style-name="T3192">rpa. Bandymas remiasi tričiu žymėto timidino (</text:span><text:span text:style-name="T3193">3</text:span><text:span text:style-name="T3194">H-TdR) įjungimu į žinduolių ląstelių, nesančių ląstelinio ciklo S (sintezės) fazėje, DNR.<text:s/></text:span><text:span text:style-name="T3195">3</text:span><text:span text:style-name="T3196">H-TdR įsijungimas į DNR gali būti nustatomas atliekant paveiktų ląstelių DNR autoradiografiją arba registruojant skyst</text:span><text:span text:style-name="T3197">osios scintiliacijos įvykius (SSĮ). Išskyrus pirminius žiurkių hepatocitus, naudojamos žinduolių ląstelės, kultivuojamos kartu su bandomąja medžiaga, esant arba nesant metabolinės aktyvacijos sistemos. NDS galima įvertinti ir<text:s/></text:span><text:span text:style-name="T3198">in vivo</text:span><text:span text:style-name="T3199">.</text:span></text:p>
      <text:p text:style-name="P3200"><text:span text:style-name="T3201">5</text:span><text:span text:style-name="T3202">. Kokybės<text:s/></text:span><text:span text:style-name="T3203">kriterijai. Nėra.</text:span></text:p>
      <text:p text:style-name="P3204"><text:span text:style-name="T3205">6</text:span><text:span text:style-name="T3206">. Bandymo metodo aprašymas</text:span></text:p>
      <text:p text:style-name="P3207"><text:span text:style-name="T3208">6.1</text:span><text:span text:style-name="T3209">. Pasiruošimas</text:span></text:p>
      <text:p text:style-name="P3210"><text:span text:style-name="T3211">6.1.1</text:span><text:span text:style-name="T3212">. Bandomosios, kontrolinės ar pamatinės medžiagos turėtų būti paruošiamos kultivavimui skirtoje terpėje arba, panaudojant atitinkamus prietaisus, ištirpinamos ar suspenduojamos ir</text:span><text:span text:style-name="T3213"><text:s/>vėliau praskiedžiamos kultivavimui skirta terpe, kad tyrimo metu būtų galima jas naudoti. Galutinė medžiagų koncentracija, pasiekta naudojant prietaisą, neturėtų daryti įtakos ląstelių gyvybingumui.</text:span></text:p>
      <text:p text:style-name="P3214"><text:span text:style-name="T3215">6.1.2</text:span><text:span text:style-name="T3216">. Bandyme galima naudoti žiurkių hepatocitų pir</text:span><text:span text:style-name="T3217">mines kultūras, žmogaus limfocitus arba gerai žinomas ląstelių linijas, pavyzdžiui, žmogaus diploidinius fibroblastus.</text:span></text:p>
      <text:p text:style-name="P3218"><text:span text:style-name="T3219">6.1.3</text:span><text:span text:style-name="T3220">. Ląstelės veikiamos bandomąja medžiaga esant arba nesant metabolitinės aktyvacijos sistemos.</text:span></text:p>
      <text:p text:style-name="P3221"><text:span text:style-name="T3222">6.2</text:span><text:span text:style-name="T3223">. Bandymo sąlygos</text:span></text:p>
      <text:p text:style-name="P3224"><text:span text:style-name="T3225">6.2.1</text:span><text:span text:style-name="T3226">. Kultūrų skaičius. Atliekant NDS bandymą autoradiografijos metodu, reikėtų naudoti mažiausiai dvi ląstelių kultūras, o skystosios scintiliacijos įvykių registravimo metodu – mažiausiai šešias kultūras (arba mažiau, jei moksliškai pagrindžiama) kiekvienam<text:s/></text:span><text:span text:style-name="T3227">eksperimento etapui.</text:span></text:p>
      <text:p text:style-name="P3228"><text:span text:style-name="T3229">6.2.2</text:span><text:span text:style-name="T3230">. Kontroliniai bandiniai</text:span></text:p>
      <text:p text:style-name="P3231"><text:span text:style-name="T3232">6.2.2.1</text:span><text:span text:style-name="T3233">. Atliekant kiekvieną eksperimentą, reikėtų vienu metu naudoti teigiamas ir neigiamas (neveiktas ir/ar tirpiklio) kontroles, esant ir nesant metabolinės aktyvacijos sistemos.</text:span></text:p>
      <text:p text:style-name="P3234"><text:span text:style-name="T3235">6.2.2.2</text:span><text:span text:style-name="T3236">. Band</text:span><text:span text:style-name="T3237">yme naudojant žiurkių hepatocitų pirmines kultūras, kaip teigiama kontrolė naudojamas 7,12-dimetilbenzantracenas (7,12-DMBA) arba 2-acetilaminofluorenas (2-AAF). Jei naudojamos gerai žinomos ląstelių linijos ir NDS bandymas atliekamas autoradiografijos arb</text:span><text:span text:style-name="T3238">a skystosios scintiliacijos įvykių registravimo metodais, nesant metabolitinės aktyvacijos sistemos, 4–nitrokvinolin-N-oksidas naudojamas kaip teigiama kontrolė, o esant metabolitinės aktyvacijos sistemai – N-dimetilnitrozaminas.</text:span></text:p>
      <text:p text:style-name="P3239"><text:span text:style-name="T3240">6.3</text:span><text:span text:style-name="T3241">. Poveikio konc</text:span><text:span text:style-name="T3242">entracijos. Reikia naudoti daug bandomosios medžiagos koncentracijų, išdėstytų dideliame intervale, pakankamame atsakui nustatyti. Didžiausia koncentracija turėtų sukelti kelis citotoksinius poveikius. Reikia nustatyti santykinai netirpių vandenyje medžiag</text:span><text:span text:style-name="T3243">ų tirpumo ribą. Gerai vandenyje tirpstančių netoksiškų medžiagų didžiausia tiriamoji koncentracija parenkama atskirai kiekvienu konkrečiu atveju.</text:span></text:p>
      <text:p text:style-name="P3244"><text:span text:style-name="T3245">6.4</text:span><text:span text:style-name="T3246">. Ląstelės. Kultivuojant kultūras reikia naudoti atitinkamą terpę ir užtikrinti reikiamą CO</text:span><text:span text:style-name="T3247">2</text:span><text:span text:style-name="T3248"><text:s/>koncentrac</text:span><text:span text:style-name="T3249">iją, temperatūrą ir drėgmę. Gerai žinomos ląstelių linijos periodiškai tikrinamos siekiant nustatyti mikoplazmų infekciją.</text:span></text:p>
      <text:p text:style-name="P3250"><text:span text:style-name="T3251">6.5</text:span><text:span text:style-name="T3252">. Metabolinė aktyvacija. Kai tiriamos pirminės hepatocitų kultūros, metabolinė aktyvacija nenaudojama. Gerai žinomos ląstelių<text:s/></text:span><text:span text:style-name="T3253">linijos bei limfocitai veikiami bandomąja medžiaga, esant ar nesant atitinkamai metabolinės aktyvacijos sistemai.</text:span></text:p>
      <text:p text:style-name="P3254"><text:span text:style-name="T3255">7</text:span><text:span text:style-name="T3256">. Darbo eiga</text:span></text:p>
      <text:p text:style-name="P3257"><text:span text:style-name="T3258">7.1</text:span><text:span text:style-name="T3259">. Kultūrų paruošimas</text:span></text:p>
      <text:p text:style-name="P3260"><text:span text:style-name="T3261">7.1.1</text:span><text:span text:style-name="T3262">. Gerai žinomos ląstelių linijos paruošiamos iš kamieninių kultūrų (veikiant tripsinu arb</text:span><text:span text:style-name="T3263">a kratant), atitinkamu tankumu pasėjamos į terpę kultivavimui skirtuose induose ir inkubuojamos 37 °C temperatūroje.</text:span></text:p>
      <text:p text:style-name="P3264"><text:span text:style-name="T3265">7.1.2</text:span><text:span text:style-name="T3266">. Trumpalaikės žiurkių hepatocitų kultūros sukuriamos šviežiai disocijuotus hepatocitus pasėjant į atitinkamą terpę ir leidžiant j</text:span><text:span text:style-name="T3267">iems prisitvirtinti prie augimo paviršiaus.</text:span></text:p>
      <text:p text:style-name="P3268"><text:span text:style-name="T3269">7.1.3</text:span><text:span text:style-name="T3270">. Žmogaus limfocitų kultūros paruošiamos atitinkamais metodais.</text:span></text:p>
      <text:p text:style-name="P3271"><text:span text:style-name="T3272">7.2</text:span><text:span text:style-name="T3273">. Poveikis bandomąja medžiaga</text:span></text:p>
      <text:p text:style-name="P3274"><text:span text:style-name="T3275">7.2.1</text:span><text:span text:style-name="T3276">. Pirminiai žiurkių hepatocitai. Šviežiai išskirti žiurkių hepatocitai atitinkamą laiką veikiami bandomąja medžiaga terpėje, turinčioje<text:s/></text:span><text:span text:style-name="T3277">3</text:span><text:span text:style-name="T3278">H-TdR. Baigiantis veikimui, terpė atskiriama nuo ląstelių. Atskirtos ląstelės sudrėkinamos, fiksuojamos bei išdžiovinam</text:span><text:span text:style-name="T3279">os. Skaidrės panardinamos į autoradiografinę emulsiją (galima naudoti ir fotografinę juostelę), eksponuojamos, išryškinamos, nudažomos ir suskaičiuojamos ląstelės.</text:span></text:p>
      <text:p text:style-name="P3280"><text:span text:style-name="T3281">7.2.2</text:span><text:span text:style-name="T3282">. Gerai žinomos ląstelių linijos ir limfocitai</text:span></text:p>
      <text:p text:style-name="P3283"><text:span text:style-name="T3284">7.2.2.1</text:span><text:span text:style-name="T3285">. Autoradiografija. Ląsteli</text:span><text:span text:style-name="T3286">ų kultūros veikiamos bandomąja medžiaga atitinkamą laiką, po to veikiamos<text:s/></text:span><text:span text:style-name="T3287">3</text:span><text:span text:style-name="T3288">H-TdR. Laiko trukmė parenkama atsižvelgiant į bandomosios medžiagos prigimtį, metabolinių sistemų aktyvumą bei ląstelių tipą. Intensyviausiai NDS pasiekti<text:s/></text:span><text:span text:style-name="T3289">3</text:span><text:span text:style-name="T3290">H-TdR įvedamas arba vienu</text:span><text:span text:style-name="T3291"><text:s/>metu su bandomąja medžiaga, arba praėjus kelioms minutėms po bandomosios medžiagos įvedimo. Kurią procedūrą pasirinkti, lemia bandomosios medžiagos ir<text:s/></text:span><text:span text:style-name="T3292">3</text:span><text:span text:style-name="T3293">H-TdR tarpusavio sąveika. Kad būtų galima NDS atskirti nuo pusiau konservatyvios DNR sintezės, pastaroj</text:span><text:span text:style-name="T3294">i turi būti blokuojama, pavyzdžiui, naudojant terpę be arginino arba su mažu serumo kiekiu, arba į terpę pridedant pridedant hidroksišlapalo. Pusiau konservatyvios DNR sintezės blokuoti nebūtina tais atvejais, kai bandyme naudojami žmogaus limfocitai be me</text:span><text:span text:style-name="T3295">tabolinės aktyvacijos.</text:span></text:p>
      <text:p text:style-name="P3296"><text:span text:style-name="T3297">7.2.2.2</text:span><text:span text:style-name="T3298">. Skystosios scintiliacijos įvykių registracija. Prieš veikiant bandomąja medžiaga blokuojamas ląstelių perėjimas į S fazę. Vėliau ląstelės veikiamos bandomąja medžiaga taip, kaip aprašyta šio metodo 7.2.2.1 punkte. Baigia</text:span><text:span text:style-name="T3299">ntis inkubacijos periodui iš ląstelių išskiriama DNR ir nustatomas absoliutus DNR bei į ją įsijungusio<text:s/></text:span><text:span text:style-name="T3300">3</text:span><text:span text:style-name="T3301">H-TdR kiekis.</text:span></text:p>
      <text:p text:style-name="P3302"><text:span text:style-name="T3303">7.3</text:span><text:span text:style-name="T3304">. Analizė</text:span></text:p>
      <text:p text:style-name="P3305"><text:span text:style-name="T3306">7.3.1</text:span><text:span text:style-name="T3307">. Autoradiografija. Įvertinant NDS intensyvumą ląstelių kultūroje neskaičiuojami branduoliai, esantys S fazėje</text:span><text:span text:style-name="T3308">. Reikia suskaičiuoti mažiausiai 50 ląstelių kiekvienai bandomosios medžiagos koncentracijai. Kiekvienoje skaidrėje reikia suskaičiuoti keletą atsitiktinių regionų, plačiai atskirtų vienas nuo kito. Į citoplazmą įsijungusio<text:s/></text:span><text:span text:style-name="T3309">3</text:span><text:span text:style-name="T3310">H-TdR kiekis nustatomas suskaič</text:span><text:span text:style-name="T3311">iuojant tris branduolio apribotus laukelius, esančius jau suskaičiuotų ląstelių citoplazmoje.</text:span></text:p>
      <text:p text:style-name="P3312"><text:span text:style-name="T3313">7.3.2</text:span><text:span text:style-name="T3314">. SSĮ. Įvertinant NDS intensyvumą pagal užregistruotus skystosios scintiliacijos įvykius, reikia naudoti atitinkamą ląstelių kultūrų kiekį kiekvienai ban</text:span><text:span text:style-name="T3315">domosios medžiagos koncentracijai tiriamajame bei kontroliniame bandiniuose.</text:span></text:p>
      <text:p text:style-name="P3316"/>
      <text:p text:style-name="P3317"><text:span text:style-name="T3318">II</text:span><text:span text:style-name="T3319">.<text:s/></text:span><text:span text:style-name="T3320">Duomenys</text:span></text:p>
      <text:p text:style-name="P3321"/>
      <text:p text:style-name="P3322"><text:span text:style-name="T3323">8</text:span><text:span text:style-name="T3324">. Autoradiografija</text:span></text:p>
      <text:p text:style-name="P3325"><text:span text:style-name="T3326">8.1</text:span><text:span text:style-name="T3327">. Atskirai registruojamas į citoplazmą įsijungusio 3H-TdR kiekis ir ląstelės branduolyje esančių granulių skaičius.</text:span></text:p>
      <text:p text:style-name="P3328"><text:span text:style-name="T3329">8.2</text:span><text:span text:style-name="T3330">.<text:s/></text:span><text:span text:style-name="T3331">Apibūdinant į citoplazmą įsijungusio 3H-TdR kiekio bei ląstelės branduolyje esančių granulių skaičiaus pasiskirstymą galima naudoti vidurkį, medianą ir modą.</text:span></text:p>
      <text:p text:style-name="P3332"><text:span text:style-name="T3333">9</text:span><text:span text:style-name="T3334">. SSĮ. Nustatant skystosios scintiliacijos įvykius<text:s/></text:span><text:span text:style-name="T3335">3</text:span><text:span text:style-name="T3336">g DNR vidurkį bei standartinį nuokrypį.</text:span><text:span text:style-name="T3337"></text:span><text:span text:style-name="T3338">g DNR. Apibūdinant įsijungimo pasiskirstymą galima panaudoti dpm/</text:span><text:span text:style-name="T3339"></text:span><text:span text:style-name="T3340">H-TdR įsijungimas išreiškiamas dpm/</text:span></text:p>
      <text:p text:style-name="P3341"><text:span text:style-name="T3342">10</text:span><text:span text:style-name="T3343">. Duomenys įvertinami atitinkamais statistiniais metodais.</text:span></text:p>
      <text:p text:style-name="P3344"/>
      <text:p text:style-name="P3345"><text:span text:style-name="T3346">III</text:span><text:span text:style-name="T3347">.<text:s/></text:span><text:span text:style-name="T3348">ATASKAITOS PATEIKIMAS</text:span></text:p>
      <text:p text:style-name="P3349"/>
      <text:p text:style-name="P3350"><text:span text:style-name="T3351">11</text:span><text:span text:style-name="T3352">. Bandymo protokole, jei įmanoma, turi būti<text:s/></text:span><text:span text:style-name="T3353">pateikta tokia informacija:</text:span></text:p>
      <text:p text:style-name="P3354"><text:span text:style-name="T3355">11.1</text:span><text:span text:style-name="T3356">. panaudotos ląstelės, tankumas ir persėjimų skaičius veikimo metu, ląstelių kultūrų skaičius;</text:span></text:p>
      <text:p text:style-name="P3357"><text:span text:style-name="T3358">11.2</text:span><text:span text:style-name="T3359">. ląstelių kultūrų kultivavimo metodai, įskaitant terpę, temperatūrą ir CO</text:span><text:span text:style-name="T3360">2</text:span><text:span text:style-name="T3361"><text:s/>koncentraciją;</text:span></text:p>
      <text:p text:style-name="P3362"><text:span text:style-name="T3363">11.3</text:span><text:span text:style-name="T3364">. bandomoji medžiaga</text:span><text:span text:style-name="T3365">, tirpiklis, koncentracijos ir jų parinkimo kriterijai;</text:span></text:p>
      <text:p text:style-name="P3366"><text:span text:style-name="T3367">11.4</text:span><text:span text:style-name="T3368">. metabolinės aktyvacijos sistemų apibūdinimas;</text:span></text:p>
      <text:p text:style-name="P3369"><text:span text:style-name="T3370">11.5</text:span><text:span text:style-name="T3371">. poveikio aprašymas;</text:span></text:p>
      <text:p text:style-name="P3372"><text:span text:style-name="T3373">11.6</text:span><text:span text:style-name="T3374">. teigiami ir neigiami kontroliniai bandiniai;</text:span></text:p>
      <text:p text:style-name="P3375"><text:span text:style-name="T3376">11.7</text:span><text:span text:style-name="T3377">. naudotas autoradiografijos metodas;</text:span></text:p>
      <text:p text:style-name="P3378"><text:span text:style-name="T3379">11.8</text:span><text:span text:style-name="T3380">.<text:s/></text:span><text:span text:style-name="T3381">ląstelių perėjimo į S fazę blokavimo procedūros;</text:span></text:p>
      <text:p text:style-name="P3382"><text:span text:style-name="T3383">11.9</text:span><text:span text:style-name="T3384">. DNR išskyrimo ir absoliutaus kiekio nustatymo procedūros atliekant SSĮ registraciją;</text:span></text:p>
      <text:p text:style-name="P3385"><text:span text:style-name="T3386">11.10</text:span><text:span text:style-name="T3387">. dozės ir atsako sąryšis, jei įmanoma;</text:span></text:p>
      <text:p text:style-name="P3388"><text:span text:style-name="T3389">11.11</text:span><text:span text:style-name="T3390">. statistinis įvertinimas;</text:span></text:p>
      <text:p text:style-name="P3391"><text:span text:style-name="T3392">11.12</text:span><text:span text:style-name="T3393">. duomenų aptarima</text:span><text:span text:style-name="T3394">s;</text:span></text:p>
      <text:p text:style-name="P3395"><text:span text:style-name="T3396">11.13</text:span><text:span text:style-name="T3397">. duomenų interpretavimas.</text:span></text:p>
      <text:p text:style-name="P3398"><text:span text:style-name="T3399">12</text:span><text:span text:style-name="T3400">. Rezultatų įvertinimas ir interpretavimas. Šio metodo rezultatų įvertinimas ir interpretavimas pateiktas Bendrajame įvade.</text:span></text:p>
      <text:p text:style-name="P3401"/>
      <text:p text:style-name="P3402"><text:span text:style-name="T3403">IV</text:span><text:span text:style-name="T3404">.<text:s/></text:span><text:span text:style-name="T3405">NUORODOS</text:span></text:p>
      <text:p text:style-name="P3406"/>
      <text:p text:style-name="P3407"><text:span text:style-name="T3408">13</text:span><text:span text:style-name="T3409">. Šio metodo nuorodos pateiktos Bendrajame įvade.</text:span></text:p>
      <text:p text:style-name="P3410"><text:span text:style-name="T3411">________</text:span><text:span text:style-name="T3412">______</text:span></text:p>
      <text:p text:style-name="P3413"><text:span text:style-name="T3414">PATVIRTINTA</text:span></text:p>
      <text:p text:style-name="P3415"><text:span text:style-name="T3416">Lietuvos Respublikos</text:span></text:p>
      <text:p text:style-name="P3417"><text:span text:style-name="T3418">sveikatos apsaugos ministro</text:span></text:p>
      <text:p text:style-name="P3419"><text:span text:style-name="T3420">2004 m. liepos 5 d. įsakymu Nr. V-507</text:span></text:p>
      <text:p text:style-name="P3421"/>
      <text:p text:style-name="P3422"><text:span text:style-name="T3423">B19 metodas: Seserinių chromatidžių apsikeitimo<text:s/></text:span><text:span text:style-name="T3424">in vitro</text:span><text:span text:style-name="T3425"><text:s/>įvertinimas</text:span></text:p>
      <text:p text:style-name="P3426"/>
      <text:p text:style-name="P3427"><text:span text:style-name="T3428">I</text:span><text:span text:style-name="T3429">.<text:s/></text:span><text:span text:style-name="T3430">BENDROSIOS NUOSTATOS</text:span></text:p>
      <text:p text:style-name="P3431"/>
      <text:p text:style-name="P3432"><text:span text:style-name="T3433">1</text:span><text:span text:style-name="T3434">. Įvadas. Šio metodo įvadas pateiktas Cheminių medžiagų ir preparatų toksiškumo ir kitų poveikių sveikatai tyrimo metodų bendrajame įvade (toliau – Bendrasis įvadas), patvirtintame Lietuvos Respublikos sveikatos apsaugos ministro 2004 m. balandžio 28 d. įs</text:span><text:span text:style-name="T3435">akymu Nr. V-284 (Žin., 2004, Nr.<text:s/></text:span><text:a xlink:href="https://www.e-tar.lt/portal/lt/legalAct/TAR.BD54AD6B108D" office:target-frame-name="_blank" xlink:show="new"><text:span text:style-name="T3436">70-2472</text:span></text:a><text:span text:style-name="T3437">).</text:span></text:p>
      <text:p text:style-name="P3438"><text:span text:style-name="T3439">2</text:span><text:span text:style-name="T3440">. Apibrėžimai. Šio metodo sąvokų apibrėžimai pateikti Bendrajame įvade.</text:span></text:p>
      <text:p text:style-name="P3441"><text:span text:style-name="T3442">3</text:span><text:span text:style-name="T3443">. Pamatinės medžiagos. Nėra.</text:span></text:p>
      <text:p text:style-name="P3444"><text:span text:style-name="T3445">4</text:span><text:span text:style-name="T3446">. Bandymo metodo p</text:span><text:span text:style-name="T3447">rincipas</text:span></text:p>
      <text:p text:style-name="P3448"><text:span text:style-name="T3449">4.1</text:span><text:span text:style-name="T3450">. Seserinių chromatidžių apsikeitimo (SCA) bandymas trunka trumpai, juo nustatomi dviejų besidalijančių seserinių chromatidžių DNR grįžtamieji apsikeitimai. SCA atspindi homologinių lokusų DNR replikacijos produktų apsikeitimą. Apsikeitimo pr</text:span><text:span text:style-name="T3451">oceso metu neabejotinai įvyksta DNR trūkis ir susiuvimas, tačiau apie šio proceso molekulinius mechanizmus žinoma nedaug. SCA nustatymui reikia skirtingai pažymėti seserines chromatides, tai galima padaryti įjungiant bromdeoksiuridiną (BrdU) į chromosominę</text:span><text:span text:style-name="T3452"><text:s/>DNR dviejų ląstelinių ciklų metu.</text:span></text:p>
      <text:p text:style-name="P3453"><text:span text:style-name="T3454">4.2</text:span><text:span text:style-name="T3455">. Žinduolių ląstelės veikiamos bandomąja medžiaga<text:s/></text:span><text:span text:style-name="T3456">in vitro</text:span><text:span text:style-name="T3457"><text:s/>naudojant arba nenaudojant žinduolių metabolinę aktyvacijos sistemą ir, jeigu reikia, kultivuojamos du replikacijos ciklus terpėje su BrdU. Paveikus verpsč</text:span><text:span text:style-name="T3458">ių inhibitoriumi (pavyzdžiui, kolchicinu) ląstelės surenkamos ir paruošiami chromosomų preparatai.</text:span></text:p>
      <text:p text:style-name="P3459"><text:span text:style-name="T3460">5</text:span><text:span text:style-name="T3461">. Kokybės kriterijai. Nėra.</text:span></text:p>
      <text:p text:style-name="P3462"><text:span text:style-name="T3463">6</text:span><text:span text:style-name="T3464">. Bandymo metodo aprašymas</text:span></text:p>
      <text:p text:style-name="P3465"><text:span text:style-name="T3466">6.1</text:span><text:span text:style-name="T3467">. Pasiruošimas</text:span></text:p>
      <text:p text:style-name="P3468"><text:span text:style-name="T3469">6.1.1</text:span><text:span text:style-name="T3470">. Bandyme galima naudoti pirmines kultūras (žmogaus limfocitai)</text:span><text:span text:style-name="T3471"><text:s/>arba gerai žinomas ląstelių linijas (pavyzdžiui, kiniško žiurkėnų kiaušidžių ląsteles). Reikėtų patikrinti, ar ląstelių linijos neužsikrėtusios mikoplazmomis.</text:span></text:p>
      <text:p text:style-name="P3472"><text:span text:style-name="T3473">6.1.2</text:span><text:span text:style-name="T3474">. Naudojama atitinkama kultivavimo terpė ir parenkamos tinkamos inkubacijos sąlygas (pa</text:span><text:span text:style-name="T3475">vyzdžiui, temperatūra, kultivavimo indai, CO</text:span><text:span text:style-name="T3476">2</text:span><text:span text:style-name="T3477"><text:s/>koncentracija ir drėgmė).</text:span></text:p>
      <text:p text:style-name="P3478"><text:span text:style-name="T3479">6.1.3</text:span><text:span text:style-name="T3480">. Prieš poveikį bandomosios medžiagos turi būti paruoštos kultivavimui skirtoje terpėje arba, panaudojant atitinkamus prietaisus, ištirpintos ar suspenduotos. Naudojant tirpik</text:span><text:span text:style-name="T3481">lį kaip kontrolę, reikia stebėti, kad, panaudojant atitinkamą prietaisą, pasiekta bandomosios medžiagos galutinė koncentracija kultivavimui skirtoje sistemoje smarkiai neįtakotų ląstelių gyvybingumo ar augimo greičio bei apsikeitimo seserinėmis chromatidėm</text:span><text:span text:style-name="T3482">is dažnumo.</text:span></text:p>
      <text:p text:style-name="P3483"><text:span text:style-name="T3484">6.1.4</text:span><text:span text:style-name="T3485">. Ląstelės turėtų būti veikiamos bandomąja medžiaga esant arba nesant egzogeninei žinduolių metabolinės aktyvacijos sistemai. Jei naudojami ląstelių, turinčių metabolinę aktyvacijos sistemą, tipai, tai jų aktyvumo intensyvumas ir prigi</text:span><text:span text:style-name="T3486">mtis turi atitikti bandomąją cheminių medžiagų klasę.</text:span></text:p>
      <text:p text:style-name="P3487"><text:span text:style-name="T3488">6.2</text:span><text:span text:style-name="T3489">. Bandymo sąlygos</text:span></text:p>
      <text:p text:style-name="P3490"><text:span text:style-name="T3491">6.2.1</text:span><text:span text:style-name="T3492">. Kultūrų skaičius. Kiekvieno eksperimento etapo metu reikėtų naudoti mažiausiai dvi kultūras.</text:span></text:p>
      <text:p text:style-name="P3493"><text:span text:style-name="T3494">6.2.2</text:span><text:span text:style-name="T3495">. Kontroliniai bandiniai</text:span></text:p>
      <text:p text:style-name="P3496"><text:span text:style-name="T3497">6.2.2.1</text:span><text:span text:style-name="T3498">. Kiekvieno eksperimento metu<text:s/></text:span><text:span text:style-name="T3499">reikia naudoti teigiamas kontroles iš tiesiogiai veikiančios medžiagos ir medžiagos, kurią reikia metabolitiškai aktyvuoti (netiesiogiai veikiančios medžiagos); taip pat reikia naudoti tirpiklio kontrolę.</text:span></text:p>
      <text:p text:style-name="P3500"><text:span text:style-name="T3501">6.2.2.2</text:span><text:span text:style-name="T3502">. Kaip teigiamą kontrolę galima naudoti<text:s/></text:span><text:span text:style-name="T3503">tiesiogiai veikiančią medžiagą etilmetansulfonatą ir netiesiogiai veikiančią medžiagą ciklofosfamidą.</text:span></text:p>
      <text:p text:style-name="P3504"><text:span text:style-name="T3505">6.2.2.3</text:span><text:span text:style-name="T3506">. Jeigu reikia, galima naudoti ir papildomą teigiamą kontrolę, priklausančią tai pačiai cheminių medžiagų klasei, kaip ir bandomoji medžiaga.</text:span></text:p>
      <text:p text:style-name="P3507"><text:span text:style-name="T3508">6.3</text:span><text:span text:style-name="T3509">. Poveikio koncentracijos. Reikia naudoti mažiausiai tris bandomosios medžiagos koncentracijas, tinkamai atskirtas vieną nuo kitos. Didžiausia koncentracija turėtų sukelti intensyvų toksinį atsaką, tačiau nesutrukdyti ląstelių replikacijos ciklo.</text:span><text:span text:style-name="T3510"><text:s/>Reikia nustatyti santykinai netirpių vandenyje medžiagų tirpumo ribą. Gerai vandenyje tirpstančių netoksiškų medžiagų didžiausia tiriamoji koncentracija parenkama atskirai kiekvienu konkrečiu atveju.</text:span></text:p>
      <text:p text:style-name="P3511"><text:span text:style-name="T3512">7</text:span><text:span text:style-name="T3513">. Darbo eiga</text:span></text:p>
      <text:p text:style-name="P3514"><text:span text:style-name="T3515">7.1</text:span><text:span text:style-name="T3516">. Kultūrų paruošimas. Gerai<text:s/></text:span><text:span text:style-name="T3517">žinomos ląstelių linijos paruošiamos iš kamieninių kultūrų (veikiant tripsinu arba kratant), atitinkamu tankumu pasėjamos į terpę kultivavimo induose ir inkubuojamos 37 °C temperatūroje. Vienasluoksnių kultūrų atveju ląstelių, esančių kultivavimo inde, ska</text:span><text:span text:style-name="T3518">ičius turėtų būti taip sureguliuotas, kad ląstelių surinkimo metu kultūros susimaišymas siektų ne daugiau kaip 50 %. Ląsteles galima kultivuoti ir suspensijoje. Žmogaus limfocitų kultūros paruošiamos iš heparinizuoto kraujo ir inkubuojami 37 °C temperatūro</text:span><text:span text:style-name="T3519">je.</text:span></text:p>
      <text:p text:style-name="P3520"><text:span text:style-name="T3521">7.2</text:span><text:span text:style-name="T3522">. Poveikis bandomąja medžiaga</text:span></text:p>
      <text:p text:style-name="P3523"><text:span text:style-name="T3524">7.2.1</text:span><text:span text:style-name="T3525">. Ląstelės, esančios eksponentinėje augimo fazėje, veikiamos bandomąja medžiaga atitinkamą laiką. Paprastai užtenka vienos–dviejų valandų, tačiau konkrečiais atvejais veikimas gali būti pratęsiamas iki dviejų</text:span><text:span text:style-name="T3526"><text:s/>ląstelinių ciklų. Ląstelės, nepasižyminčios pakankamu metabolitiniu aktyvumu, turėtų būti veikiamos bandomąja medžiaga esant ar nesant atitinkamai metabolinės aktyvacijos sistemai. Baigiantis veikimui, nuo ląstelių nuplaunama bandomoji medžiaga ir jos kul</text:span><text:span text:style-name="T3527">tivuojamos du replikacijos ciklus terpėje su BrdU. Ląsteles galima veikti vienu metu bandomąja medžiaga ir BrdU du ląstelinius ciklus.</text:span></text:p>
      <text:p text:style-name="P3528"><text:span text:style-name="T3529">7.2.2</text:span><text:span text:style-name="T3530">. Žmogaus limfocitų kultūros veikiamos pusiau sinchroninėje fazėje.</text:span></text:p>
      <text:p text:style-name="P3531"><text:span text:style-name="T3532">7.2.3</text:span><text:span text:style-name="T3533">. Ląstelės analizuojamos, kai prade</text:span><text:span text:style-name="T3534">da dalytis antrą kartą po veikimo, užtikrinant, kad bandomąja medžiaga buvo paveiktos ląstelės, esančios pačiose jautriausiose ląstelinio ciklo fazėse. Visos kultūros, į kurias buvo įvesta BrdU, laikomos tamsoje arba blankioje dienos šviesos lempų šviesoje</text:span><text:span text:style-name="T3535">, kol bus surinktos ląstelės, taip sumažinant DNR su BrdU fotolizę.</text:span></text:p>
      <text:p text:style-name="P3536"><text:span text:style-name="T3537">7.3</text:span><text:span text:style-name="T3538">. Ląstelių surinkimas. Prieš surenkant ląsteles, šios veikiamos verpstės inhibitoriumi (pavyzdžiui, kolchicinu) vieną–dvi valandas. Chromosomoms paruošti kiekviena kultūra surenka</text:span><text:span text:style-name="T3539">ma ir apdorojama atskirai.</text:span></text:p>
      <text:p text:style-name="P3540"><text:span text:style-name="T3541">7.4</text:span><text:span text:style-name="T3542">. Chromosomų paruošimas ir dažymas. Chromosomos paruošiamos standartiniais citogenetiniais metodais. Skaidrės, skirtos SCA nustatymui, gali būti dažomos keliais būdais (pavyzdžiui, fluorescenciniais dažais ar Giemsa būdu).</text:span></text:p>
      <text:p text:style-name="P3543"><text:span text:style-name="T3544">7.5</text:span><text:span text:style-name="T3545">. Analizė. Analizuojamų ląstelių skaičius turėtų būti pagrįstas SCA spontaniniu kontroliniu dažniu. Paprastai analizuojamos mažiausiai 25 gerai matomos metafazės. Prieš analizę skaidrės užkoduojamos. Žmogaus limfocitų atveju analizuojamos tik metaf</text:span><text:span text:style-name="T3546">azėje esančios chromosomos, turinčios 46 centromeras. Gerai žinomų ląstelių linijų atveju analizuojamos tik tos metafazinės chromosomos, kurios turi ±2 modalinį centromerų skaičių. Reikėtų nurodyti, ar centromeros pakitimai priskiriami SCA. Rezultatai turi</text:span><text:span text:style-name="T3547"><text:s/>būti patvirtinti atlikus nepriklausomą eksperimentą.</text:span></text:p>
      <text:p text:style-name="P3548"/>
      <text:p text:style-name="P3549"><text:span text:style-name="T3550">II</text:span><text:span text:style-name="T3551">.<text:s/></text:span><text:span text:style-name="T3552">Duomenys</text:span></text:p>
      <text:p text:style-name="P3553"/>
      <text:p text:style-name="P3554"><text:span text:style-name="T3555">8</text:span><text:span text:style-name="T3556">. Duomenys pateikiami lentelėse. SCA kiekvienoje metafazinėje ir nemetafazinėje chromosomoje skaičius pateikiamas atskirai kiekvienai veiktai ir neveiktai bandomąja medžiaga<text:s/></text:span><text:span text:style-name="T3557">kultūrai.</text:span></text:p>
      <text:p text:style-name="P3558"><text:span text:style-name="T3559">9</text:span><text:span text:style-name="T3560">. Duomenys įvertinami atitinkamais statistiniais metodais.</text:span></text:p>
      <text:p text:style-name="P3561"/>
      <text:p text:style-name="P3562"><text:span text:style-name="T3563">III</text:span><text:span text:style-name="T3564">.<text:s/></text:span><text:span text:style-name="T3565">ATASKAITOS PATEIKIMAS</text:span></text:p>
      <text:p text:style-name="P3566"/>
      <text:p text:style-name="P3567"><text:span text:style-name="T3568">10</text:span><text:span text:style-name="T3569">. Bandymo protokole, jei įmanoma, turi būti pateikta tokia informacija:</text:span></text:p>
      <text:p text:style-name="P3570"><text:span text:style-name="T3571">10.1</text:span><text:span text:style-name="T3572">. naudotos ląstelės ir ląstelių kultūrų kultivavimo metodai;</text:span></text:p>
      <text:p text:style-name="P3573"><text:span text:style-name="T3574">10.2</text:span><text:span text:style-name="T3575">. bandymo sąlygos: terpės sudėtis, CO</text:span><text:span text:style-name="T3576">2</text:span><text:span text:style-name="T3577"><text:s/>koncentracija, tiriamosios medžiagos koncentracija, tirpiklis, inkubacijos temperatūra, veikimo laikas, verpstės inhibitorius, jo koncentracija ir veikimo inhibitoriumi trukmė, panaudotos žinduolių metabolinės a</text:span><text:span text:style-name="T3578">ktyvacijos sistemos tipas, teigiami ir neigiami kontroliniai bandiniai;</text:span></text:p>
      <text:p text:style-name="P3579"><text:span text:style-name="T3580">10.3</text:span><text:span text:style-name="T3581">. ląstelių kultūrų, naudotų kiekviename bandymo etape, skaičius;</text:span></text:p>
      <text:p text:style-name="P3582"><text:span text:style-name="T3583">10.4</text:span><text:span text:style-name="T3584">. skaidrių paruošimo metodo aprašymas;</text:span></text:p>
      <text:p text:style-name="P3585"><text:span text:style-name="T3586">10.5</text:span><text:span text:style-name="T3587">. išanalizuotų metafazių skaičius (kiekvienos kultūros d</text:span><text:span text:style-name="T3588">uomenys pateikiami atskirai);</text:span></text:p>
      <text:p text:style-name="P3589"><text:span text:style-name="T3590">10.7</text:span><text:span text:style-name="T3591">. SCA vienoje ląstelėje ir vienoje chromosomoje vidurkis (kiekvienos kultūros duomenys pateikiami atskirai);</text:span></text:p>
      <text:p text:style-name="P3592"><text:span text:style-name="T3593">10.8</text:span><text:span text:style-name="T3594">. SCA vertinimo kriterijai;</text:span></text:p>
      <text:p text:style-name="P3595"><text:span text:style-name="T3596">10.9</text:span><text:span text:style-name="T3597">. dozės pasirinkimo kriterijai;</text:span></text:p>
      <text:p text:style-name="P3598"><text:span text:style-name="T3599">10.10</text:span><text:span text:style-name="T3600">. dozės ir atsako<text:s/></text:span><text:span text:style-name="T3601">sąryšis, jei įmanoma;</text:span></text:p>
      <text:p text:style-name="P3602"><text:span text:style-name="T3603">10.11</text:span><text:span text:style-name="T3604">. statistinis įvertinimas;</text:span></text:p>
      <text:p text:style-name="P3605"><text:span text:style-name="T3606">10.12</text:span><text:span text:style-name="T3607">. duomenų aptarimas;</text:span></text:p>
      <text:p text:style-name="P3608"><text:span text:style-name="T3609">10.13</text:span><text:span text:style-name="T3610">. duomenų interpretavimas.</text:span></text:p>
      <text:p text:style-name="P3611"><text:span text:style-name="T3612">11</text:span><text:span text:style-name="T3613">. Rezultatų įvertinimas ir interpretavimas. Šio metodo rezultatų įvertinimas ir interpretavimas pateiktas Bendrajame įvade.</text:span></text:p>
      <text:p text:style-name="P3614"/>
      <text:p text:style-name="P3615"><text:span text:style-name="T3616">IV</text:span><text:span text:style-name="T3617">.<text:s/></text:span><text:span text:style-name="T3618">NUORODOS</text:span></text:p>
      <text:p text:style-name="P3619"/>
      <text:p text:style-name="P3620"><text:span text:style-name="T3621">12</text:span><text:span text:style-name="T3622">. Šio metodo nuorodos pateiktos Bendrajame įvade.</text:span></text:p>
      <text:p text:style-name="P3623"><text:span text:style-name="T3624">______________</text:span></text:p>
      <text:p text:style-name="P3625"><text:span text:style-name="T3626">PATVIRTINTA</text:span></text:p>
      <text:p text:style-name="P3627"><text:span text:style-name="T3628">Lietuvos Respublikos</text:span></text:p>
      <text:p text:style-name="P3629"><text:span text:style-name="T3630">sveikatos apsaugos ministro</text:span></text:p>
      <text:p text:style-name="P3631"><text:span text:style-name="T3632">2004 m. liepos 5 d. įsakymu Nr. V-507</text:span></text:p>
      <text:p text:style-name="P3633"/>
      <text:p text:style-name="P3634"><text:span text:style-name="T3635">B20 metodas:<text:s/></text:span><text:span text:style-name="T3636">Drosophila melanogaster</text:span><text:span text:style-name="T3637"><text:s/>nuo lyties priklausomo<text:s/></text:span></text:p>
      <text:p text:style-name="P3638"><text:span text:style-name="T3639">recesyvinio letališkumo bandymas</text:span></text:p>
      <text:p text:style-name="P3640"/>
      <text:p text:style-name="P3641"><text:span text:style-name="T3642">I</text:span><text:span text:style-name="T3643">.<text:s/></text:span><text:span text:style-name="T3644">BENDROSIOS NUOSTATOS</text:span></text:p>
      <text:p text:style-name="P3645"/>
      <text:p text:style-name="P3646"><text:span text:style-name="T3647">1</text:span><text:span text:style-name="T3648">. Įvadas. Šio metodo įvadas pateiktas Cheminių medžiagų ir preparatų toksiškumo ir kitų poveikių sveikatai tyrimo metodų bendrajame įvade (toliau – Bendrasis įvada</text:span><text:span text:style-name="T3649">s), patvirtintame Lietuvos Respublikos sveikatos apsaugos ministro 2004 m. balandžio 28 d. įsakymu Nr. V-284 (Žin., 2004, Nr.<text:s/></text:span><text:a xlink:href="https://www.e-tar.lt/portal/lt/legalAct/TAR.BD54AD6B108D" office:target-frame-name="_blank" xlink:show="new"><text:span text:style-name="T3650">70-2472</text:span></text:a><text:span text:style-name="T3651">).</text:span></text:p>
      <text:p text:style-name="P3652"><text:span text:style-name="T3653">2</text:span><text:span text:style-name="T3654">. Apibrėžimai. Šio metodo sąvokų api</text:span><text:span text:style-name="T3655">brėžimai pateikti Bendrajame įvade.</text:span></text:p>
      <text:p text:style-name="P3656"><text:span text:style-name="T3657">3</text:span><text:span text:style-name="T3658">. Pamatinės medžiagos. Nėra.</text:span></text:p>
      <text:p text:style-name="P3659"><text:span text:style-name="T3660">4</text:span><text:span text:style-name="T3661">. Bandymo metodo principas</text:span></text:p>
      <text:p text:style-name="P3662"><text:span text:style-name="T3663">4.1</text:span><text:span text:style-name="T3664">. Nuo lyties priklausomo recesyvinio letališkumo (LPRL) bandymo naudojant<text:s/></text:span><text:span text:style-name="T3665">Drosophila melanogaster</text:span><text:span text:style-name="T3666"><text:s/>metu vabzdžio embrioninės linijos ląstelėse nustato</text:span><text:span text:style-name="T3667">mos mutacijos, tiek taškinės, tiek ir nedidelės delecijos. Šis bandymas skirtas tiesioginėms mutacijoms analizuoti, jo metu galima nustatyti mutacijas, lokalizuotas apie 800 lokusų, sudarančių apie 80 % visų X chromosomos lokusų. X-chromosoma sudaro maždau</text:span><text:span text:style-name="T3668">g penktadalį haploidinio Drosophila genomo.</text:span></text:p>
      <text:p text:style-name="P3669"><text:span text:style-name="T3670">4.2</text:span><text:span text:style-name="T3671">.<text:s/></text:span><text:span text:style-name="T3672">Drosophila melanogaster</text:span><text:span text:style-name="T3673"><text:s/>X-chromosomoje vykstančios mutacijos fenotipiškai pasireiškia patinuose, turinčiuose mutantinį geną. Kai mutacija hemizigotinėmis sąlygomis letali, tai viena iš dviejų patinų grup</text:span><text:span text:style-name="T3674">ių neturės palikuonių, kuriuos normaliomis sąlygomis atsiveda heterozigotinės patelės. Atliekant LPRL bandymą, pasinaudojus šia informacija specifiškai pažymimos bei išdėstomos chromosomos.</text:span></text:p>
      <text:p text:style-name="P3675"><text:span text:style-name="T3676">5</text:span><text:span text:style-name="T3677">. Kokybės kriterijai. Nėra.</text:span></text:p>
      <text:p text:style-name="P3678"><text:span text:style-name="T3679">6</text:span><text:span text:style-name="T3680">. Bandymo metodo aprašymas</text:span></text:p>
      <text:p text:style-name="P3681"><text:span text:style-name="T3682">6.1</text:span><text:span text:style-name="T3683">. Pasiruošimas</text:span></text:p>
      <text:p text:style-name="P3684"><text:span text:style-name="T3685">6.1.1</text:span><text:span text:style-name="T3686">. Padermės. Bandyme galima naudoti gerai žinomos laukinės padermės patinus ir padermės Muller-5 pateles. Taip pat galima naudoti kitas atitinkamai pažymėtas patelių padermes, turinčias daug invertuotų X chromosomų.</text:span></text:p>
      <text:p text:style-name="P3687"><text:span text:style-name="T3688">6.1.2</text:span><text:span text:style-name="T3689">.<text:s/></text:span><text:span text:style-name="T3690">Bandomoji medžiaga. Bandomoji medžiaga turėtų būti tirpinama vandenyje. Prieš veikimą vandenyje netirpstančios medžiagos gali būti ištirpinamos arba suspenduojamos panaudojus atitinkamus tirpiklius, pavyzdžiui, etanolio ir Tween-60 arba Tween-80 mišinį, po</text:span><text:span text:style-name="T3691"><text:s/>to praskiedžiamos vandeniu ar druskų tirpalu. Reikėtų vengti naudoti dimetilsulfoksidą (DMSO) kaip tirpinimo priemonę.</text:span></text:p>
      <text:p text:style-name="P3692"><text:span text:style-name="T3693">6.1.3</text:span><text:span text:style-name="T3694">. Vabzdžių skaičius. Bandymą reikia suplanuoti taip, kad iš anksto būtų numatytas jo jautrumas ir skiriamoji geba. Dažnai pasir</text:span><text:span text:style-name="T3695">eiškiančios kontrolinių vabzdžių spontaninės mutacijos labai padidina paveiktų bandomąja medžiaga chromosomų, reikalingų bandymui atlikti, skaičių.</text:span></text:p>
      <text:p text:style-name="P3696"><text:span text:style-name="T3697">6.1.4</text:span><text:span text:style-name="T3698">. Dozavimas. Bandomoji medžiaga gali būti duodama per os, ją injekuojant arba vabzdį veikiant dujom</text:span><text:span text:style-name="T3699">is ar garais. Bandomąją medžiagą galima duoti ir cukraus tirpale (su maistu). Jeigu reikia, medžiaga gali būti ištirpinama 0,7 % NaCl tirpale ir injekuojama į stemplę ar pilvelį.</text:span></text:p>
      <text:p text:style-name="P3700"><text:span text:style-name="T3701">6.1.5</text:span><text:span text:style-name="T3702">. Kontroliniai bandiniai. Reikia naudoti neigiamas (tirpiklis) ir te</text:span><text:span text:style-name="T3703">igiamas kontroles. Jei galima pasinaudoti anksčiau atliktų laboratorinių bandymų duomenimis, kontrolių galima nenaudoti.</text:span></text:p>
      <text:p text:style-name="P3704"><text:span text:style-name="T3705">6.1.6</text:span><text:span text:style-name="T3706">. Koncentracijos. Naudojamos trys koncentracijos. Atliekant išankstinį bandomosios medžiagos įvertinimą galima naudoti vieną k</text:span><text:span text:style-name="T3707">oncentraciją, kuri yra arba didžiausia toleruojamoji koncentracija, arba sukelia kai kuriuos toksiškumo požymius. Veikiant netoksiškomis medžiagomis naudojama didžiausia koncentracija.</text:span></text:p>
      <text:p text:style-name="P3708"><text:span text:style-name="T3709">7</text:span><text:span text:style-name="T3710">. Darbo eiga</text:span></text:p>
      <text:p text:style-name="P3711"><text:span text:style-name="T3712">7.1</text:span><text:span text:style-name="T3713">. Laukinio tipo patinai (trijų–penkių dienų<text:s/></text:span><text:span text:style-name="T3714">amžiaus) veikiami bandomąja medžiaga ir poruojami individualiai su daugeliu Muller-5 ar kitos atitinkamai pažymėtos (turinčios daug invertuotų X chromosomų) padermės patelių, kurios iki tol nebuvo suporuotos. Kas dvi–trys dienos apvaisintos patelės keičiam</text:span><text:span text:style-name="T3715">os naujomis siekiant apimti visą embrioninių ląstelių ciklą. Vertinami šių patelių palikuonių subrendusios spermos, vidurinėje ar vėlyvojoje stadijoje esančių spermatidžių, spermatocitų ir spermatogonijų letaliniai pokyčiai dėl bandomosios medžiagos poveik</text:span><text:span text:style-name="T3716">io.</text:span></text:p>
      <text:p text:style-name="P3717"><text:span text:style-name="T3718">7.2</text:span><text:span text:style-name="T3719">. Ankstesniuose kryžminimuose naudotoms heterozigotinėms pirmos palikuonių kartos (F</text:span><text:span text:style-name="T3720">1</text:span><text:span text:style-name="T3721">) patelėms leidžiama individualiai kryžmintis (viena patelė inde) su jų broliais. Kiekviena F</text:span><text:span text:style-name="T3722">2</text:span><text:span text:style-name="T3723"><text:s/>karta įvertinama pagal laukinio tipo patinų nebuvimą. Jei nustato</text:span><text:span text:style-name="T3724">ma, kad F</text:span><text:span text:style-name="T3725">1</text:span><text:span text:style-name="T3726"><text:s/>patelės turi letalią X chromosomos mutaciją (pavyzdžiui, nėra patinų su paveikta chromosoma), tai tiriamos tą patį genotipą turinčios šios patelės dukterys siekiant įsitikinti, jog letalumas pasikartoja kitoje kartoje.</text:span></text:p>
      <text:p text:style-name="P3727"/>
      <text:p text:style-name="P3728"><text:span text:style-name="T3729">II</text:span><text:span text:style-name="T3730">.<text:s/></text:span><text:span text:style-name="T3731">Duomenys</text:span></text:p>
      <text:p text:style-name="P3732"/>
      <text:p text:style-name="P3733"><text:span text:style-name="T3734">8</text:span><text:span text:style-name="T3735">. Duomenys pateikiami lentelėse. Nurodomas ištirtų X chromosomų skaičius, nevaisingų patinų skaičius ir kiekvieno paveikto patino kiekvieno poravimosi periodo metu nustatytų letalių chromosomų skaičius kiekvienai bandomosios medžiagos koncentracijai. Pat</text:span><text:span text:style-name="T3736">eikiamas skirtingų dydžių genų klasterių kiekvieno patino genome skaičius. Duomenys turi būti patvirtinti atlikus atskirą bandymą.</text:span></text:p>
      <text:p text:style-name="P3737"><text:span text:style-name="T3738">9</text:span><text:span text:style-name="T3739">. LPRL bandymo rezultatai vertinami atitinkamais statistiniais metodais. Vieno patino recesyvių letalių genų kaupimasis<text:s/></text:span><text:span text:style-name="T3740">įvertinamas statistiniais metodais.</text:span></text:p>
      <text:p text:style-name="P3741"/>
      <text:p text:style-name="P3742"><text:span text:style-name="T3743">III</text:span><text:span text:style-name="T3744">.<text:s/></text:span><text:span text:style-name="T3745">ATASKAITOS PATEIKIMAS</text:span></text:p>
      <text:p text:style-name="P3746"/>
      <text:p text:style-name="P3747"><text:span text:style-name="T3748">10</text:span><text:span text:style-name="T3749">. Bandymo protokole, jei įmanoma, turi būti pateikta tokia informacija:</text:span></text:p>
      <text:p text:style-name="P3750"><text:span text:style-name="T3751">10.1</text:span><text:span text:style-name="T3752">. panaudotos Drosophila padermės ar kamienai, vabzdžių amžius, paveiktų patinų skaičius, sterilių<text:s/></text:span><text:span text:style-name="T3753">patinų skaičius, sukurtų F</text:span><text:span text:style-name="T3754">2</text:span><text:span text:style-name="T3755"><text:s/>kartos kultūrų skaičius, F</text:span><text:span text:style-name="T3756">2</text:span><text:span text:style-name="T3757"><text:s/>kultūrų, neturinčių palikuonių, skaičius, chromosomų, turinčių letalią mutaciją, nustatytą embrioninės linijos ląstelėse, skaičius;</text:span></text:p>
      <text:p text:style-name="P3758"><text:span text:style-name="T3759">10.2</text:span><text:span text:style-name="T3760">. naudojamų vabzdžių grupių dydžio nustatymo kriterijai;</text:span></text:p>
      <text:p text:style-name="P3761"><text:span text:style-name="T3762">1</text:span><text:span text:style-name="T3763">0.3</text:span><text:span text:style-name="T3764">. bandymo sąlygos: detalus veikimo ir mėginių paėmimo tvarkaraštis, veikimo koncentracijos, toksiškumo tyrimo duomenys, neigiamos (tirpiklis) ir teigiamos kontrolės, jeigu reikia;</text:span></text:p>
      <text:p text:style-name="P3765"><text:span text:style-name="T3766">10.4</text:span><text:span text:style-name="T3767">. letalių mutacijų įvertinimo kriterijai;</text:span></text:p>
      <text:p text:style-name="P3768"><text:span text:style-name="T3769">10.5</text:span><text:span text:style-name="T3770">. dozės ir at</text:span><text:span text:style-name="T3771">sako sąryšis, jei įmanoma;</text:span></text:p>
      <text:p text:style-name="P3772"><text:span text:style-name="T3773">10.6</text:span><text:span text:style-name="T3774">. duomenų įvertinimas;</text:span></text:p>
      <text:p text:style-name="P3775"><text:span text:style-name="T3776">10.7</text:span><text:span text:style-name="T3777">. duomenų aptarimas;</text:span></text:p>
      <text:p text:style-name="P3778"><text:span text:style-name="T3779">10.8</text:span><text:span text:style-name="T3780">. duomenų interpretavimas.</text:span></text:p>
      <text:p text:style-name="P3781"><text:span text:style-name="T3782">11</text:span><text:span text:style-name="T3783">. Rezultatų įvertinimas ir interpretavimas. Šio metodo rezultatų įvertinimas ir interpretavimas pateiktas Bendrajame įvade.</text:span></text:p>
      <text:p text:style-name="P3784"/>
      <text:p text:style-name="P3785"><text:span text:style-name="T3786">IV</text:span><text:span text:style-name="T3787">.<text:s/></text:span><text:span text:style-name="T3788">NUORODOS</text:span></text:p>
      <text:p text:style-name="P3789"/>
      <text:p text:style-name="P3790"><text:span text:style-name="T3791">12</text:span><text:span text:style-name="T3792">. Šio metodo nuorodos pateiktos Bendrajame įvade.</text:span></text:p>
      <text:p text:style-name="P3793"><text:span text:style-name="T3794">______________</text:span></text:p>
      <text:p text:style-name="P3795"><text:span text:style-name="T3796">PATVIRTINTA</text:span></text:p>
      <text:p text:style-name="P3797"><text:span text:style-name="T3798">Lietuvos Respublikos</text:span></text:p>
      <text:p text:style-name="P3799"><text:span text:style-name="T3800">sveikatos apsaugos ministro</text:span></text:p>
      <text:p text:style-name="P3801"><text:span text:style-name="T3802">2004 m. liepos 5 d. įsakymu Nr. V-507</text:span></text:p>
      <text:p text:style-name="P3803"/>
      <text:p text:style-name="P3804"><text:span text:style-name="T3805">B21 metodas: žinduolių ląstelių transformacijos<text:s/></text:span><text:span text:style-name="T3806">in vitro</text:span><text:span text:style-name="T3807"><text:s/>bandymai</text:span></text:p>
      <text:p text:style-name="P3808"/>
      <text:p text:style-name="P3809"><text:span text:style-name="T3810">I</text:span><text:span text:style-name="T3811">.<text:s/></text:span><text:span text:style-name="T3812">BENDROSIOS NUOSTATOS</text:span></text:p>
      <text:p text:style-name="P3813"/>
      <text:p text:style-name="P3814"><text:span text:style-name="T3815">1</text:span><text:span text:style-name="T3816">. Įvadas. Šio metodo įvadas pateiktas Cheminių medžiagų ir preparatų toksiškumo ir kitų poveikių sveikatai tyrimo metodų bendrajame įvade (toliau – Bendrasis įvadas), patvirtintame Lietuvos Respublikos sveikatos</text:span><text:span text:style-name="T3817"><text:s/>apsaugos ministro 2004 m. balandžio 28 d. įsakymu Nr. V-284 (Žin., 2004, Nr.<text:s/></text:span><text:a xlink:href="https://www.e-tar.lt/portal/lt/legalAct/TAR.BD54AD6B108D" office:target-frame-name="_blank" xlink:show="new"><text:span text:style-name="T3818">70-2472</text:span></text:a><text:span text:style-name="T3819">).</text:span></text:p>
      <text:p text:style-name="P3820"><text:span text:style-name="T3821">2</text:span><text:span text:style-name="T3822">. Apibrėžimai. Šio metodo sąvokų apibrėžimai pateikti Bendrajame įvade.</text:span></text:p>
      <text:p text:style-name="P3823"><text:span text:style-name="T3824">3</text:span><text:span text:style-name="T3825">. Pamat</text:span><text:span text:style-name="T3826">inės medžiagos. Nėra.</text:span></text:p>
      <text:p text:style-name="P3827"><text:span text:style-name="T3828">4</text:span><text:span text:style-name="T3829">. Bandymo metodų principas. Siekiant nustatyti cheminių medžiagų, sukeliančių ląstelių piktybinę transformaciją<text:s/></text:span><text:span text:style-name="T3830">in vivo</text:span><text:span text:style-name="T3831"><text:s/>ir ląstelių fenotipo pokyčius<text:s/></text:span><text:span text:style-name="T3832">in vitro</text:span><text:span text:style-name="T3833">, gali būti naudojamos žinduolių ląstelių kultūrų sistemos. Plačiai naudojamoms ląstelių linijoms priklauso C3h10T1/2. 3T3, SHE bei Fischer žiurkių ląstelės. Bandymų pagrindą sudaro ląstelių morfologinių pokyčių, ligos židinio formavimosi bei prisitvirtini</text:span><text:span text:style-name="T3834">mo prie pusiau kieto agaro pokyčių tyrimai. Mažiau naudojamoms sistemoms priklauso tos, kurios naudojamos fiziologiniams bei morfologiniams ląstelių, paveiktų kancerogeninėmis cheminėmis medžiagomis, pokyčiams nustatyti. Nė vieno<text:s/></text:span><text:span text:style-name="T3835">in vitro</text:span><text:span text:style-name="T3836"><text:s/>bandymų metu nebu</text:span><text:span text:style-name="T3837">vo nustatyta mechanistinio ryšio tarp vėžio ir ląstelių pokyčių. Naudojant kai kurias bandymo sistemas galima nustatyti auglių promotorius. Įvertinant bandomosios medžiagos įtaką ląstelių kultūrų gebėjimui formuoti kolonijas (klonavimo efektyvumas) arba au</text:span><text:span text:style-name="T3838">gimo greičiui, galima nustatyti citotoksiškumą. Citotoksiškumo tyrimu nustačius, kad bandomoji medžiaga sukelia toksikologiškai reikšmingus pokyčius, jos negalima naudoti transformacijos dažnio nustatymo bandymuose, nes reikėtų persėti ląsteles ir/ar pratę</text:span><text:span text:style-name="T3839">sti jų inkubaciją.</text:span></text:p>
      <text:p text:style-name="P3840"><text:span text:style-name="T3841">5</text:span><text:span text:style-name="T3842">. Kokybės kriterijai. Nėra.</text:span></text:p>
      <text:p text:style-name="P3843"><text:span text:style-name="T3844">6</text:span><text:span text:style-name="T3845">. Bandymo metodo aprašymas</text:span></text:p>
      <text:p text:style-name="P3846"><text:span text:style-name="T3847">6.1</text:span><text:span text:style-name="T3848">. Pasiruošimas</text:span></text:p>
      <text:p text:style-name="P3849"><text:span text:style-name="T3850">6.1.1</text:span><text:span text:style-name="T3851">. Ląstelės. Atsižvelgiant į transformacijos įvertinimo būdą, galima naudoti įvairiausias ląstelių linijas ar pirmines ląsteles. Tyrėjas privalo u</text:span><text:span text:style-name="T3852">žtikrinti, kad bandomąsias ląsteles paveikus žinomais kancerogenais, jose pasireikš atitinkami fenotipiniai pokyčiai. Tyrėjo laboratorijoje naudojamas bandymas turi būti patikimas ir oficialiai pripažintas.</text:span></text:p>
      <text:p text:style-name="P3853"><text:span text:style-name="T3854">6.1.2</text:span><text:span text:style-name="T3855">. Terpės. Atliekant transformacijos tyri</text:span><text:span text:style-name="T3856">mą reikia naudoti atitinkamą terpę bei parinkti atitinkamas bandymo sąlygas.</text:span></text:p>
      <text:p text:style-name="P3857"><text:span text:style-name="T3858">6.1.3</text:span><text:span text:style-name="T3859">. Bandomoji medžiaga. Prieš veikiant ląsteles bandomoji medžiaga gali būti paruošiama kultivavimo terpėje arba ištirpinama ar suspenduojama atitinkamame tirpiklyje. Tirpi</text:span><text:span text:style-name="T3860">klio galutinė koncentracija ląstelių kultūrų sistemoje neturėtų įtakoti ląstelių gyvybingumo, augimo greičio ar pasitaikančios transformacijos.</text:span></text:p>
      <text:p text:style-name="P3861"><text:span text:style-name="T3862">6.1.4</text:span><text:span text:style-name="T3863">. Metabolinė aktyvacija. Ląstelės veikiamos bandomąja medžiaga tiek esant, tiek ir nesant metabolinės a</text:span><text:span text:style-name="T3864">ktyvacijos sistemos. Jei naudojami ląstelių, turinčių metabolinę aktyvacijos sistemą, tipai, tai jų aktyvumo intensyvumas ir prigimtis turi atitikti bandomąją cheminių medžiagų klasę.</text:span></text:p>
      <text:p text:style-name="P3865"><text:span text:style-name="T3866">6.2</text:span><text:span text:style-name="T3867">. Bandymo sąlygos</text:span></text:p>
      <text:p text:style-name="P3868"><text:span text:style-name="T3869">6.2.1</text:span><text:span text:style-name="T3870">. Kontroliniai bandiniai</text:span></text:p>
      <text:p text:style-name="P3871"><text:span text:style-name="T3872">6.2.1.1</text:span><text:span text:style-name="T3873">. Ki</text:span><text:span text:style-name="T3874">ekvieno eksperimento metu reikia naudoti teigiamas kontroles iš tiesiogiai veikiančios medžiagos ir medžiagos, kurią reikia metabolitiškai aktyvuoti (netiesiogiai veikiančios medžiagos); taip pat reikia naudoti tirpiklio kontrolę.</text:span></text:p>
      <text:p text:style-name="P3875"><text:span text:style-name="T3876">6.2.1.2</text:span><text:span text:style-name="T3877">. Kaip teigiam</text:span><text:span text:style-name="T3878">ą kontrolę galima naudoti tiesiogiai veikiančias medžiagas etilmetansulfonatą arba beta propiolaktoną, ir netiesiogiai veikiančias medžiagas 2-acetilaminofluoreną, 4-dimetilaminoazobenzeną arba 7,12-dimetilbenz-antraceną.</text:span></text:p>
      <text:p text:style-name="P3879"><text:span text:style-name="T3880">6.2.1.3</text:span><text:span text:style-name="T3881">. Jeigu reikia, galima<text:s/></text:span><text:span text:style-name="T3882">naudoti ir papildomą teigiamą kontrolę, priklausančią tai pačiai cheminių medžiagų klasei, kaip ir bandomoji medžiaga.</text:span></text:p>
      <text:p text:style-name="P3883"><text:span text:style-name="T3884">6.3</text:span><text:span text:style-name="T3885">. Poveikio koncentracijos. Reikia naudoti kelias bandomosios medžiagos koncentracijas. Koncentracijos parenkamos taip, kad būt</text:span><text:span text:style-name="T3886">ų galima nustatyti koncentracijos ir toksiškumo ryšį. Didžiausia koncentracija turėtų sumažinti ląstelių išgyvenimą, o mažiausia sukeltų tokį patį atsaką, kaip tirpiklis (neigiama kontrolė). Reikia nustatyti santykinai netirpių vandenyje medžiagų tirpumo r</text:span><text:span text:style-name="T3887">ibą. Gerai vandenyje tirpstančių netoksiškų medžiagų didžiausia tiriamoji koncentracija parenkama atskirai kiekvienu konkrečiu atveju.</text:span></text:p>
      <text:p text:style-name="P3888"><text:span text:style-name="T3889">7</text:span><text:span text:style-name="T3890">. Darbo eiga. Ląstelės veikiamos atitinkamą laiką, atsižvelgiant į naudojamą bandymo sistemą. Jei veikimo laikas p</text:span><text:span text:style-name="T3891">ailginamas, galima pakartotinai veikti ta pačia medžiagos doze, pakeitus terpę (jei būtina, tai į terpę įvedama naujai paruošto metabolinės aktyvacijos mišinio). Ląstelės, nepasižyminčios pakankamu metabolitiniu aktyvumu, turėtų būti veikiamos bandomąja me</text:span><text:span text:style-name="T3892">džiaga esant ar nesant atitinkamai metabolinės aktyvacijos sistemai. Baigiantis veikimui, nuo ląstelių nuplaunama bandomoji medžiaga ir, nustačius transformaciją bei transformuotą fenotipą, kultivuojamos atitinkamomis sąlygomis. Visi rezultatai patvirtinam</text:span><text:span text:style-name="T3893">i atlikus nepriklausomą bandymą.</text:span></text:p>
      <text:p text:style-name="P3894"><text:span text:style-name="T3895">II</text:span><text:span text:style-name="T3896">.<text:s/></text:span><text:span text:style-name="T3897">Duomenys</text:span></text:p>
      <text:p text:style-name="P3898"/>
      <text:p text:style-name="P3899"><text:span text:style-name="T3900">8</text:span><text:span text:style-name="T3901">. Duomenys, atsižvelgiant į taikytą bandymo metodą, pateikiami įvairių formų lentelėse, nurodant, pavyzdžiui, lėkštelių skaičių, lėkštelių su teigiamais rezultatais skaičių ar transformuotų ląstelių</text:span><text:span text:style-name="T3902"><text:s/>skaičių. Kai tinka, nurodomas procentinis išgyvenusių ir kontrolinių ląstelių skaičiaus santykis bei transformacijos dažnis (transformuotų ir visų išgyvenusių ląstelių santykis) procentais.</text:span></text:p>
      <text:p text:style-name="P3903"><text:span text:style-name="T3904">9</text:span><text:span text:style-name="T3905">. Duomenys įvertinami atitinkamais statistiniais metodais.</text:span></text:p>
      <text:p text:style-name="P3906"/>
      <text:p text:style-name="P3907"><text:span text:style-name="T3908">III</text:span><text:span text:style-name="T3909">.<text:s/></text:span><text:span text:style-name="T3910">ATASKAITOS PATEIKIMAS</text:span></text:p>
      <text:p text:style-name="P3911"/>
      <text:p text:style-name="P3912"><text:span text:style-name="T3913">10</text:span><text:span text:style-name="T3914">. Bandymo protokole, jei įmanoma, turi būti pateikta tokia informacija:</text:span></text:p>
      <text:p text:style-name="P3915"><text:span text:style-name="T3916">10.1</text:span><text:span text:style-name="T3917">. naudotų ląstelių tipas, ląstelių kultūrų skaičius, ląstelių kultūrų kultivavimo metodai;</text:span></text:p>
      <text:p text:style-name="P3918"><text:span text:style-name="T3919">10.2</text:span><text:span text:style-name="T3920">. bandymo sąlygos: bandomosios medžiago</text:span><text:span text:style-name="T3921">s koncentracija, naudotas tirpiklis, inkubacijos laikas, veikimo trukmė ir dažnis, ląstelių populiacijos tankis veikimo metu, panaudotos egzogeninės metabolinės aktyvacijos sistemos tipas, teigiamos ir neigiamos kontrolės, nustatyti ląstelių fenotipo ypatu</text:span><text:span text:style-name="T3922">mai, naudota atrankos sistema (jei įmanoma), dozės pasirinkimo kriterijai;</text:span></text:p>
      <text:p text:style-name="P3923"><text:span text:style-name="T3924">10.3</text:span><text:span text:style-name="T3925">. gyvų ir transformuotų ląstelių skaičiaus nustatymo metodas;</text:span></text:p>
      <text:p text:style-name="P3926"><text:span text:style-name="T3927">10.4</text:span><text:span text:style-name="T3928">. statistinis įvertinimas;</text:span></text:p>
      <text:p text:style-name="P3929"><text:span text:style-name="T3930">10.5</text:span><text:span text:style-name="T3931">. duomenų aptarimas;</text:span></text:p>
      <text:p text:style-name="P3932"><text:span text:style-name="T3933">10.6</text:span><text:span text:style-name="T3934">. duomenų interpretavimas.</text:span></text:p>
      <text:p text:style-name="P3935"><text:span text:style-name="T3936">11</text:span><text:span text:style-name="T3937">. Re</text:span><text:span text:style-name="T3938">zultatų įvertinimas ir interpretavimas. Šio metodo rezultatų įvertinimas ir interpretavimas pateiktas Bendrajame įvade.</text:span></text:p>
      <text:p text:style-name="P3939"/>
      <text:p text:style-name="P3940"><text:span text:style-name="T3941">IV NUORODOS</text:span></text:p>
      <text:p text:style-name="P3942"/>
      <text:p text:style-name="P3943"><text:span text:style-name="T3944">12</text:span><text:span text:style-name="T3945">. Šio metodo nuorodos pateiktos Bendrajame įvade.</text:span></text:p>
      <text:p text:style-name="P3946"><text:span text:style-name="T3947">______________</text:span></text:p>
      <text:p text:style-name="P3948"><text:span text:style-name="T3949">PATVIRTINTA</text:span></text:p>
      <text:p text:style-name="P3950"><text:span text:style-name="T3951">Lietuvos Respublikos</text:span></text:p>
      <text:p text:style-name="P3952"><text:span text:style-name="T3953">sveikatos apsaugos ministro</text:span></text:p>
      <text:p text:style-name="P3954"><text:span text:style-name="T3955">2004 m. liepos 5 d. įsakymu Nr. V-507</text:span></text:p>
      <text:p text:style-name="P3956"/>
      <text:p text:style-name="P3957"><text:span text:style-name="T3958">B22 metodas: graužikų dominantinio letališkumo bandymas</text:span></text:p>
      <text:p text:style-name="P3959"/>
      <text:p text:style-name="P3960"><text:span text:style-name="T3961">I</text:span><text:span text:style-name="T3962">.<text:s/></text:span><text:span text:style-name="T3963">BENDROSIOS NUOSTATOS</text:span></text:p>
      <text:p text:style-name="P3964"/>
      <text:p text:style-name="P3965"><text:span text:style-name="T3966">1</text:span><text:span text:style-name="T3967">. Įvadas. Šio metodo įvadas pateiktas Cheminių medžiagų ir preparatų toksiškumo ir kitų poveikių sveikatai tyrimo metodų bendrajame įvade (toliau – Bendrasis įvadas), patvirtintame Lietuvos Respublikos sveikatos apsaugos ministro 2004 m. balandžio 28 d. įs</text:span><text:span text:style-name="T3968">akymu Nr. V-284 (Žin., 2004, Nr.<text:s/></text:span><text:a xlink:href="https://www.e-tar.lt/portal/lt/legalAct/TAR.BD54AD6B108D" office:target-frame-name="_blank" xlink:show="new"><text:span text:style-name="T3969">70-2472</text:span></text:a><text:span text:style-name="T3970">).</text:span></text:p>
      <text:p text:style-name="P3971"><text:span text:style-name="T3972">2</text:span><text:span text:style-name="T3973">. Apibrėžimai. Šio metodo sąvokų apibrėžimai pateikti Bendrajame įvade.</text:span></text:p>
      <text:p text:style-name="P3974"><text:span text:style-name="T3975">3</text:span><text:span text:style-name="T3976">. Pamatinės medžiagos. Nėra.</text:span></text:p>
      <text:p text:style-name="P3977"><text:span text:style-name="T3978">4</text:span><text:span text:style-name="T3979">. Bandymo metodų p</text:span><text:span text:style-name="T3980">rincipas</text:span></text:p>
      <text:p text:style-name="P3981"><text:span text:style-name="T3982">4.1</text:span><text:span text:style-name="T3983">. Dominantinės letalinės pasekmės reiškia embriono arba gemalo žuvimą. Veikiant chemine medžiaga sukeliamos dominantinės letalinės pasekmės rodo, kad bandomoji medžiaga paveikė tiriamosios rūšies gyvūnų embrionų audinius. Manoma, kad dominant</text:span><text:span text:style-name="T3984">inės letalinės pasekmės pasireiškia dėl chromosomų pažeidimų (struktūrinių anomalijų arba chromosomų skaičiaus pokyčių). Jei patelės paveikiamos medžiaga ir dėl to jų embrionai žūna, tai gali būti ir toksinio poveikio pasekmė.</text:span></text:p>
      <text:p text:style-name="P3985"><text:span text:style-name="T3986">4.2</text:span><text:span text:style-name="T3987">. Bandomųjų gyvūnų pat</text:span><text:span text:style-name="T3988">inai paveikiami bandomąja medžiaga, po to poruojami su palikuonių neturėjusiomis patelėmis, kurios nebuvo veiktos bandomąja medžiaga. Poruojant individus paeiliui tam tikrais laiko tarpais, galima atskirai tirti įvairius embrioninės ląstelės vystymosi etap</text:span><text:span text:style-name="T3989">us. Jei, lyginant su kontrolinės grupės patelių negyvų implantų skaičiumi, tokių implantų skaičius padaugėja kiekvienoje paveiktos grupės patelėje, tai rodo, kad implantacija nepavyko. Nepavykusi implantacija gali būti vertinama pagal corpora lutea kiekį a</text:span><text:span text:style-name="T3990">rba lyginant absoliutų implantų tiriamos bei kontrolinės grupės patelėse skaičių. Absoliutus dominantinis letališkumas apima nepavykusias ankstyvąsias ir vėlesnes implantacijas. Absoliutaus dominantinio letališkumo įvertinimas paremtas gyvų implantų, esanč</text:span><text:span text:style-name="T3991">ių tiriamos bei kontrolinės grupės patelėse, skaičiaus palyginimu. Implantų skaičius tam tikrais atvejais gali sumažėti ir dėl dėl spermatocitų ir/ar spermatogonijų žūties.</text:span></text:p>
      <text:p text:style-name="P3992"><text:span text:style-name="T3993">5</text:span><text:span text:style-name="T3994">. Kokybės kriterijai. Nėra.</text:span></text:p>
      <text:p text:style-name="P3995"><text:span text:style-name="T3996">6</text:span><text:span text:style-name="T3997">. Bandymo metodo aprašymas</text:span></text:p>
      <text:p text:style-name="P3998"><text:span text:style-name="T3999">6.1</text:span><text:span text:style-name="T4000">.<text:s/></text:span><text:span text:style-name="T4001">Pasiruošimas. Jei įmanoma, bandomosios medžiagos ištirpinamos ar suspenduojamos izotoniniame druskų tirpale. Vandenyje netirpios cheminės medžiagos turi būti ištirpintos ar suspenduotos panaudojant atitinkamas priemones. Naudojama priemonė neturi iškreipti</text:span><text:span text:style-name="T4002"><text:s/>bandomosios medžiagos veikimo bei toksinių pasekmių pasireiškimo. Bandomieji preparatai naudojami naujai pagaminti.</text:span></text:p>
      <text:p text:style-name="P4003"><text:span text:style-name="T4004">6.2</text:span><text:span text:style-name="T4005">. Dozavimas. Paprastai bandomoji medžiaga suleidžiama vieną kartą. Turint atitinkamų duomenų, suleidimą galima pakartoti. Dažniausia</text:span><text:span text:style-name="T4006">i bandomoji medžiaga suleidžiama per os, į trachėją arba injekuojama į pilvaplėvės ertmę. Medžiagą galima suleisti ir kitais būdais.</text:span></text:p>
      <text:p text:style-name="P4007"><text:span text:style-name="T4008">6.3</text:span><text:span text:style-name="T4009">. Eksperimentiniai gyvūnai. Rekomenduojama naudoti žiurkes arba peles. Sveiki lytiškai subrendę gyvūnai „aklos atran</text:span><text:span text:style-name="T4010">kos“ metodu suskirstomi į bandomąsias ir kontrolines grupes.</text:span></text:p>
      <text:p text:style-name="P4011"><text:span text:style-name="T4012">6.4</text:span><text:span text:style-name="T4013">. Gyvūnų skaičius ir lytis. Atsižvelgiant į spontaninę naudojamos biologinės rūšies variaciją, reikėtų naudoti pakankamą skaičių patinų, paveiktų bandomąja medžiaga. Skaičius pasirenkamas<text:s/></text:span><text:span text:style-name="T4014">remiantis iš anksto nustatytu bandymo jautrumu bei gaunamų duomenų patikimumu. Pavyzdžiui, atliekant tipinį bandymą patinų, priklausančių bandomosioms grupėms, kurių kiekvienai duodama skirtinga dozė, turi būti tiek, kad vieno poravimosi periodo metu būtų<text:s/></text:span><text:span text:style-name="T4015">apvaisinta 30–50 patelių.</text:span></text:p>
      <text:p text:style-name="P4016"><text:span text:style-name="T4017">6.5</text:span><text:span text:style-name="T4018">. Teigiamos ir neigiamos kontrolės. Atliekant kiekvieną bandymą naudojama teigiama ir neigiama (tirpiklis) kontrolė. Kai turima duomenų apie toje pačioje laboratorijoje neseniai gautus teigiamos kontrolės naudojimo patenkin</text:span><text:span text:style-name="T4019">amus duomenis, šiuos duomenis galima naudoti vietoj teigiamos kontrolės. Siekiant patikrinti bandymo jautrumą, teigiamos kontrolinės medžiagos naudojamos mažomis dozėmis (pavyzdžiui, injekuojant MMS į pilvaplėvės ertmę, jos dozė turi būti 10 mg/kg).</text:span></text:p>
      <text:p text:style-name="P4020"><text:span text:style-name="T4021">6.6</text:span><text:span text:style-name="T4022">. Dozės. Naudojamos trys dozės. Didžiausia dozė turėtų sukelti toksiškumo požymius arba sumažinti gyvūnų, paveiktų bandomąja medžiaga, vislumą. Tam tikrais atvejais pakanka išbandyti vieną didelę dozę.</text:span></text:p>
      <text:p text:style-name="P4023"><text:span text:style-name="T4024">7</text:span><text:span text:style-name="T4025">. Ribinis bandymas. Netoksiškų medžiagų vienka</text:span><text:span text:style-name="T4026">rtinė dozė turi būti 5 g/kg, kartotinė – 1 g/kg.</text:span></text:p>
      <text:p text:style-name="P4027"><text:span text:style-name="T4028">8</text:span><text:span text:style-name="T4029">. Darbo eiga</text:span></text:p>
      <text:p text:style-name="P4030"><text:span text:style-name="T4031">8.1</text:span><text:span text:style-name="T4032">. Bandomąją medžiagą galima dozuoti įvairiai. Dažniausiai bandomoji medžiaga suleidžiama vieną kartą.</text:span></text:p>
      <text:p text:style-name="P4033"><text:span text:style-name="T4034">8.2</text:span><text:span text:style-name="T4035">. Pasibaigus veikimui, bandomųjų gyvūnų patinai poruojami su palikuonių net</text:span><text:span text:style-name="T4036">urėjusiomis patelėmis, kurios nebuvo veiktos bandomąja medžiaga. Patelės paliekamos su patinais vienai rujai arba tol, kol susiporuos (tai nustatoma pagal spermos patekimą į makštį arba pagal makšties kamščio susidarymą).</text:span></text:p>
      <text:p text:style-name="P4037"><text:span text:style-name="T4038">8.3</text:span><text:span text:style-name="T4039">. Pasibaigus veikimui, atli</text:span><text:span text:style-name="T4040">ekama tiek poravimų, kiek numatyta bandymo plane. Bandiniai tyrimams paimami atskirais embrioninių ląstelių vystymosi etapais.</text:span></text:p>
      <text:p text:style-name="P4041"><text:span text:style-name="T4042">8.4</text:span><text:span text:style-name="T4043">. Patelės numarinamos praėjus pusei nėštumo periodo. Gimdos turinio tyrimu nustatomas gyvų bei žuvusių implantų skaičius.<text:s/></text:span><text:span text:style-name="T4044">Tiriant kiaušides nustatomas corpora lutea skaičius.</text:span></text:p>
      <text:p text:style-name="P4045"/>
      <text:p text:style-name="P4046"><text:span text:style-name="T4047">II</text:span><text:span text:style-name="T4048">.<text:s/></text:span><text:span text:style-name="T4049">Duomenys</text:span></text:p>
      <text:p text:style-name="P4050"/>
      <text:p text:style-name="P4051"><text:span text:style-name="T4052">9</text:span><text:span text:style-name="T4053">. Duomenys pateikiami lentelėse, nurodant patinų ir nėščių bei nenėščių patelių skaičių. Atskirai registruojami kiekvieno suporavimo rezultatai, nurodant kiekvieno patino ir<text:s/></text:span><text:span text:style-name="T4054">patelės identifikavimo duomenis. Registruojama kiekvienos patelės suporavimo savaitė, patinų gauta dozė, gyvų bei negyvų implantų dažnis.</text:span></text:p>
      <text:p text:style-name="P4055"><text:span text:style-name="T4056">10</text:span><text:span text:style-name="T4057">. Absoliutus dominantinių letalinių pasekmių skaičius nustatomas lyginant gyvų implantų skaičių bandomosios bei<text:s/></text:span><text:span text:style-name="T4058">kontrolinės grupės patelėse. Bandomosios grupės patelių gyvų ir negyvų implantų skaičiaus santykis palyginamas su tokiu pačiu kontrolinės grupės patelių implantų skaičiaus santykiu siekiant nustatyti, ar implantacija nepavyko.</text:span></text:p>
      <text:p text:style-name="P4059"><text:span text:style-name="T4060">11</text:span><text:span text:style-name="T4061">. Jei lentelėse pateiki</text:span><text:span text:style-name="T4062">ami ankstyvųjų ir vėlyvųjų žūčių duomenys, tai turi būti aiškiai parodyta. Nustačius, kad ankstyvoji implantacija nepavyko, tai turi būti užregistruota. Ar ankstyvoji implantacija pavyko ar ne, sprendžiama lyginant pagal corpora lutea ir implantų skaičiaus</text:span><text:span text:style-name="T4063"><text:s/>skirtumus arba pagal vidutinio implantų gimdoje skaičiaus sumažėjimą bandomojoje grupėje, lyginant kontrolinės grupės duomenimis.</text:span></text:p>
      <text:p text:style-name="P4064"><text:span text:style-name="T4065">12</text:span><text:span text:style-name="T4066">. Duomenys įvertinami atitinkamais statistiniais metodais.</text:span></text:p>
      <text:p text:style-name="P4067"/>
      <text:p text:style-name="P4068"><text:span text:style-name="T4069">III</text:span><text:span text:style-name="T4070">.<text:s/></text:span><text:span text:style-name="T4071">ATASKAITOS PATEIKIMAS</text:span></text:p>
      <text:p text:style-name="P4072"/>
      <text:p text:style-name="P4073"><text:span text:style-name="T4074">13</text:span><text:span text:style-name="T4075">. Bandymo protokole</text:span><text:span text:style-name="T4076">, jei įmanoma, turi būti pateikta tokia informacija:</text:span></text:p>
      <text:p text:style-name="P4077"><text:span text:style-name="T4078">13.1</text:span><text:span text:style-name="T4079">. eksperimentinių gyvūnų rūšis, kamienas, amžius bei kūno masė, bandomųjų ir kontrolinių grupių kiekvienos lyties gyvūnų skaičius;</text:span></text:p>
      <text:p text:style-name="P4080"><text:span text:style-name="T4081">13.2</text:span><text:span text:style-name="T4082">. bandomoji medžiaga, tirpiklis, dozės ir dozių parinkimo<text:s/></text:span><text:span text:style-name="T4083">kriterijai, neigiamos ir teigiamos kontrolės, toksiškumo tyrimų duomenys;</text:span></text:p>
      <text:p text:style-name="P4084"><text:span text:style-name="T4085">13.3</text:span><text:span text:style-name="T4086">. suleidimo būdas ir dozavimas;</text:span></text:p>
      <text:p text:style-name="P4087"><text:span text:style-name="T4088">13.4</text:span><text:span text:style-name="T4089">. suporavimo duomenys;</text:span></text:p>
      <text:p text:style-name="P4090"><text:span text:style-name="T4091">13.5</text:span><text:span text:style-name="T4092">. metodas, kuriuo nustatoma, kad suporavimas pavyko;</text:span></text:p>
      <text:p text:style-name="P4093"><text:span text:style-name="T4094">13.6</text:span><text:span text:style-name="T4095">. gyvūnų numarinimo laikas;</text:span></text:p>
      <text:p text:style-name="P4096"><text:span text:style-name="T4097">13.7</text:span><text:span text:style-name="T4098">. domi</text:span><text:span text:style-name="T4099">nantinių letalinių mutacijų įvertinimo kriterijai;</text:span></text:p>
      <text:p text:style-name="P4100"><text:span text:style-name="T4101">13.8</text:span><text:span text:style-name="T4102">. dozės ir atsako sąryšis, jei įmanoma;</text:span></text:p>
      <text:p text:style-name="P4103"><text:span text:style-name="T4104">13.9</text:span><text:span text:style-name="T4105">. duomenų statistinis įvertinimas;</text:span></text:p>
      <text:p text:style-name="P4106"><text:span text:style-name="T4107">13.10</text:span><text:span text:style-name="T4108">. duomenų aptarimas;</text:span></text:p>
      <text:p text:style-name="P4109"><text:span text:style-name="T4110">13.11</text:span><text:span text:style-name="T4111">. duomenų interpretavimas.</text:span></text:p>
      <text:p text:style-name="P4112"><text:span text:style-name="T4113">14</text:span><text:span text:style-name="T4114">. Rezultatų įvertinimas ir<text:s/></text:span><text:span text:style-name="T4115">interpretavimas. Šio metodo rezultatų įvertinimas ir interpretavimas pateiktas Bendrajame įvade.</text:span></text:p>
      <text:p text:style-name="P4116"/>
      <text:p text:style-name="P4117"><text:span text:style-name="T4118">IV</text:span><text:span text:style-name="T4119">.<text:s/></text:span><text:span text:style-name="T4120">NUORODOS</text:span></text:p>
      <text:p text:style-name="P4121"/>
      <text:p text:style-name="P4122"><text:span text:style-name="T4123">15</text:span><text:span text:style-name="T4124">. Šio metodo nuorodos pateiktos Bendrajame įvade.</text:span></text:p>
      <text:p text:style-name="P4125"><text:span text:style-name="T4126">______________</text:span></text:p>
      <text:p text:style-name="P4127"><text:span text:style-name="T4128">PATVIRTINTA</text:span></text:p>
      <text:p text:style-name="P4129"><text:span text:style-name="T4130">Lietuvos Respublikos</text:span></text:p>
      <text:p text:style-name="P4131"><text:span text:style-name="T4132">sveikatos apsaugos ministro</text:span></text:p>
      <text:p text:style-name="P4133"><text:span text:style-name="T4134">2004 m. liepos 5 d. įsakymu Nr. V-507</text:span></text:p>
      <text:p text:style-name="P4135"/>
      <text:p text:style-name="P4136"><text:span text:style-name="T4137">B23 metodas: ŽINDUOLIŲ SPERMATOGONIJŲ CHROMOSOMŲ ABERACIJų Bandymas</text:span></text:p>
      <text:p text:style-name="P4138"/>
      <text:p text:style-name="P4139"><text:span text:style-name="T4140">I</text:span><text:span text:style-name="T4141">.<text:s/></text:span><text:span text:style-name="T4142">BENDROSIOS NUOSTATOS</text:span></text:p>
      <text:p text:style-name="P4143"/>
      <text:p text:style-name="P4144"><text:span text:style-name="T4145">1</text:span><text:span text:style-name="T4146">. Įvadas</text:span></text:p>
      <text:p text:style-name="P4147"><text:span text:style-name="T4148">1.1</text:span><text:span text:style-name="T4149">. Metodas remiasi Ekonominio bendradarbiavimo ir plėtros organizacijos (EBPO) chemikalų tyrimo vado</text:span><text:span text:style-name="T4150">vo (OECD Guidelines for Testing of Chemicals) 483 metodu.</text:span></text:p>
      <text:p text:style-name="P4151"><text:span text:style-name="T4152">1.1</text:span><text:span text:style-name="T4153">. Žinduolių spermatogonijų chromosomų aberacijų<text:s/></text:span><text:span text:style-name="T4154">in vivo</text:span><text:span text:style-name="T4155"><text:s/>bandymo tikslas – nustatyti medžiagas, sukeliančias žinduolių spermatogonijų chromosomų struktūrines aberacijas. Struktūrinės aberacijos gali būti dviejų tipų: chromosominės ir chromatidinės. Dauguma mutagenų sukelia chromosomines mutacijas, tačiau pasita</text:span><text:span text:style-name="T4156">iko ir chromatidinių aberacijų. Šis metodas neskirtas chromosomų skaičiaus pokyčiams įvertinti ir šiam tikslui paprastai nenaudojamas. Chromosomų mutacijos bei su jomis susiję įvykiai sukelia daug žmonių genetinių ligų.</text:span></text:p>
      <text:p text:style-name="P4157"><text:span text:style-name="T4158">1.2</text:span><text:span text:style-name="T4159">. Bandymu nustatomi vyriškų l</text:span><text:span text:style-name="T4160">ytinių ląstelių chromosomų pokyčiai, kuriais remiantis prognozuojamas paveldimų mutacijų atsiradimas gemalinėse ląstelėse.</text:span></text:p>
      <text:p text:style-name="P4161"><text:span text:style-name="T4162">1.3</text:span><text:span text:style-name="T4163">. Paprastai bandyme naudojami graužikai. Šio citogenetinio<text:s/></text:span><text:span text:style-name="T4164">in vivo</text:span><text:span text:style-name="T4165"><text:s/>bandymo metu nustatomos chromosominio tipo aberacijos, atsi</text:span><text:span text:style-name="T4166">randančios spermatogonijų mitozinėse chromosomose. Kitos ląstelės šiame bandyme nenaudojamos.</text:span></text:p>
      <text:p text:style-name="P4167"><text:span text:style-name="T4168">1.4</text:span><text:span text:style-name="T4169">. Chromatidinėms aberacijoms spermatogonijose nustatyti tiriama pirmoji ląstelių mitozė, vykstanti iškart po ląstelių paveikimo bandomąja medžiaga, kad, lą</text:span><text:span text:style-name="T4170">stelėms toliau dalijantis, šie pakitimai nebūtų prarandami. Papildomą informaciją apie bandomąja medžiaga paveiktas spermatogonijų kamienines ląsteles galima gauti analizuojant mejozines chromosomas bei ieškant chromosominių aberacijų ląstelių, paveiktų ba</text:span><text:span text:style-name="T4171">ndomąja medžiaga ir esančių I diakinezės metafazės stadijoje, kai šios tampa spermatocitais, chromosomose.</text:span></text:p>
      <text:p text:style-name="P4172"><text:span text:style-name="T4173">1.5</text:span><text:span text:style-name="T4174">.<text:s/></text:span><text:span text:style-name="T4175">In vivo</text:span><text:span text:style-name="T4176"><text:s/>sąlygomis atliekamu bandymu siekiama nustatyti, ar somatinių ląstelių mutacijas sukeliantys mutagenai gali jas sukelti ir gemalinėse</text:span><text:span text:style-name="T4177"><text:s/>ląstelėse. Be to, spermatogonijų tyrimas yra svarbus, įvertinant mutagenų padarytą žalą, pagal kurią sprendžiama apie faktorių, reguliuojančių metabolizmą, farmakokinetiką bei DNR pažaidų atstatymo procesus, reikšmę.</text:span></text:p>
      <text:p text:style-name="P4178"><text:span text:style-name="T4179">1.6</text:span><text:span text:style-name="T4180">. Sėklidėse yra daug skirtingom</text:span><text:span text:style-name="T4181">s generacijoms priklausančių spermatogonijų, kurios skiriasi pagal jautrumą cheminių medžiagų poveikiui. Todėl identifikuotos aberacijos parodo spermatogonijų populiacijų, kurių pagrindinę dalį sudaro daug diferencijuotų spermatogonijų, paveiktų bandomąja<text:s/></text:span><text:span text:style-name="T4182">medžiaga, bendrąjį atsaką. Priklausomai nuo jų lokalizacijos sėklidėse skirtingų generacijų spermatogonijos gali arba patekti, arba nepatekti į bendrąją cirkuliaciją dėl fizinio ir fiziologinio (Sertoli ląstelių bei kraujo ir sėklidžių) barjero.</text:span></text:p>
      <text:p text:style-name="P4183"><text:span text:style-name="T4184">1.7</text:span><text:span text:style-name="T4185">. J</text:span><text:span text:style-name="T4186">eigu nustatoma, kad bandomoji medžiaga arba reaktyvus jos metabolitas nepasiekia audinio taikinio, tai šiame bandyme ji nebenaudojama. Kitos įvadinės nuostatos pateiktos Cheminių medžiagų ir preparatų toksiškumo ir kitų poveikių sveikatai tyrimo metodų ben</text:span><text:span text:style-name="T4187">drajame įvade (toliau – Bendrasis įvadas), patvirtintame Lietuvos Respublikos sveikatos apsaugos ministro 2004 m. balandžio 28 d. įsakymu Nr. V-284 (Žin., 2004, Nr.<text:s/></text:span><text:a xlink:href="https://www.e-tar.lt/portal/lt/legalAct/TAR.BD54AD6B108D" office:target-frame-name="_blank" xlink:show="new"><text:span text:style-name="T4188">70-2472</text:span></text:a><text:span text:style-name="T4189">).</text:span></text:p>
      <text:p text:style-name="P4190"><text:span text:style-name="T4191">2</text:span><text:span text:style-name="T4192">. Apibrėžimai.</text:span></text:p>
      <text:p text:style-name="P4193"><text:span text:style-name="T4194">2.1</text:span><text:span text:style-name="T4195">.<text:s/></text:span><text:span text:style-name="T4196">Chromatidinė aberacija<text:s/></text:span><text:span text:style-name="T4197">– chromosomos struktūros pakitimas, sukuriant trūkį seserinėse chromatidėse ar tarp jų ir neleidžiant joms pakartotinai susijungti.</text:span></text:p>
      <text:p text:style-name="P4198"><text:span text:style-name="T4199">2.2</text:span><text:span text:style-name="T4200">.<text:s/></text:span><text:span text:style-name="T4201">Chromosominė aberacija<text:s/></text:span><text:span text:style-name="T4202">– chromosomos struktūros pakitimas sukuria</text:span><text:span text:style-name="T4203">nt arba trūkį, arba trūkį ir susijungimą toje pačioje vietoje abiejose seserinėse chromatidėse.</text:span></text:p>
      <text:p text:style-name="P4204"><text:span text:style-name="T4205">2.3</text:span><text:span text:style-name="T4206">.<text:s/></text:span><text:span text:style-name="T4207">Plyšys<text:s/></text:span><text:span text:style-name="T4208">– achromatinė spraga, kurios plotis mažesnis už vienos chromatidės plotį, su minimaliu chromatidėje esančių klaidingai suporuotų bazių skaičiumi</text:span><text:span text:style-name="T4209">.</text:span></text:p>
      <text:p text:style-name="P4210"><text:span text:style-name="T4211">2.4</text:span><text:span text:style-name="T4212">.<text:s/></text:span><text:span text:style-name="T4213">Chromosomų skaičiaus aberacija</text:span><text:span text:style-name="T4214"><text:s/>– normalaus chromosomų, esančių ląstelėse, skaičiaus pokytis.</text:span></text:p>
      <text:p text:style-name="P4215"><text:span text:style-name="T4216">2.5</text:span><text:span text:style-name="T4217">.<text:s/></text:span><text:span text:style-name="T4218">Poliploidiškumas<text:s/></text:span><text:span text:style-name="T4219">– haploidinio chromosomų skaičiaus (skirtingai nei haploidinio skaičiaus 3n, 4n …) didėjimas.</text:span></text:p>
      <text:p text:style-name="P4220"><text:span text:style-name="T4221">2.6</text:span><text:span text:style-name="T4222">.<text:s/></text:span><text:span text:style-name="T4223">Struktūrinė aberacija<text:s/></text:span><text:span text:style-name="T4224">–</text:span><text:span text:style-name="T4225"><text:s/>chromosomos struktūros pokytis, kurį galima nustatyti mikroskopu analizuojant ląsteles, esančias dalijimosi ciklo metafazėje ir kuris atrodo kaip fragmentų, esančių tarp grandinių bei jų viduje, delecijos.</text:span></text:p>
      <text:p text:style-name="P4226"><text:span text:style-name="T4227">3</text:span><text:span text:style-name="T4228">. Bandymo metodo principas. Gyvūnai veikia</text:span><text:span text:style-name="T4229">mi bandomąja chemine medžiaga pagal atitinkamą metodiką ir atitinkamais laiko tarpais po veikimo numarinami. Prieš numarinimą gyvūnai paveikiami medžiaga, sustabdančia ląstelių dalijimąsi metafazėje (pavyzdžiui, kolchicinu arba Kolcemidu</text:span><text:span text:style-name="T4230">©</text:span><text:span text:style-name="T4231">). Iš gemalinių lą</text:span><text:span text:style-name="T4232">stelių išskiriamos chromosomos, jos dažomos, metafazėje esančios ląstelės tiriamos mikroskopu siekiant nustatyti chromosomų aberacijas.</text:span></text:p>
      <text:p text:style-name="P4233"><text:span text:style-name="T4234">4</text:span><text:span text:style-name="T4235">. Bandymo metodo aprašymas.</text:span></text:p>
      <text:p text:style-name="P4236"><text:span text:style-name="T4237">4.1</text:span><text:span text:style-name="T4238">. Gyvūnų rūšies parinkimas. Paprastai naudojami kiniško žiurkėno ir pelių patinėli</text:span><text:span text:style-name="T4239">ai. Gali būti naudojami ir kitų žinduolių rūšių patinai. Reikia naudoti visuotinai naudojamus jaunų sveikų subrendusių gyvūnų kamienus. Bandymo pradžioje gyvūnų kūno masių variacija turi būti minimali ir neviršyti ±20 % vidutinės masės.</text:span></text:p>
      <text:p text:style-name="P4240"><text:span text:style-name="T4241">4.2</text:span><text:span text:style-name="T4242">. Laikymo ir</text:span><text:span text:style-name="T4243"><text:s/>šėrimo sąlygos. Taikomos Bendrajame įvade nurodytos sąlygos, išskyrus oro drėgnumą, kuris turi būti 50–60 %.</text:span></text:p>
      <text:p text:style-name="P4244"><text:span text:style-name="T4245">4.3</text:span><text:span text:style-name="T4246">. Gyvūnų paruošimas. Sveiki jauni subrendę gyvūnai pasirinktinai suskirstomi į kontrolinę bei bandomąją (kurios gyvūnai bus paveikti<text:s/></text:span><text:span text:style-name="T4247">bandomąja medžiaga) grupes. Narvai išdėstomi taip, kad būtų sumažinta aplinkos įtaka dėl narvų padėties). Kiekvienas gyvūnas individualiai paženklinamas. Prieš bandymą gyvūnai aklimatizuojami laboratorinėse sąlygose mažiausiai 5 dienas.</text:span></text:p>
      <text:p text:style-name="P4248"><text:span text:style-name="T4249">4.4</text:span><text:span text:style-name="T4250">. Dozių paru</text:span><text:span text:style-name="T4251">ošimas. Kietosios bandomosios medžiagos ištirpinamos arba suspenduojamos atitinkamuose tirpikliuose ar tirpinamuosiuose įrenginiuose ir, jei reikia, praskiedžiamos. Skystųjų bandomųjų medžiagų dozės ruošiamos iškart, jos praskiedžiamos prieš įvedimą gyvūna</text:span><text:span text:style-name="T4252">ms. Bandomieji preparatai naudojami naujai pagaminti, išskyrus atvejus, kai tyrimais įrodytas jų stabilumas.</text:span></text:p>
      <text:p text:style-name="P4253"><text:span text:style-name="T4254">5</text:span><text:span text:style-name="T4255">. Bandymo sąlygos</text:span></text:p>
      <text:p text:style-name="P4256"><text:span text:style-name="T4257">5.1</text:span><text:span text:style-name="T4258">. Tirpiklis ir tirpinantysis įrengimas. Tirpiklis ar tirpinantysis įrengimas naudojamomis dozėmis neturi sukelti joki</text:span><text:span text:style-name="T4259">o toksinio poveikio ir neturi chemiškai reaguoti su bandomąja medžiaga. Jeigu naudojami kiti, nežinomi tirpikliai ar tirpinantieji įrengimai, tai prieš naudojant reikia pateikti jų tinkamumą įrodančius duomenis. Jei įmanoma, pirmiausia rekomenduojama naudo</text:span><text:span text:style-name="T4260">ti skystosios fazės tirpiklį arba tirpinantįjį įrengimą.</text:span></text:p>
      <text:p text:style-name="P4261"><text:span text:style-name="T4262">5.2</text:span><text:span text:style-name="T4263">. Kontroliniai bandiniai</text:span></text:p>
      <text:p text:style-name="P4264"><text:span text:style-name="T4265">5.2.1</text:span><text:span text:style-name="T4266">. Kiekvieno bandymo metu turi būti tiriami iš kiekvienai lyčiai priklausančių gyvūnų paimti vienu metu naudojami teigiami ir neigiami (tirpiklis ar tirpinantysi</text:span><text:span text:style-name="T4267">s įrengimas) kontroliniai bandiniai. Kontrolinės grupės gyvūnai turi būti laikomi tomis pačiomis sąlygomis kaip ir gyvūnai, paveikti bandomąja medžiaga (bandomoji grupė).</text:span></text:p>
      <text:p text:style-name="P4268"><text:span text:style-name="T4269">5.2.2</text:span><text:span text:style-name="T4270">. Spermatogonijų, paveiktų tokia pačia bandomosios medžiagos doze<text:s/></text:span><text:span text:style-name="T4271">in vivo</text:span><text:span text:style-name="T4272">, t</text:span><text:span text:style-name="T4273">eigiamuose kontroliniuose mėginiuose turi būti nustatomos struktūrinės aberacijos, kurios užgožtų lengvai nustatomą pašalinį foną.</text:span></text:p>
      <text:p text:style-name="P4274"><text:span text:style-name="T4275">5.2.3</text:span><text:span text:style-name="T4276">. Pasirenkamos tokios teigiamos kontrolinės dozės, kad gaunami poveikiai būtų ryškūs, bet kad tyrėjas ne iškart atpa</text:span><text:span text:style-name="T4277">žintų užkoduotas skaidres. Teigiamos kontrolinės medžiagos gali būti įvedamos gyvūnams kitaip nei bandomoji medžiaga bei kontroliniai bandiniai būtų paimami tik vieną kartą. Jeigu įmanoma, galima svarstyti apie konkrečiai klasei priklausančių medžiagų, kai</text:span><text:span text:style-name="T4278">p teigiamų kontrolinių bandinių, naudojimą. Teigiamų kontrolinių medžiagų pavyzdžiai pateikti 1 lentelėje:</text:span></text:p>
      <text:p text:style-name="P4279"><text:span text:style-name="T4280">1 lentelė. Teigiamos kontrolinės medžiagos</text:span></text:p>
      <text:p text:style-name="P4281"><text:span text:style-name="T4282">Medžiagos pavadinimas CAS Nr. Einecs Nr.</text:span></text:p>
      <text:p text:style-name="P4283"><text:span text:style-name="T4284">Ciklofosfamidas 50-18-0 200-015-4</text:span></text:p>
      <text:p text:style-name="P4285"><text:span text:style-name="T4286">Ciklofosfamido monohidratas<text:s/></text:span><text:span text:style-name="T4287">6055-19-2 -</text:span></text:p>
      <text:p text:style-name="P4288"><text:span text:style-name="T4289">Cikloheksilaminas 108-91-8 203-629-0</text:span></text:p>
      <text:p text:style-name="P4290"><text:span text:style-name="T4291">Mitomicinas C 50-07-7 200-008-6</text:span></text:p>
      <text:p text:style-name="P4292"><text:span text:style-name="T4293">Monomerinis akrilamidas 79-06-1 201-173-7</text:span></text:p>
      <text:p text:style-name="P4294"><text:span text:style-name="T4295">Trietilenmelaminas 51-18-3 200-083-5</text:span></text:p>
      <text:p text:style-name="P4296"><text:span text:style-name="T4297">5.2.4</text:span><text:span text:style-name="T4298">. Neigiami kontroliniai bandiniai, paveikti tirpikliu ar tirpinamuoju įrenginiu, turi b</text:span><text:span text:style-name="T4299">ūti paimami kiekvieną kartą, išskyrus atvejus, kai anksčiau atliktų bandymų metu gauti kontroliniai duomenys rodo, kad gyvūnų ir ląstelių su chromosomų aberacijomis kintamumas yra priimtinas. Jei neigiami kontroliniai bandiniai paimami tik vieną kartą, tai</text:span><text:span text:style-name="T4300"><text:s/>pirmojo paėmimo laikas yra pats tinkamiausias. Papildomai reikia naudoti bandomąja medžiaga neveiktus kontrolinius bandinius, išskyrus atvejus, kai istoriniai duomenys rodo, kad pasirinktas tirpiklis ar tirpinantysis įrenginys nesukėlė jokio žalingo ar mu</text:span><text:span text:style-name="T4301">tageninio poveikio.</text:span></text:p>
      <text:p text:style-name="P4302"><text:span text:style-name="T4303">6</text:span><text:span text:style-name="T4304">. Darbo eiga.</text:span></text:p>
      <text:p text:style-name="P4305"><text:span text:style-name="T4306">6.1</text:span><text:span text:style-name="T4307">. Gyvūnų skaičius. Kiekvienoje bandomojoje ir kontrolinėje grupėje turi būti mažiausiai 5 patinai.</text:span></text:p>
      <text:p text:style-name="P4308"><text:span text:style-name="T4309">6.2</text:span><text:span text:style-name="T4310">. Dozavimas</text:span></text:p>
      <text:p text:style-name="P4311"><text:span text:style-name="T4312">6.2.1</text:span><text:span text:style-name="T4313">. Bandomąja medžiaga veikiama vieną arba du kartus. Galima taikyti išskaidytą dozę,</text:span><text:span text:style-name="T4314"><text:s/>kai tą pačią dieną du kartus su kelių valandų pertrauka paveikiama bandomąja medžiaga. Tai gali būti reikalinga norint įvesti pakankamai didelį bandomosios medžiagos tūrį. Taikant kitokį dozavimą, tai turi būti moksliškai pagrįsta.</text:span></text:p>
      <text:p text:style-name="P4315"><text:span text:style-name="T4316">6.2.2</text:span><text:span text:style-name="T4317">. Kai gyvūnų g</text:span><text:span text:style-name="T4318">rupei įvedama didžiausia dozė, tai, pasibaigus veikimui, bandiniai paimami 2 kartus. Kadangi bandomoji medžiaga gali turėti įtakos ląstelės ciklo kinetikai, tai, pasibaigus veikimui, bandiniai paimami labai anksti bei labai vėlai 24–48 valandų laikotarpiu.</text:span><text:span text:style-name="T4319"><text:s/>Kai tiriamos kitos dozės, tai, pasibaigus veikimui, bandiniai paimami 24 valandų (arba 1,5 ląstelės ciklo trukmės) laikotarpiu, nebent yra žinomas kitas tinkamesnis bandinių paėmimo laikas.</text:span></text:p>
      <text:p text:style-name="P4320"><text:span text:style-name="T4321">6.2.3</text:span><text:span text:style-name="T4322">. Bandinius galima paimti ir kitu metu, pavyzdžiui, tiri</text:span><text:span text:style-name="T4323">ant chemines medžiagas, sukeliančias chromosomų trūkius arba galinčias turėti įtakos nuo S nepriklausantiems poveikiams.</text:span></text:p>
      <text:p text:style-name="P4324"><text:span text:style-name="T4325">6.2.4</text:span><text:span text:style-name="T4326">. Pakartotinio dozių įvedimo tinkamumas turi būti pagrindžiamas kiekvienu atveju. Gyvūnai numarinami 24 valandų laikotarpiu (1</text:span><text:span text:style-name="T4327">,5 ląstelės ciklo trukmės) po paskutinio veikimo. Jeigu reikia, tai bandiniai papildomai paimami ir kitu metu.</text:span></text:p>
      <text:p text:style-name="P4328"><text:span text:style-name="T4329">6.2.5</text:span><text:span text:style-name="T4330">. Prieš numarinimą gyvūnams į pilvaplėvės ertmę suleidžiama atitinkama dozė metafazę sustabdančios medžiagos (pavyzdžiui, Kolcemido</text:span><text:span text:style-name="T4331">©</text:span><text:span text:style-name="T4332"><text:s/>ar<text:s/></text:span><text:span text:style-name="T4333">kolchicino). Po atitinkamo laiko iš gyvūnų paimami bandiniai (pelėms tai atliekama po 3–5 valandų, kiniškiems žiurkėnams – po 4–5 valandų).</text:span></text:p>
      <text:p text:style-name="P4334"><text:span text:style-name="T4335">6.3</text:span><text:span text:style-name="T4336">. Dozės dydis</text:span></text:p>
      <text:p text:style-name="P4337"><text:span text:style-name="T4338">6.3.1</text:span><text:span text:style-name="T4339">. Jeigu bandymas atliekamas siekiant surasti dozių intervalą (neturint duomenų apie jį</text:span><text:span text:style-name="T4340">), tai jis turi būti atliekamas toje pačioje laboratorijoje, naudojant tos pačios rūšies, kamieno ir lyties gyvūnus bei taikant tokį patį dozavimą, koks buvo naudojamas pagrindinio bandymo metu. Jeigu nustatomas toksiškumas, tai pirmąkart imant bandinius n</text:span><text:span text:style-name="T4341">audojamos trys skirtingos dozės. Šios dozės turi apimti visą intervalą, pradedant nuo didžiausią toksiškumą sukeliančios ir baigiant mažiausią toksiškumą sukeliančia arba tokia doze, kuri visiškai netoksiška. Vėliau imant bandinius naudojama tik pati didži</text:span><text:span text:style-name="T4342">ausia dozė. Didžiausia doze vadinama tokia dozė, kuriai esant išryškėja toksiškumo, priklausomo nuo dozės požymiai, pasirodantys, kai naudojant tokį patį dozavimą suleidžiama didžiausia dozė ir spėjama, kad ji bus mirtina.</text:span></text:p>
      <text:p text:style-name="P4343"><text:span text:style-name="T4344">6.3.2</text:span><text:span text:style-name="T4345">. Cheminėms medžiagos, k</text:span><text:span text:style-name="T4346">urių mažos ir netoksiškos dozės pasižymi specifiniu biologiniu aktyvumu (pavyzdžiui, hormonai ir mitogenai), taikomos dozavimo kriterijų išimtys, jų dozavimas nustatomas atskirai kiekvienu atveju. Didžiausia doze vadinama tokia dozė, kuriai esant spermatog</text:span><text:span text:style-name="T4347">onijose pasireiškia kai kurie toksiškumo požymiai (pavyzdžiui, I ir II mejozinės metafazės metu spermatogonijų mitozių santykis sumažėja; šis sumažėjimas neviršija 50 %).</text:span></text:p>
      <text:p text:style-name="P4348"><text:span text:style-name="T4349">6.4</text:span><text:span text:style-name="T4350">. Ribinis bandymas. Jeigu bandymas atliekamas taikant vieną dozę, kuri,<text:s/></text:span><text:span text:style-name="T4351">įvedus vienu ar dviem kartais per vieną dieną, yra ne mažesnė kaip 2000 mg/kg ir nesukelia toksiškumo bei, atsižvelgiant į struktūriškai panašių medžiagų tyrimų duomenis, nesitikima jos genotoksinio poveikio, tai tikslinga atlikti pagrindinį bandymą taikan</text:span><text:span text:style-name="T4352">t tris dozes. Atsižvelgiant į galimą bandomosios medžiagos poveikį žmonėms gali reikėti taikyti didesnę dozę.</text:span></text:p>
      <text:p text:style-name="P4353"><text:span text:style-name="T4354">6.5</text:span><text:span text:style-name="T4355">. Dozių įvedimas. Bandomoji medžiaga paprastai suleidžiama į skrandį zondu arba į pilvaplėvės ertmę švirkštu. Galima įvesti ir kitais būdai</text:span><text:span text:style-name="T4356">s, moksliškai juos pagrindus. Didžiausias į skrandį ar pilvaplėvės ertmę suleidžiamo skysčio tūris priklauso nuo eksperimentinio gyvūno dydžio. Tūris neturi viršyti 2 ml/100 g kūno masės. Didesnių nei šitų tūrių suleidimas turi būti pagrindžiamas. Išskyrus</text:span><text:span text:style-name="T4357"><text:s/>dirginančias ir ardančias medžiagas, kurių didesnės koncentracijos sukelia žalingas pasekmes, bandomosios medžiagos tūrio kitimas turi būti sumažinamas iki minimumo, koncentraciją taip sureguliuojant, kad įvedant visas dozes įvedamos medžiagos tūris būtų<text:s/></text:span><text:span text:style-name="T4358">vienodas.</text:span></text:p>
      <text:p text:style-name="P4359"><text:span text:style-name="T4360">6.6</text:span><text:span text:style-name="T4361">. Chromosomų paruošimas. Kai tik gyvūnai numarinami, vieno ar abiejų sėklidžių ląstelių suspensijos pamerkiamos į hipotoninį tirpalą ir fiksuojamos. Vėliau ląstelės išsklaidomos ant tepinėlių ir nudažomos.</text:span></text:p>
      <text:p text:style-name="P4362"><text:span text:style-name="T4363">6.7</text:span><text:span text:style-name="T4364">. Analizė. Analizuojama<text:s/></text:span><text:span text:style-name="T4365">mažiausiai 100 vieno gyvūno ląstelių (mažiausiai 500 vienos gyvūnų grupės metafazių). Šis skaičius gali būti sumažinamas, jei stebima daug chromosomų aberacijų. Šis skaičius gali būti sumažinamas, jei stebima daug chromosomų aberacijų. Visos skaidrės (įska</text:span><text:span text:style-name="T4366">itant teigiamų ir neigiamų kontrolinių bandinių skaidres) turi būti užkoduojamos nepriklausomai viena nuo kitos tolesniam mikroskopiniam tyrimui. Ruošiant skaidres dažnai suardomos metafazėje esančios ląstelės bei prarandamos chromosomos, todėl vėliau susk</text:span><text:span text:style-name="T4367">aičiuotos ląstelės turi turėti 2n ± 2 centromerų.</text:span></text:p>
      <text:p text:style-name="P4368"/>
      <text:p text:style-name="P4369"><text:span text:style-name="T4370">II</text:span><text:span text:style-name="T4371">.<text:s/></text:span><text:span text:style-name="T4372">Duomenys</text:span></text:p>
      <text:p text:style-name="P4373"/>
      <text:p text:style-name="P4374"><text:span text:style-name="T4375">6</text:span><text:span text:style-name="T4376">. Duomenų apdorojimas</text:span></text:p>
      <text:p text:style-name="P4377"><text:span text:style-name="T4378">6.1</text:span><text:span text:style-name="T4379">. Kiekvieno gyvūno tyrimų rezultatai turi būti pateikiami lentelėse. Gyvūnas yra eksperimentinis vienetas. Reikia nustatyti kiekvieno gyvūno ląstelių,<text:s/></text:span><text:span text:style-name="T4380">chromosomų aberacijų vienoje ląstelėje skaičių bei ląstelių, turinčių chromosomas su struktūrinėmis aberacijomis, skaičių procentais. Reikia išvardyti skirtingus chromosomų struktūrinių aberacijų tipus, nurodant jų skaičių bei pasireiškimo dažnį gyvūnų, pa</text:span><text:span text:style-name="T4381">veiktų ir nepaveiktų bandomąja medžiaga, grupėse. Atskirai registruojami plyšiai, tačiau į juos neatsižvelgiama, nustatant absoliutų aberacijų dažnį.</text:span></text:p>
      <text:p text:style-name="P4382"><text:span text:style-name="T4383">6.2</text:span><text:span text:style-name="T4384">. Jei stebima tiek mitozė, tiek ir mejozė, tai turi būti nustatytas spermatogonijų mitozių I ir II<text:s/></text:span><text:span text:style-name="T4385">mejozinės metafazės metu santykis, naudojamas kaip citotoksiškumo matas. Paimamas bandinys (100 vieno gyvūno ląstelių) iš visų bandomųjų bei neigiamų kontrolinių gyvūnų galimam citotoksiniam poveikiui nustatyti. Jeigu stebima tik mitozė, tai imant mažiausi</text:span><text:span text:style-name="T4386">ai 1000 kiekvieno gyvūno ląstelių nustatomas jų mitozės indeksas.</text:span></text:p>
      <text:p text:style-name="P4387"><text:span text:style-name="T4388">7</text:span><text:span text:style-name="T4389">. Duomenų įvertinimas ir interpretacija</text:span></text:p>
      <text:p text:style-name="P4390"><text:span text:style-name="T4391">7.1</text:span><text:span text:style-name="T4392">. Egzistuoja keli kriterijai, tokie kaip nuo koncentracijos priklausomas chromosomines aberacijas turinčių ląstelių skaičiaus padidėjimas,</text:span><text:span text:style-name="T4393"><text:s/>arba akivaizdus ląstelių, turinčių aberacijas ir priklausančių pavienės dozės grupei pagal vienkartinį bandinio paėmimo laiką, skaičiaus padidėjimas. Pirmiausia reikia aptarti gautų rezultatų biologinę reikšmę. Vertinant bandymo rezultatus, galima taikyti</text:span><text:span text:style-name="T4394"><text:s/>statistinius metodus. Statistinis reikšmingumas neturėtų būti vienintelis kriterijus, pagal kurį sprendžiama, ar gautas atsakas teigiamas ar neigiamas. Abejotini rezultatai turėtų būti išsiaiškinti toliau tęsiant tyrimą ir pirmiausia pakeičiant bandymo są</text:span><text:span text:style-name="T4395">lygas.</text:span></text:p>
      <text:p text:style-name="P4396"><text:span text:style-name="T4397">7.2</text:span><text:span text:style-name="T4398">. Jei gauti rezultatai neatitinka šio metodo 7.1 punkte nurodytų kriterijų, tai bandomoji medžiaga pagal šio metodo sąlygas laikoma nemutageniška.</text:span></text:p>
      <text:p text:style-name="P4399"><text:span text:style-name="T4400">7.3</text:span><text:span text:style-name="T4401">. Po daug bandymų gavus aiškius teigiamus ir aiškius neigiamus rezultatus, dažniausiai g</text:span><text:span text:style-name="T4402">alima padaryti išvadą apie bandomosios medžiagos savybes remiantis gautų duomenų visuma. Net ir daug kartų pakartojus konkretų bandymą, jo rezultatai gali likti abejotini ir neaiškūs.</text:span></text:p>
      <text:p text:style-name="P4403"><text:span text:style-name="T4404">7.4</text:span><text:span text:style-name="T4405">. Šiuo metodu gauti teigiami rezultatai rodo, kad bandomoji medži</text:span><text:span text:style-name="T4406">aga sukelia chromosomų aberacijas tirtos gyvūnų rūšies spermatogonijose. Neigiami rezultatai rodo, kad šiame metode aprašytomis bandymo sąlygomis bandomoji medžiaga nesukelia chromosomų aberacijų tirtos gyvūnų rūšies spermatogonijose. Reikia aptarti bandom</text:span><text:span text:style-name="T4407">osios medžiagos ar jos metabolitų galimybę patekti į specifinį audinį.</text:span></text:p>
      <text:p text:style-name="P4408"/>
      <text:p text:style-name="P4409"><text:span text:style-name="T4410">III</text:span><text:span text:style-name="T4411">.<text:s/></text:span><text:span text:style-name="T4412">ATASKAITOS PATEIKIMAS</text:span></text:p>
      <text:p text:style-name="P4413"/>
      <text:p text:style-name="P4414"><text:span text:style-name="T4415">8</text:span><text:span text:style-name="T4416">. Bandymo protokole turi būti pateikta tokia informacija:</text:span></text:p>
      <text:p text:style-name="P4417"><text:span text:style-name="T4418">8.1</text:span><text:span text:style-name="T4419">. Tirpiklis ar tirpinantysis įrenginys</text:span></text:p>
      <text:p text:style-name="P4420"><text:span text:style-name="T4421">8.1.1</text:span><text:span text:style-name="T4422">. priežastys, dėl kurių buvo pasir</text:span><text:span text:style-name="T4423">inktas tirpinantysis įrenginys;</text:span></text:p>
      <text:p text:style-name="P4424"><text:span text:style-name="T4425">8.1.2</text:span><text:span text:style-name="T4426">. bandomosios medžiagos, esančios tirpiklyje ar tirpinančiajame įrenginyje, tirpumas ir stabilumas, jei žinomas;</text:span></text:p>
      <text:p text:style-name="P4427"><text:span text:style-name="T4428">8.2</text:span><text:span text:style-name="T4429">. Eksperimentiniai gyvūnai</text:span></text:p>
      <text:p text:style-name="P4430"><text:span text:style-name="T4431">8.2.1</text:span><text:span text:style-name="T4432">. panaudota rūšis ar kamienas;</text:span></text:p>
      <text:p text:style-name="P4433"><text:span text:style-name="T4434">8.2.2</text:span><text:span text:style-name="T4435">. gyvūnų skaičius<text:s/></text:span><text:span text:style-name="T4436">ir amžius;</text:span></text:p>
      <text:p text:style-name="P4437"><text:span text:style-name="T4438">8.2.3</text:span><text:span text:style-name="T4439">. šaltinis, laikymo sąlygos, šėrimas;</text:span></text:p>
      <text:p text:style-name="P4440"><text:span text:style-name="T4441">8.2.4</text:span><text:span text:style-name="T4442">. kiekvieno gyvūno kūno masė prieš bandymą, kiekvienos grupės gyvūnų kūno masių ribos, vidurkiai ir standartiniai nuokrypiai.</text:span></text:p>
      <text:p text:style-name="P4443"><text:span text:style-name="T4444">8.3</text:span><text:span text:style-name="T4445">. Bandymo sąlygos</text:span></text:p>
      <text:p text:style-name="P4446"><text:span text:style-name="T4447">8.3.1</text:span><text:span text:style-name="T4448">. ribinio bandymo duomenys<text:s/></text:span><text:span text:style-name="T4449">(jei atliktas);</text:span></text:p>
      <text:p text:style-name="P4450"><text:span text:style-name="T4451">8.3.2</text:span><text:span text:style-name="T4452">. pasirinkto dozavimo pagrindimas;</text:span></text:p>
      <text:p text:style-name="P4453"><text:span text:style-name="T4454">8.3.3</text:span><text:span text:style-name="T4455">. pasirinkto bandomosios medžiagos įvedimo būdo pagrindimas;</text:span></text:p>
      <text:p text:style-name="P4456"><text:span text:style-name="T4457">8.3.4</text:span><text:span text:style-name="T4458">. bandomosios medžiagos paruošimo apibūdinimas;</text:span></text:p>
      <text:p text:style-name="P4459"><text:span text:style-name="T4460">8.3.5</text:span><text:span text:style-name="T4461">. bandomosios medžiagos įvedimo būdo apibūdinimas;</text:span></text:p>
      <text:p text:style-name="P4462"><text:span text:style-name="T4463">8.3.6</text:span><text:span text:style-name="T4464">. pasirinkto gyvūnų numarinimo laiko pagrindimas;</text:span></text:p>
      <text:p text:style-name="P4465"><text:span text:style-name="T4466">8.3.7</text:span><text:span text:style-name="T4467">. bandomosios medžiagos, esančios pašaruose ir geriamajame vandenyje, koncentracijos (md) perskaičiavimas į tikrąją dozę (mg/kg per dieną), jei tai įmanoma;</text:span></text:p>
      <text:p text:style-name="P4468"><text:span text:style-name="T4469">8.3.8</text:span><text:span text:style-name="T4470">. pašarų ir geriamojo vandens k</text:span><text:span text:style-name="T4471">okybės duomenys;</text:span></text:p>
      <text:p text:style-name="P4472"><text:span text:style-name="T4473">8.3.9</text:span><text:span text:style-name="T4474">. detalus dozių įvedimo ir bandinių paėmimo aprašymas;</text:span></text:p>
      <text:p text:style-name="P4475"><text:span text:style-name="T4476">8.3.10</text:span><text:span text:style-name="T4477">. metodai toksiškumui įvertinti;</text:span></text:p>
      <text:p text:style-name="P4478"><text:span text:style-name="T4479">8.3.11</text:span><text:span text:style-name="T4480">. metodai toksiškumui įvertinti;</text:span></text:p>
      <text:p text:style-name="P4481"><text:span text:style-name="T4482">8.3.12</text:span><text:span text:style-name="T4483">. metafazę sustabdančios medžiagos prigimtis, jos koncentracija bei veikimo ja<text:s/></text:span><text:span text:style-name="T4484">trukmė;</text:span></text:p>
      <text:p text:style-name="P4485"><text:span text:style-name="T4486">8.3.13</text:span><text:span text:style-name="T4487">. skaidrių paruošimo būdai;</text:span></text:p>
      <text:p text:style-name="P4488"><text:span text:style-name="T4489">8.3.14</text:span><text:span text:style-name="T4490">. aberacijų įvertinimo kriterijai;</text:span></text:p>
      <text:p text:style-name="P4491"><text:span text:style-name="T4492">8.3.15</text:span><text:span text:style-name="T4493">. iš vieno gyvūno išskirtų ir ištirtų ląstelių skaičius;</text:span></text:p>
      <text:p text:style-name="P4494"><text:span text:style-name="T4495">8.3.16</text:span><text:span text:style-name="T4496">. teigiamų, neigiamų ar abejotinų rezultatų nustatymo kriterijai.</text:span></text:p>
      <text:p text:style-name="P4497"><text:span text:style-name="T4498">8.4</text:span><text:span text:style-name="T4499">. Rezultatai</text:span></text:p>
      <text:p text:style-name="P4500"><text:span text:style-name="T4501">8.4.1</text:span><text:span text:style-name="T4502">. toksiškumo požymiai;</text:span></text:p>
      <text:p text:style-name="P4503"><text:span text:style-name="T4504">8.4.2</text:span><text:span text:style-name="T4505">. mitozės indeksas;</text:span></text:p>
      <text:p text:style-name="P4506"><text:span text:style-name="T4507">8.4.3</text:span><text:span text:style-name="T4508">. I ir II mejozinėse metafazėse esančių ląstelių ir spermatogoninių mitozių santykis;</text:span></text:p>
      <text:p text:style-name="P4509"><text:span text:style-name="T4510">8.4.4</text:span><text:span text:style-name="T4511">. kiekvieno gyvūno ląstelėse esančių aberacijų tipas ir skaičius;</text:span></text:p>
      <text:p text:style-name="P4512"><text:span text:style-name="T4513">8.4.5</text:span><text:span text:style-name="T4514">. kiekvieno gyvūno</text:span><text:span text:style-name="T4515"><text:s/>ląstelių chromosomų aberacijų tipas ir skaičius;</text:span></text:p>
      <text:p text:style-name="P4516"><text:span text:style-name="T4517">8.4.6</text:span><text:span text:style-name="T4518">. absoliutus aberacijų vienos grupės gyvūnų ląstelėse skaičius;</text:span></text:p>
      <text:p text:style-name="P4519"><text:span text:style-name="T4520">8.4.7</text:span><text:span text:style-name="T4521">. vienos grupės gyvūnų ląstelių, turinčių aberacijas, skaičius;</text:span></text:p>
      <text:p text:style-name="P4522"><text:span text:style-name="T4523">8.4.8</text:span><text:span text:style-name="T4524">. dozės ir atsako sąryšis, jei tai įmanoma nustatyt</text:span><text:span text:style-name="T4525">i;</text:span></text:p>
      <text:p text:style-name="P4526"><text:span text:style-name="T4527">8.4.9</text:span><text:span text:style-name="T4528">. statistinė analizė, jei atlikta;</text:span></text:p>
      <text:p text:style-name="P4529"><text:span text:style-name="T4530">8.4.10</text:span><text:span text:style-name="T4531">. vienu metu gauti neigiami kontroliniai duomenys;</text:span></text:p>
      <text:p text:style-name="P4532"><text:span text:style-name="T4533">8.4.11</text:span><text:span text:style-name="T4534">. anksčiau gauti neigiami kontroliniai duomenys, kartu pateikiant jų intervalus, vidurkius ir standartinius nuokrypius;</text:span></text:p>
      <text:p text:style-name="P4535"><text:span text:style-name="T4536">8.4.12</text:span><text:span text:style-name="T4537">. vienu<text:s/></text:span><text:span text:style-name="T4538">metu gauti teigiami kontroliniai duomenys;</text:span></text:p>
      <text:p text:style-name="P4539"><text:span text:style-name="T4540">8.4.13</text:span><text:span text:style-name="T4541">. ploidiškumo pasikeitimai, jei nustatyti.</text:span></text:p>
      <text:p text:style-name="P4542"><text:span text:style-name="T4543">9</text:span><text:span text:style-name="T4544">. Bandymų protokole pateikiamas rezultatų aptarimas ir išvados.</text:span></text:p>
      <text:p text:style-name="P4545"/>
      <text:p text:style-name="P4546"><text:span text:style-name="T4547">IV</text:span><text:span text:style-name="T4548">.<text:s/></text:span><text:span text:style-name="T4549">NUORODOS</text:span></text:p>
      <text:p text:style-name="P4550"/>
      <text:p text:style-name="P4551"><text:span text:style-name="T4552">10</text:span><text:span text:style-name="T4553">. Adler I. D. (1986), Cheminių mutagenų klastogeninis<text:s/></text:span><text:span text:style-name="T4554">potencialas pelių spermatogonijoms, susijęs su ląstelinio ciklo specifika (Aplinkos chemikalų genetinė toksikologija. B dalis. Genetinis poveikis ir taikomoji mutagenetika, red. Ramel C., Lambert B., Magnusson J., Liss, Niujorkas, 477–484).</text:span></text:p>
      <text:p text:style-name="P4555"><text:span text:style-name="T4556">11</text:span><text:span text:style-name="T4557">. Adler I</text:span><text:span text:style-name="T4558">. D. (1984), Žinduolių citogenetinia tyrimai (Mutageniškumo tyrimas. Praktinis požiūris, red. Venitt S., Parry J. M., IRL Press, Oksfordas, Vašingtono apygarda, 275–306).</text:span></text:p>
      <text:p text:style-name="P4559"><text:span text:style-name="T4560">12</text:span><text:span text:style-name="T4561">. Evans E. P., Breckon G., Ford C. E. (1964), Žinduolių sėklidžių mejotinių pre</text:span><text:span text:style-name="T4562">paratų paruošimas džiovinimo ore metodu, Cytogenetics and Cell Genetics, 3, 289–294.</text:span></text:p>
      <text:p text:style-name="P4563"><text:span text:style-name="T4564">13</text:span><text:span text:style-name="T4565">. Richold M., Chandley A., Ashby J., Gatehouse D. G., Bootman J., Henderson L. (1990), Citogenetiniai įvertinimai<text:s/></text:span><text:span text:style-name="T4566">in vivo</text:span><text:span text:style-name="T4567"><text:s/>(red. Kirkland D. J., Pagrindiniai mutageni</text:span><text:span text:style-name="T4568">škumo bandymai. UKEMS rekomenduojamos procedūros. UKEMS mutageniškumo tyrimų vadovo pakomitetis. Ataskaita, I dalis, Cambridge University Press, Kembridžas, Niujorkas, Portčesteris, Melburnas, Sidnėjus, 115–141).</text:span></text:p>
      <text:p text:style-name="P4569"><text:span text:style-name="T4570">14</text:span><text:span text:style-name="T4571">. Yamamoto K., Kikuchi Y. (1978), Nau</text:span><text:span text:style-name="T4572">jas metodas žinduolių spermatogonijų chromosomoms paruošti, Mutation Res., 52, 207–209.</text:span></text:p>
      <text:p text:style-name="P4573"><text:span text:style-name="T4574">15</text:span><text:span text:style-name="T4575">. Adler I. D., Shelby M. D., Bootman J., Favor J., Generoso W., Pacchierotti F., Shibuya T., Tanaka N. (1994), Genotoksiškumo bandymų procedūrų standartizavimo ta</text:span><text:span text:style-name="T4576">rptautinis seminaras. Žinduolių lytinių ląstelių bandymų darbo grupės ataskaitos santrauka, Mutation Res., 312, 313–318.</text:span></text:p>
      <text:p text:style-name="P4577"><text:span text:style-name="T4578">16</text:span><text:span text:style-name="T4579">. Fielder R. J., Allen J. A., Boobis A. R., Botham P. A., Doe J., Esdaile D. J., Gatehouse D. G., Hodson-Walker G., Morton D. B.,</text:span><text:span text:style-name="T4580"><text:s/>Kirkland D. J., Richold M. (1992), Britanijos toksikologijos draugijos ir Jungtinės Karalystės aplinkos mutagenų draugijos darbo grupės ataskaita.<text:s/></text:span><text:span text:style-name="T4581">In vivo</text:span><text:span text:style-name="T4582"><text:s/>mutageniškumo bandymų dozių parinkimas, Mutagenesis, 7, 313–319.</text:span></text:p>
      <text:p text:style-name="P4583"><text:span text:style-name="T4584">17</text:span><text:span text:style-name="T4585">. Lovell D. P., Anderson D.,<text:s/></text:span><text:span text:style-name="T4586">Albanese R., Amphlett G. E., Clare G., Ferguson R., Richold M., Papworth D. G., Savage J. R. K. (1989),<text:s/></text:span><text:span text:style-name="T4587">In vivo</text:span><text:span text:style-name="T4588"><text:s/>citogenetinių įvertinimų statistinė analizė (UKEMS mutageniškumo tyrimų vadovo pakomitetis. Ataskaita, III dalis. Mutageniškumo tyrimų duomenų s</text:span><text:span text:style-name="T4589">tatistinis įvertinimas, red. Kirkland D. J., Cambridge University Press, Kembridžas, 184–232.</text:span></text:p>
      <text:p text:style-name="P4590">______________</text:p>
      <text:p text:style-name="P4591"/>
      <text:p text:style-name="P4592"><text:span text:style-name="T4593">PATVIRTINTA</text:span></text:p>
      <text:p text:style-name="P4594"><text:span text:style-name="T4595">Lietuvos Respublikos</text:span></text:p>
      <text:p text:style-name="P4596"><text:span text:style-name="T4597">sveikatos apsaugos ministro</text:span></text:p>
      <text:p text:style-name="P4598"><text:span text:style-name="T4599">2004 m. liepos 5 d. įsakymu Nr. V-507</text:span></text:p>
      <text:p text:style-name="P4600"/>
      <text:p text:style-name="P4601"><text:span text:style-name="T4602">B24 metodas: pelių taškinis bandymas</text:span></text:p>
      <text:p text:style-name="P4603"/>
      <text:p text:style-name="P4604"><text:span text:style-name="T4605">I</text:span><text:span text:style-name="T4606">.<text:s/></text:span><text:span text:style-name="T4607">BENDROSIOS NUOSTATOS</text:span></text:p>
      <text:p text:style-name="P4608"/>
      <text:p text:style-name="P4609"><text:span text:style-name="T4610">1</text:span><text:span text:style-name="T4611">. Įvadas. Šio metodo įvadas pateiktas Cheminių medžiagų ir preparatų toksiškumo ir kitų poveikių sveikatai tyrimo metodų bendrajame įvade (toliau – Bendrasis įvadas), patvirtintame Lietuvos Respublikos sveikatos apsaugos mi</text:span><text:span text:style-name="T4612">nistro 2004 m. balandžio 28 d. įsakymu Nr. V-284 (Žin., 2004, Nr.<text:s/></text:span><text:a xlink:href="https://www.e-tar.lt/portal/lt/legalAct/TAR.BD54AD6B108D" office:target-frame-name="_blank" xlink:show="new"><text:span text:style-name="T4613">70-2472</text:span></text:a><text:span text:style-name="T4614">).</text:span></text:p>
      <text:p text:style-name="P4615"><text:span text:style-name="T4616">2</text:span><text:span text:style-name="T4617">. Apibrėžimai. Šio metodo apibrėžimai pateikti Bendrajame įvade.</text:span></text:p>
      <text:p text:style-name="P4618"><text:span text:style-name="T4619">3</text:span><text:span text:style-name="T4620">. Pamatinės medžiagos.<text:s/></text:span><text:span text:style-name="T4621">Nėra.</text:span></text:p>
      <text:p text:style-name="P4622"><text:span text:style-name="T4623">4</text:span><text:span text:style-name="T4624">. Bandymo metodo principas. Besivystantys pelių embrionai veikiami cheminėmis medžiagomis. Šios medžiagos veikia besivystančių embrionų ląsteles – melanoblastus, kuriuose lokalizuoti genai, kontroliuojantys kailio plaukų spalvą. Besivystantys em</text:span><text:span text:style-name="T4625">brionai yra heterozigotiški pagal daugelį genų, apsprendžiančių kailio plaukų spalvą. Įvykus mutacijai melanoblasto geno dominantiniame alelyje arba šį alelį praradus, iš melanoblasto atsirandančios ląstelės įgyja recesyvų fenotipą, dėl to pelių palikuonių</text:span><text:span text:style-name="T4626"><text:s/>kailyje atsiranda skirtingos spalvos taškai. Nustatomas palikuonių, turinčių tokius taškus, skaičius (mutacijų dažnis) ir palyginamas su palikuonių, veiktų tik tirpikliu, atitinkamais dydžiais. Šiuo bandymu nustatomos spėjamos gemalinių ląstelių somatinės</text:span><text:span text:style-name="T4627"><text:s/>mutacijos.</text:span></text:p>
      <text:p text:style-name="P4628"><text:span text:style-name="T4629">5</text:span><text:span text:style-name="T4630">. Kokybės kriterijai. Nėra.</text:span></text:p>
      <text:p text:style-name="P4631"><text:span text:style-name="T4632">6</text:span><text:span text:style-name="T4633">. Bandymo metodo aprašymas</text:span></text:p>
      <text:p text:style-name="P4634"><text:span text:style-name="T4635">6.1</text:span><text:span text:style-name="T4636">. Pasiruošimas</text:span></text:p>
      <text:p text:style-name="P4637"><text:span text:style-name="T4638">6.1.1</text:span><text:span text:style-name="T4639">. Jei įmanoma, bandomosios medžiagos ištirpinamos ar suspenduojamos izotoniniame druskų tirpale. Vandenyje netirpios cheminės medžiagos turi būti ištirp</text:span><text:span text:style-name="T4640">intos ar suspenduotos panaudojus atitinkamas priemones. Naudojama priemonė būti netoksiška ir neiškreipti bandomosios medžiagos poveikio. Preparatai naudojami naujai pagaminti.</text:span></text:p>
      <text:p text:style-name="P4641"><text:span text:style-name="T4642">6.1.2</text:span><text:span text:style-name="T4643">. Bandomieji gyvūnai. T kamieno (nonagouti, a/a, šinšilės, violetinės<text:s/></text:span><text:span text:style-name="T4644">akys, c</text:span><text:span text:style-name="T4645">ch</text:span><text:span text:style-name="T4646">p/c</text:span><text:span text:style-name="T4647">ch</text:span><text:span text:style-name="T4648">p; rudos, b/b; atmieštos spalvos, trumpų ausų, d se/d se; margas taškuotumas, s/s) pelės poruojamos arba su HT kamieno (blyškios, nonagouti, trumpų kojų, pa a bp/pa a bp; labai tankaus kailio ln fz/ln fz; perlų spalvos pe/pe), arba su C57 BL<text:s/></text:span><text:span text:style-name="T4649">(nonagouti, a/a) pelėmis. Galima poruoti kamienų NMRI (nonagouti, a/a; albinosai, c/c) ir DBA (nonagouti, a/a; rudos, b/b, atmieštos spalvos d/d) peles, kad jų palikuonys turėtų „nonagouti“ tipo mutaciją.</text:span></text:p>
      <text:p text:style-name="P4650"><text:span text:style-name="T4651">6.1.3</text:span><text:span text:style-name="T4652">. Gyvūnų skaičius ir lytis. Pakankamas<text:s/></text:span><text:span text:style-name="T4653">skaičius apvaisintų patelių veikiamas kiekviena bandomosios medžiagos doze, kad kiekvienu atveju jos atsivestų pakankamai palikuonių. Bandinio dydis nustatomas atsižvelgiant į pelių, paveiktų bandomąja medžiaga, kailio taškuotumą bei kontrolinius duomenis.</text:span><text:span text:style-name="T4654"><text:s/>Neigiamas rezultatas laikomas priimtinu, jei buvo įvertinta mažiausiai 300 palikuonių, kuriuos atsivedė bandomąja medžiaga paveiktos patelės.</text:span></text:p>
      <text:p text:style-name="P4655"><text:span text:style-name="T4656">6.1.4</text:span><text:span text:style-name="T4657">. Kontroliniai bandiniai. Kontroliniai duomenys gaunami tuo pačiu metu ištyrus peles, paveiktas tik tirp</text:span><text:span text:style-name="T4658">inimui naudojama priemone (neigiamomis kontrolėmis). Anksčiau toje pačioje laboratorijoje atliktų bandymų kontroliniai duomenys irgi gali būti naudojami siekiant užtikrinti duomenų vientisumą ir padidinti bandymo jautrumą. Jei nustatyta, kad bandomoji medž</text:span><text:span text:style-name="T4659">iaga nemutageniška, tai toje pačioje laboratorijoje turi būti atliekamas bandymas su mutageniška medžiaga ir gaunamas teigiamas atsakas.</text:span></text:p>
      <text:p text:style-name="P4660"><text:span text:style-name="T4661">6.1.5</text:span><text:span text:style-name="T4662">. Dozavimas. Bandomoji medžiaga paprastai suleidžiama į skrandį zondu arba į pilvaplėvės ertmę švirkštu. Kai r</text:span><text:span text:style-name="T4663">eikia, bandomoji medžiaga gali būti įvedama kitais būdais.</text:span></text:p>
      <text:p text:style-name="P4664"><text:span text:style-name="T4665">6.1.6</text:span><text:span text:style-name="T4666">. Dozių dydžiai. Naudojamos trys dozės, viena iš jų turi sukelti apnuodijimo požymius arba sumažina vados dydį. Netoksiškų medžiagų įvedama pati didžiausia praktiškai įmanoma dozė.</text:span></text:p>
      <text:p text:style-name="P4667"><text:span text:style-name="T4668">7</text:span><text:span text:style-name="T4669">. Darbo eiga. Poveikis bandomąja medžiaga paprastai atliekamas 8, 9 ar 10 nėštumo dieną (pirmąja diena laikoma ta diena, kai makšties kamštis buvo pastebėtas pirmą kartą). Šios dienos atitinka 7,25, 8,25 ir 9,25 dienas po apvaisinimo. Tomis dienomis gali</text:span><text:span text:style-name="T4670">ma sėkmingai atlikti veikimą bandomąja medžiaga.</text:span></text:p>
      <text:p text:style-name="P4671"><text:span text:style-name="T4672">8</text:span><text:span text:style-name="T4673">. Analizė</text:span></text:p>
      <text:p text:style-name="P4674"><text:span text:style-name="T4675">8.1</text:span><text:span text:style-name="T4676">. Palikuonys užkoduojami ir, praėjus 3–4 savaitėms po gimimo, įvertinami atsižvelgiant į taškus. Skiriamos trys taškų klasės:</text:span></text:p>
      <text:p text:style-name="P4677"><text:span text:style-name="T4678">8.1.1</text:span><text:span text:style-name="T4679">. baltos spalvos 5 mm skersmens taškai, išsidėstę pilv</text:span><text:span text:style-name="T4680">o dalyje ir tikriausiai atsiradę dėl ląstelių žūties (BVPT);</text:span></text:p>
      <text:p text:style-name="P4681"><text:span text:style-name="T4682">8.1.2</text:span><text:span text:style-name="T4683">. geltonos spalvos, panašūs į nonagouti taškai krūties, lytinių liaukų, viršugalvio ašinėje ir kirkšninėje srityse, kurie, kaip manoma, atsirado dėl sutrikusios ląstelių diferenciacijos<text:s/></text:span><text:span text:style-name="T4684">(SDT);</text:span></text:p>
      <text:p text:style-name="P4685"><text:span text:style-name="T4686">8.1.3</text:span><text:span text:style-name="T4687">. pigmentuoti ir balti taškai, išsimėtę kailyje. Manoma, kad jie susiję su somatinėmis mutacijomis (SMT).</text:span></text:p>
      <text:p text:style-name="P4688"><text:span text:style-name="T4689">8.2</text:span><text:span text:style-name="T4690">. Taškų klasės, išskyrus paskutiniąją, įvertinamos pagal genetinę reikšmę. Ar taškai atsirado dėl sutrikusios ląstelių difere</text:span><text:span text:style-name="T4691">nciacijos, ar dėl somatinių mutacijų, nustatoma atlikus kailio bandinių fluorescencinę analizę.</text:span></text:p>
      <text:p text:style-name="P4692"><text:span text:style-name="T4693">8.3</text:span><text:span text:style-name="T4694">. Turi būti registruojamos akivaizdžios morfologinės palikuonių anomalijos.</text:span></text:p>
      <text:p text:style-name="P4695"/>
      <text:p text:style-name="P4696"><text:span text:style-name="T4697">II</text:span><text:span text:style-name="T4698">.<text:s/></text:span><text:span text:style-name="T4699">Duomenys</text:span></text:p>
      <text:p text:style-name="P4700"/>
      <text:p text:style-name="P4701"><text:span text:style-name="T4702">9</text:span><text:span text:style-name="T4703">. Pateikiant duomenis, reikia nurodyti ištirtų pa</text:span><text:span text:style-name="T4704">likuonių bei palikuonių, turinčių vieną ar daugiau spėjamų somatinių mutacijų, skaičių.</text:span></text:p>
      <text:p text:style-name="P4705"><text:span text:style-name="T4706">10</text:span><text:span text:style-name="T4707">. Bandomųjų ir kontrolinių grupių duomenys turi būti palyginti atitinkamais metodais.</text:span></text:p>
      <text:p text:style-name="P4708"><text:span text:style-name="T4709">11</text:span><text:span text:style-name="T4710">. Pateikiami kiekvienos vados duomenys.</text:span></text:p>
      <text:p text:style-name="P4711"/>
      <text:p text:style-name="P4712"><text:span text:style-name="T4713">III</text:span><text:span text:style-name="T4714">.<text:s/></text:span><text:span text:style-name="T4715">ATASKAITOS<text:s/></text:span><text:span text:style-name="T4716">PATEIKIMAS</text:span></text:p>
      <text:p text:style-name="P4717"/>
      <text:p text:style-name="P4718"><text:span text:style-name="T4719">12</text:span><text:span text:style-name="T4720">. Bandymo protokole, jei įmanoma, turi būti pateikta tokia informacija:</text:span></text:p>
      <text:p text:style-name="P4721"><text:span text:style-name="T4722">12.1</text:span><text:span text:style-name="T4723">. suporuotų pelių kamienai;</text:span></text:p>
      <text:p text:style-name="P4724"><text:span text:style-name="T4725">12.2</text:span><text:span text:style-name="T4726">. bandomosios ir kontrolinės grupės apvaisintų patelių skaičius;</text:span></text:p>
      <text:p text:style-name="P4727"><text:span text:style-name="T4728">12.3</text:span><text:span text:style-name="T4729">. vidutinis vados dydis bandomojoje ir kontrolinėje</text:span><text:span text:style-name="T4730"><text:s/>grupėse gimimo bei atjunkymo metu;</text:span></text:p>
      <text:p text:style-name="P4731"><text:span text:style-name="T4732">12.4</text:span><text:span text:style-name="T4733">. bandomosios medžiagos dozės;</text:span></text:p>
      <text:p text:style-name="P4734"><text:span text:style-name="T4735">12.5</text:span><text:span text:style-name="T4736">. metodas, kuriuo nustatoma, kad suporavimas įvyko;</text:span></text:p>
      <text:p text:style-name="P4737"><text:span text:style-name="T4738">12.6</text:span><text:span text:style-name="T4739">. panaudotas tirpiklis;</text:span></text:p>
      <text:p text:style-name="P4740"><text:span text:style-name="T4741">12.7</text:span><text:span text:style-name="T4742">. nėštumo diena, kurią buvo pradėtas veikimas bandomąja medžiaga;</text:span></text:p>
      <text:p text:style-name="P4743"><text:span text:style-name="T4744">12.8</text:span><text:span text:style-name="T4745">. medži</text:span><text:span text:style-name="T4746">agos įvedimo būdas;</text:span></text:p>
      <text:p text:style-name="P4747"><text:span text:style-name="T4748">12.9</text:span><text:span text:style-name="T4749">. absoliutus įvertintų palikuonių skaičius, bandomojoje ir kontrolinėje grupėse esančių BVPT, SMT ir SPT skaičius;</text:span></text:p>
      <text:p text:style-name="P4750"><text:span text:style-name="T4751">12.10</text:span><text:span text:style-name="T4752">. morfologinės anomalijos;</text:span></text:p>
      <text:p text:style-name="P4753"><text:span text:style-name="T4754">12.11</text:span><text:span text:style-name="T4755">. jei įmanoma, dozės ir atsako sąsaja;</text:span></text:p>
      <text:p text:style-name="P4756"><text:span text:style-name="T4757">12.12</text:span><text:span text:style-name="T4758">. statistinis duomen</text:span><text:span text:style-name="T4759">ų įvertinimas;</text:span></text:p>
      <text:p text:style-name="P4760"><text:span text:style-name="T4761">12.13</text:span><text:span text:style-name="T4762">. rezultatų aptarimas;</text:span></text:p>
      <text:p text:style-name="P4763"><text:span text:style-name="T4764">12.14</text:span><text:span text:style-name="T4765">. rezultatų interpretavimas.</text:span></text:p>
      <text:p text:style-name="P4766"><text:span text:style-name="T4767">13</text:span><text:span text:style-name="T4768">. Rezultatų įvertinimas ir aiškinimas. Rezultatų įvertinimas ir aiškinimas nurodytas Bendrajame įvade.</text:span></text:p>
      <text:p text:style-name="P4769"/>
      <text:p text:style-name="P4770"><text:span text:style-name="T4771">IV</text:span><text:span text:style-name="T4772">.<text:s/></text:span><text:span text:style-name="T4773">NUORODOS</text:span></text:p>
      <text:p text:style-name="P4774"/>
      <text:p text:style-name="P4775"><text:span text:style-name="T4776">14</text:span><text:span text:style-name="T4777">. Šio metodo nuorodos pateiktos<text:s/></text:span><text:span text:style-name="T4778">Bendrajame įvade.</text:span></text:p>
      <text:p text:style-name="P4779">______________</text:p>
      <text:p text:style-name="P4780"/>
      <text:p text:style-name="P4781"><text:span text:style-name="T4782">PATVIRTINTA</text:span></text:p>
      <text:p text:style-name="P4783"><text:span text:style-name="T4784">Lietuvos Respublikos</text:span></text:p>
      <text:p text:style-name="P4785"><text:span text:style-name="T4786">sveikatos apsaugos ministro</text:span></text:p>
      <text:p text:style-name="P4787"><text:span text:style-name="T4788">2004 m. liepos 5 d. įsakymu Nr. V-507</text:span></text:p>
      <text:p text:style-name="P4789"/>
      <text:p text:style-name="P4790"><text:span text:style-name="T4791">B25 metodas: pelių paveldimos translokacijos bandymas</text:span></text:p>
      <text:p text:style-name="P4792"/>
      <text:p text:style-name="P4793"><text:span text:style-name="T4794">I</text:span><text:span text:style-name="T4795">.<text:s/></text:span><text:span text:style-name="T4796">BENDROSIOS NUOSTATOS</text:span></text:p>
      <text:p text:style-name="P4797"/>
      <text:p text:style-name="P4798"><text:span text:style-name="T4799">1</text:span><text:span text:style-name="T4800">. Įvadas. Šio metodo įvadas pateiktas Cheminių medžiagų ir preparatų toksiškumo ir kitų poveikių sveikatai tyrimo metodų bendrajame įvade (toliau – Bendrasis įvadas), patvirtintame Lietuvos Respublikos sveikatos apsaugos ministro 2004 m. balandžio 28 d. įs</text:span><text:span text:style-name="T4801">akymu Nr. V-284 (Žin., 2004, Nr.<text:s/></text:span><text:a xlink:href="https://www.e-tar.lt/portal/lt/legalAct/TAR.BD54AD6B108D" office:target-frame-name="_blank" xlink:show="new"><text:span text:style-name="T4802">70-2472</text:span></text:a><text:span text:style-name="T4803">).</text:span></text:p>
      <text:p text:style-name="P4804"><text:span text:style-name="T4805">2</text:span><text:span text:style-name="T4806">. Apibrėžimai. Šio metodo sąvokų apibrėžimai pateikti Bendrajame įvade.</text:span></text:p>
      <text:p text:style-name="P4807"><text:span text:style-name="T4808">3</text:span><text:span text:style-name="T4809">. Pamatinės medžiagos. Nėra.</text:span></text:p>
      <text:p text:style-name="P4810"><text:span text:style-name="T4811">4</text:span><text:span text:style-name="T4812">. Bandymo metodo<text:s/></text:span><text:span text:style-name="T4813">principas. Tiriant paveldimą translokaciją pelėse, nustatomi žinduolių embrioninių ląstelių chromosomų struktūriniai bei skaičiaus pokyčiai, kurie išnyksta pirmos kartos palikuonyse. Tiriant palikuonių pateles nustatomos atvirkštinės translokacijos ir X ch</text:span><text:span text:style-name="T4814">romosomos praradimas. Gyvūnų, turinčių translokacijas bei X0-patelių vaisingumas yra sumažėjęs ir pagal tai atrenkami F</text:span><text:span text:style-name="T4815">1</text:span><text:span text:style-name="T4816"><text:s/>palikuonys, kurie naudojami citogenetinei analizei. Esant konkrečioms translokacijoms (X-autosoma ir c-t tipas) nustatomas visiškas ste</text:span><text:span text:style-name="T4817">rilumas. Atliekant citogenetinę analizę, translokacijos nustatomos arba F</text:span><text:span text:style-name="T4818">1</text:span><text:span text:style-name="T4819"><text:s/>patinuose, arba F</text:span><text:span text:style-name="T4820">1</text:span><text:span text:style-name="T4821"><text:s/>patelių vyriškos lyties palikuonių ląstelėse, besidalijančiose mejozės būdu, ląstelėms esant diakinezės-I metafazės stadijoje. Atliekant citogenetinę analizę, X0<text:s/></text:span><text:span text:style-name="T4822">patelės nustatomos tik pagal kaulų čiulpų ląsteles, besidalijančias mitozės būdu ir turinčias tik 39 chromosomas.</text:span></text:p>
      <text:p text:style-name="P4823"><text:span text:style-name="T4824">5</text:span><text:span text:style-name="T4825">. Kokybės kriterijai. Nėra.</text:span></text:p>
      <text:p text:style-name="P4826"><text:span text:style-name="T4827">6</text:span><text:span text:style-name="T4828">. Bandymo metodo aprašymas</text:span></text:p>
      <text:p text:style-name="P4829"><text:span text:style-name="T4830">6.1</text:span><text:span text:style-name="T4831">. Pasiruošimas</text:span></text:p>
      <text:p text:style-name="P4832"><text:span text:style-name="T4833">6.1.1</text:span><text:span text:style-name="T4834">. Bandomosios medžiagos ištirpinamos izotoniniame<text:s/></text:span><text:span text:style-name="T4835">druskų tirpale. Vandenyje netirpios cheminės medžiagos turi būti ištirpintos ar suspenduotos panaudojus atitinkamas priemones. Naudojama priemonė būti netoksiška ir neiškreipti bandomosios medžiagos poveikio. Preparatai naudojami naujai pagaminti.</text:span></text:p>
      <text:p text:style-name="P4836"><text:span text:style-name="T4837">6.1.2</text:span><text:span text:style-name="T4838">. Dozavimas. Bandomoji medžiaga paprastai suleidžiama į skrandį zondu arba į pilvaplėvės ertmę švirkštu. Kai reikia, bandomoji medžiaga gali būti įvedama kitais būdais.</text:span></text:p>
      <text:p text:style-name="P4839"><text:span text:style-name="T4840">6.1.2</text:span><text:span text:style-name="T4841">. Bandomieji gyvūnai. Tam, kad palengvėtų kryžminimas bei citologinis patvirt</text:span><text:span text:style-name="T4842">inimas, bandymas atliekamas su pelėmis. Specifinis pelių kamienas nėra būtinas. Vienam kamienui priklausančių gyvūnų vadoje vidutiniškai bei pastoviai turėtų būti daugiau nei aštuoni palikuonys. Naudojami sveiki lytiškai subrendę gyvūnai.</text:span></text:p>
      <text:p text:style-name="P4843"><text:span text:style-name="T4844">6.1.3</text:span><text:span text:style-name="T4845">. Gyvūnų</text:span><text:span text:style-name="T4846"><text:s/>skaičius ir lytis</text:span></text:p>
      <text:p text:style-name="P4847"><text:span text:style-name="T4848">6.1.3.1</text:span><text:span text:style-name="T4849">. Reikiamas gyvūnų skaičius priklauso nuo spontaninės translokacijos dažnio bei mažiausio translokacijos sukėlimo greičio, kuris būtinas teigiamam rezultatui gauti.</text:span></text:p>
      <text:p text:style-name="P4850"><text:span text:style-name="T4851">6.1.3.2</text:span><text:span text:style-name="T4852">. Bandyme paprastai analizuojami patinų F</text:span><text:span text:style-name="T4853">1</text:span><text:span text:style-name="T4854"><text:s/>palikuony</text:span><text:span text:style-name="T4855">s. Tiriant gyvūnų, kuriems buvo duota konkreti bandomosios medžiagos dozė, grupę, reikia išanalizuoti mažiausiai 500 patinų F</text:span><text:span text:style-name="T4856">1</text:span><text:span text:style-name="T4857"><text:s/>palikuonių. Jei tiriami patelių F</text:span><text:span text:style-name="T4858">1</text:span><text:span text:style-name="T4859"><text:s/>palikuonys, tai bandymui reikia po 300 patinų bei patelių.</text:span></text:p>
      <text:p text:style-name="P4860"><text:span text:style-name="T4861">6.1.4</text:span><text:span text:style-name="T4862">. Kontroliniai bandiniai</text:span><text:span text:style-name="T4863">. Remiamasi atitinkamais kontroliniais duomenimis, gautais atliekant tyrimą, ir vienu metu naudojant kontroles bei anksčiau atliktų tyrimų metu naudotas kontroles. Kai žinomi toje pačioje laboratorijoje ką tik atliktų bandymų, naudojant teigiamas kontroles</text:span><text:span text:style-name="T4864">, gauti patenkinami rezultatai, tai šiuos rezultatus galima naudoti vietoj teigiamos kontrolės.</text:span></text:p>
      <text:p text:style-name="P4865"><text:span text:style-name="T4866">6.1.5</text:span><text:span text:style-name="T4867">. Dozės dydis. Paprastai naudojama viena dozė. Ji turi būti pati didžiausia dozė, kuri sukelia silpno apnuodijimo požymius, bet neįtakojanti išgyvenimo</text:span><text:span text:style-name="T4868"><text:s/>ir elgesio dauginimosi metu. Siekiant nustatyti dozės ir atsako sąsają, reikėtų panaudoti dvi nedideles papildomas dozes. Netoksiškų medžiagų įvedama pati didžiausia praktiškai įmanoma dozė.</text:span></text:p>
      <text:p text:style-name="P4869"><text:span text:style-name="T4870">7</text:span><text:span text:style-name="T4871">. Darbo eiga</text:span></text:p>
      <text:p text:style-name="P4872"><text:span text:style-name="T4873">7.1</text:span><text:span text:style-name="T4874">. Veikti bandomąja medžiaga galima dv</text:span><text:span text:style-name="T4875">ejopai. Dažniausiai bandomoji medžiaga įvedama vieną kartą. Medžiagą galima įvesti per 35 dienas, septynias dienas per savaitę. Pasibaigus veikimui, pagal planą atliekami poravimai, užtikrinant visų brendimo stadijų paveiktų embrioninių ląstelių bandinių p</text:span><text:span text:style-name="T4876">aėmimą. Baigiantis poravimui, patinai ir patelės patalpinami į atskirus narvelius. Kai patelės atsiveda jauniklius, registruojama palikuonių atsivedimo data, vados dydis bei palikuonių lytis. Visi vyriškos lyties palikuonys atjunkomi, o visi moteriškos lyt</text:span><text:span text:style-name="T4877">ies palikuonys pašalinami nepaisant to, kad jie naudojami bandymo metu.</text:span></text:p>
      <text:p text:style-name="P4878"><text:span text:style-name="T4879">7.2</text:span><text:span text:style-name="T4880">. Translokacijos heterozigotiškumo tyrimas</text:span></text:p>
      <text:p text:style-name="P4881"><text:span text:style-name="T4882">7.2.1</text:span><text:span text:style-name="T4883">. Translokacijos heterozigotiškumą galima tirti dviem metodais:</text:span></text:p>
      <text:p text:style-name="P4884"><text:span text:style-name="T4885">7.2.1.1</text:span><text:span text:style-name="T4886">. tirti F</text:span><text:span text:style-name="T4887">1</text:span><text:span text:style-name="T4888"><text:s/>palikuonių vaisingumą ir citogenetinės analizės būdu identifikuoti gyvūnus, kurie gali turėti translokacijas,</text:span></text:p>
      <text:p text:style-name="P4889"><text:span text:style-name="T4890">7.2.1.2</text:span><text:span text:style-name="T4891">. citogenetiškai analizuoti visus F</text:span><text:span text:style-name="T4892">1</text:span><text:span text:style-name="T4893"><text:s/>vyriškos lyties palikuonis, neatrenkant jų iš anksto pagal vaisingumą.</text:span></text:p>
      <text:p text:style-name="P4894"><text:span text:style-name="T4895">7.2.2</text:span><text:span text:style-name="T4896">. Vaisingumo ty</text:span><text:span text:style-name="T4897">rimas</text:span></text:p>
      <text:p text:style-name="P4898"><text:span text:style-name="T4899">7.2.2.1</text:span><text:span text:style-name="T4900">. Sumažėjęs F</text:span><text:span text:style-name="T4901">1</text:span><text:span text:style-name="T4902"><text:s/>gyvūno vaisingumas gali būti nustatomas, stebint vados gausą ir/ar analizuojant patelių, kurios buvo naudojamos poravimui, gimdos turinį. Kriterijai, pagal kuriuos sprendžiama apie normalų ir sumažėjusį vaisingumą, pasirenkami</text:span><text:span text:style-name="T4903"><text:s/>atsižvelgiant į naudojamą pelių kamieną.</text:span></text:p>
      <text:p text:style-name="P4904"><text:span text:style-name="T4905">7.2.2.2</text:span><text:span text:style-name="T4906">. Vados dydžio stebėjimas. Tiriami F</text:span><text:span text:style-name="T4907">1</text:span><text:span text:style-name="T4908"><text:s/>patinai laikomi atskirai arba nuo tame pačiame eksperimente naudojamų, arba nuo visos pelių kolonijos patelių. Narvai stebimi kasdien, pradedant nuo 18 dienos, praėj</text:span><text:span text:style-name="T4909">usios po suporavimo. Patelėms atsivedus F</text:span><text:span text:style-name="T4910">2</text:span><text:span text:style-name="T4911"><text:s/>palikuonis, užregistruojamas vados dydis bei palikuonių, kurie po to pašalinami, lytis. Jei tiriami moteriškos lyties F</text:span><text:span text:style-name="T4912">1</text:span><text:span text:style-name="T4913"><text:s/>palikuonys, tai mažos F</text:span><text:span text:style-name="T4914">2</text:span><text:span text:style-name="T4915"><text:s/>vados bus tiriamos vėliau. Translokacijas turinčios patelės identif</text:span><text:span text:style-name="T4916">ikuojamos, atliekant translokacijos citogenetinę analizę, naudojant bet kurį jų vyriškos lyties palikuonį. X0 patelės identifikuojamos pagal lyčių santykio jų palikuonių tarpę pokyčius – 1:1 (patinai/patelės), 1:2 (patinai/patelės). Jei F</text:span><text:span text:style-name="T4917">2</text:span><text:span text:style-name="T4918"><text:s/>vados dydis pasi</text:span><text:span text:style-name="T4919">ekia arba peržengia iš anksto nustatytą normalią ribą, normalūs F</text:span><text:span text:style-name="T4920">1</text:span><text:span text:style-name="T4921"><text:s/>gyvūnai toliau nebetiriami, priešingu atveju stebimos antroji bei trečioji F</text:span><text:span text:style-name="T4922">2</text:span><text:span text:style-name="T4923"><text:s/>vados.</text:span></text:p>
      <text:p text:style-name="P4924"><text:span text:style-name="T4925">7.2.2.3</text:span><text:span text:style-name="T4926">. F</text:span><text:span text:style-name="T4927">1<text:s/></text:span><text:span text:style-name="T4928">gyvūnų, kurių negalima laikyti normaliais, baigus net trijų F</text:span><text:span text:style-name="T4929">2</text:span><text:span text:style-name="T4930"><text:s/>vadų stebėjimus, atveju reikia arba tirti patelių, kurios buvo poruojamos su patinais, gimdos turinį, arba iškart pradėti gyvūnų citogenetinę analizę.</text:span></text:p>
      <text:p text:style-name="P4931"><text:span text:style-name="T4932">7.2.2.4</text:span><text:span text:style-name="T4933">. Gimdos turinio analizė. Translokacijas turinčių gyvūnų vados dydis sumažėja dėl embrionų žū</text:span><text:span text:style-name="T4934">ties, todėl daug žuvusių implantų parodo, kad bandomieji gyvūnai turi translokacijas. Kiekvienas toliau tiriamas F</text:span><text:span text:style-name="T4935">1</text:span><text:span text:style-name="T4936"><text:s/>patinas suporuojamas su dviem-trimis patelėmis. Apvaisinimas nustatomas, kiekvienos dienos rytą ieškant makšties kamščio. Praėjus 14–16 dien</text:span><text:span text:style-name="T4937">ų po apvaisinimo patelės numarinamos, užregistruojami esantys gimdoje gyvi bei žuvę implantai.</text:span></text:p>
      <text:p text:style-name="P4938"><text:span text:style-name="T4939">7.2.3</text:span><text:span text:style-name="T4940">. Citogenetinė analizė</text:span></text:p>
      <text:p text:style-name="P4941"><text:span text:style-name="T4942">7.2.3.1</text:span><text:span text:style-name="T4943">. Sėklidės paruošiamos, išdžiovinant jas ore. Gyvūnai, turintys translokacijas, identifikuojami pagal pirminių spermat</text:span><text:span text:style-name="T4944">ocitų, esančių mejozės diakinezės-I metafazės stadijoje, multivalentinių chromosomų konfigūracijas. Nustačius šiuos multivalentinius darinius mažiausiai dviejose ląstelėse, galima teigti, kad tirtas gyvūnas turi translokacijas.</text:span></text:p>
      <text:p text:style-name="P4945"><text:span text:style-name="T4946">7.2.3.2</text:span><text:span text:style-name="T4947">. Jei nebuvo vykd</text:span><text:span text:style-name="T4948">oma atranka pagal kryžminimus, tai visi F</text:span><text:span text:style-name="T4949">1</text:span><text:span text:style-name="T4950"><text:s/>patinai tiriami citogenetiškai. Reikia mikroskopiškai ištirti mažiausiai 25 vieno patino ląsteles, esančias diakinezės-I metafazės stadijoje. Jei įtariama, kad F</text:span><text:span text:style-name="T4951">1</text:span><text:span text:style-name="T4952"><text:s/>patinuose, turinčiuose menkas sėklides bei F</text:span><text:span text:style-name="T4953">1</text:span><text:span text:style-name="T4954"><text:s/>X0 p</text:span><text:span text:style-name="T4955">atelėse mejozė nutraukiama prieš prasidedant diakinezei, tai reikia ištirti šių patinų spermatogonijų arba kaulų čiulpų ląstelių bei patelių kaulų čiulpų ląstelių mitozines metafazines chromosomas. Mažiausiai dešimtyje ištirtų ląstelių nustatytos neįprasta</text:span><text:span text:style-name="T4956">i ilgos ar trumpos chromosomos parodo, kad vienas ar kitas patinas yra sterilus pagal chromosomų translokacijas (c-t tipas). Kai kurios X autosomų translokacijos, apsprendžiančios patinų sterilumą, gali būti nustatomos tiktai atliekant mitozinių chromosomų</text:span><text:span text:style-name="T4957"><text:s/>juostų elektroforezinę analizę. Jei tirtos patelės atveju bent 10 mitozės atvejų užregistruojamos 39 chromosomos, tai tokia patelė laikoma X0.</text:span></text:p>
      <text:p text:style-name="P4958"/>
      <text:p text:style-name="P4959"><text:span text:style-name="T4960">II</text:span><text:span text:style-name="T4961">.<text:s/></text:span><text:span text:style-name="T4962">Duomenys</text:span></text:p>
      <text:p text:style-name="P4963"/>
      <text:p text:style-name="P4964"><text:span text:style-name="T4965">8</text:span><text:span text:style-name="T4966">. Duomenys pateikiami lentelėse.</text:span></text:p>
      <text:p text:style-name="P4967"><text:span text:style-name="T4968">9</text:span><text:span text:style-name="T4969">. Atliekant kiekvieną poravimą<text:s/></text:span><text:span text:style-name="T4970">registruojamas vidutinis vados dydis bei lyčių santykis, pradedant nuo tėvų poravimo ir baigiant palikuonių atsivedimu bei jų atjunkymu.</text:span></text:p>
      <text:p text:style-name="P4971"><text:span text:style-name="T4972">10</text:span><text:span text:style-name="T4973">. Įvertinant F</text:span><text:span text:style-name="T4974">1</text:span><text:span text:style-name="T4975"><text:s/>gyvūnų vaisingumą, pateikiamas vidutinis vados dydis normalių poravimų atveju bei atskirų F</text:span><text:span text:style-name="T4976">1<text:s/></text:span><text:span text:style-name="T4977">gyvū</text:span><text:span text:style-name="T4978">nų, turinčių translokacijas, vadų dydžiai. Tiriant gimdos turinį, pateikiamas vidutinis gyvų bei žuvusių implantų skaičius normalių poravimu atveju ir atskirų F</text:span><text:span text:style-name="T4979">1</text:span><text:span text:style-name="T4980"><text:s/>gyvūnų, turinčių translokacijas, gyvų bei žuvusių implantų skaičius kiekvieno poravimo atveju.</text:span></text:p>
      <text:p text:style-name="P4981"><text:span text:style-name="T4982">11</text:span><text:span text:style-name="T4983">. Atliekant ląstelių, esančių diakinezės-I metafazės stadijoje, citogenetinę analizę, nurodomas multivalentinių chromosomų konfigūracijų tipų kiekis bei absoliutus ląstelių, naudotų tiriant kiekvieną translokacijas turintį gyvūną, absoliutus skaičiu</text:span><text:span text:style-name="T4984">s.</text:span></text:p>
      <text:p text:style-name="P4985"><text:span text:style-name="T4986">12</text:span><text:span text:style-name="T4987">. Tiriant sterilius F</text:span><text:span text:style-name="T4988">1</text:span><text:span text:style-name="T4989"><text:s/>gyvūnus, pateikiamas absoliutus poravimų skaičius bei poravimo periodo trukmė. Nurodomos sėklidžių masės bei citogenetinės analizės duomenys.</text:span></text:p>
      <text:p text:style-name="P4990"><text:span text:style-name="T4991">13</text:span><text:span text:style-name="T4992">. Tiriant X0 pateles, nurodomas vidutinis vados dydis, F</text:span><text:span text:style-name="T4993">2</text:span><text:span text:style-name="T4994"><text:s/>palikuonių lyčių s</text:span><text:span text:style-name="T4995">antykis bei citogenetinės analizės duomenys.</text:span></text:p>
      <text:p text:style-name="P4996"><text:span text:style-name="T4997">14</text:span><text:span text:style-name="T4998">. Jei numanomi F</text:span><text:span text:style-name="T4999">1</text:span><text:span text:style-name="T5000"><text:s/>gyvūnai, turintys translokacijas, tiriami vaisingumo požiūriu atrenkant juos iš anksto, tai pateikiamos lentelės, kuriose nurodoma, kiek iš tų F</text:span><text:span text:style-name="T5001">1</text:span><text:span text:style-name="T5002"><text:s/>gyvūnų yra heterozigotų pagal translokaci</text:span><text:span text:style-name="T5003">jas.</text:span></text:p>
      <text:p text:style-name="P5004"><text:span text:style-name="T5005">15</text:span><text:span text:style-name="T5006">. Pateikiami bandymų, kurių metu naudojamos teigiamos bei neigiamos kontrolės, duomenys.</text:span></text:p>
      <text:p text:style-name="P5007"/>
      <text:p text:style-name="P5008"><text:span text:style-name="T5009">III</text:span><text:span text:style-name="T5010">.<text:s/></text:span><text:span text:style-name="T5011">ATASKAITOS PATEIKIMAS</text:span></text:p>
      <text:p text:style-name="P5012"/>
      <text:p text:style-name="P5013"><text:span text:style-name="T5014">16</text:span><text:span text:style-name="T5015">. Bandymo protokole, jei įmanoma, turi būti pateikta tokia informacija:</text:span></text:p>
      <text:p text:style-name="P5016"><text:span text:style-name="T5017">16.1</text:span><text:span text:style-name="T5018">. pelių kamienas, gyvūnų amžius,<text:s/></text:span><text:span text:style-name="T5019">bandomąja medžiaga paveiktų gyvūnų kūno masė;</text:span></text:p>
      <text:p text:style-name="P5020"><text:span text:style-name="T5021">16.2</text:span><text:span text:style-name="T5022">. kiekvienos lyties tėvinių gyvūnų skaičius bandomojoje ir kontrolinėje grupėse;</text:span></text:p>
      <text:p text:style-name="P5023"><text:span text:style-name="T5024">16.3</text:span><text:span text:style-name="T5025">. bandymo sąlygos, detalus poveikio aprašymas, dozės, tirpikliai, suporavimo duomenys;</text:span></text:p>
      <text:p text:style-name="P5026"><text:span text:style-name="T5027">16.4</text:span><text:span text:style-name="T5028">. kiekvienos patel</text:span><text:span text:style-name="T5029">ės atsivestų palikuonių skaičius bei lytis, palikuonių, užaugintų translokacijos tyrimams, skaičius bei lytis;</text:span></text:p>
      <text:p text:style-name="P5030"><text:span text:style-name="T5031">16.5</text:span><text:span text:style-name="T5032">. translokacijos tyrimo laikas bei kriterijai;</text:span></text:p>
      <text:p text:style-name="P5033"><text:span text:style-name="T5034">16.6</text:span><text:span text:style-name="T5035">. gyvūnų, turinčių translokacijas, detalus apibūdinimas bei skaičius, įskaitant kr</text:span><text:span text:style-name="T5036">yžminimo duomenis bei gimdos turinio analizės rezultatus (jei reikia);</text:span></text:p>
      <text:p text:style-name="P5037"><text:span text:style-name="T5038">16.7</text:span><text:span text:style-name="T5039">. citogenetinės procedūros ir mikroskopinės analizės apibūdinimas pateikiant atitinkamas schemas;</text:span></text:p>
      <text:p text:style-name="P5040"><text:span text:style-name="T5041">16.8</text:span><text:span text:style-name="T5042">. statistinis duomenų įvertinimas;</text:span></text:p>
      <text:p text:style-name="P5043"><text:span text:style-name="T5044">16.9</text:span><text:span text:style-name="T5045">. rezultatų aptarimas;</text:span></text:p>
      <text:p text:style-name="P5046"><text:span text:style-name="T5047">16.10</text:span><text:span text:style-name="T5048">. rezultatų interpretavimas.</text:span></text:p>
      <text:p text:style-name="P5049"><text:span text:style-name="T5050">17</text:span><text:span text:style-name="T5051">. Rezultatų įvertinimas ir aiškinimas. Rezultatų įvertinimas ir aiškinimas nurodytas Bendrajame įvade.</text:span></text:p>
      <text:p text:style-name="P5052"/>
      <text:p text:style-name="P5053"><text:span text:style-name="T5054">IV</text:span><text:span text:style-name="T5055">.<text:s/></text:span><text:span text:style-name="T5056">NUORODOS</text:span></text:p>
      <text:p text:style-name="P5057"/>
      <text:p text:style-name="P5058"><text:span text:style-name="T5059">18</text:span><text:span text:style-name="T5060">. Šio metodo nuorodos pateiktos Bendrajame įvade.</text:span></text:p>
      <text:p text:style-name="P5061">______________</text:p>
      <text:p text:style-name="P5062"/>
      <text:p text:style-name="P5063"><text:span text:style-name="T5064">PATVIRTINTA</text:span></text:p>
      <text:p text:style-name="P5065"><text:span text:style-name="T5066">Lietuvos Respublikos</text:span></text:p>
      <text:p text:style-name="P5067"><text:span text:style-name="T5068">sveikatos apsaugos ministro</text:span></text:p>
      <text:p text:style-name="P5069"><text:span text:style-name="T5070">2004 m. liepos 5 d. įsakymu Nr. V-507</text:span></text:p>
      <text:p text:style-name="P5071"/>
      <text:p text:style-name="P5072"><text:span text:style-name="T5073">B39 metodas: ŽINDUOLIŲ kepenų ląstelių netaisyklingos dnr sintezės<text:s/></text:span><text:span text:style-name="T5074">In vivo</text:span><text:span text:style-name="T5075"><text:s/>bandymas</text:span></text:p>
      <text:p text:style-name="P5076"/>
      <text:p text:style-name="P5077"><text:span text:style-name="T5078">I</text:span><text:span text:style-name="T5079">.<text:s/></text:span><text:span text:style-name="T5080">BENDROSIOS NUOSTATOS</text:span></text:p>
      <text:p text:style-name="P5081"/>
      <text:p text:style-name="P5082"><text:span text:style-name="T5083">1</text:span><text:span text:style-name="T5084">. Įvadas</text:span></text:p>
      <text:p text:style-name="P5085"><text:span text:style-name="T5086">1.1</text:span><text:span text:style-name="T5087">. Metodas remiasi Ekono</text:span><text:span text:style-name="T5088">minio bendradarbiavimo ir plėtros organizacijos (EBPO) chemikalų tyrimo vadovo<text:s/></text:span><text:span text:style-name="T5089">(OECD Guidelines for Testing of Chemicals)<text:s/></text:span><text:span text:style-name="T5090">486 metodu.</text:span></text:p>
      <text:p text:style-name="P5091"><text:span text:style-name="T5092">1.2</text:span><text:span text:style-name="T5093">. Žinduolių kepenų ląstelių netaisyklingos DNR sintezės (NDS)<text:s/></text:span><text:span text:style-name="T5094">in vivo</text:span><text:span text:style-name="T5095"><text:s/>bandymas naudojamas nustatyti DNR pažaidų rep</text:span><text:span text:style-name="T5096">araciją, kurias bandomoji cheminė medžiaga sukelia žinduolių kepenų ląstelėse.</text:span></text:p>
      <text:p text:style-name="P5097"><text:span text:style-name="T5098">1.3</text:span><text:span text:style-name="T5099">. Šiuo metodu galima ištirti kepenyse esančių cheminių medžiagų genotoksinius poveikius. Rezultatas parodo, kad iš pradžių kepenų ląstelėse atsiranda DNR pažaidos, o vėli</text:span><text:span text:style-name="T5100">au vyksta jų reparacija. Rezorbuotų medžiagų metabolizmo pagrindinė vieta yra kepenys, todėl kepenys yra tinkamas DNR pažaidų tyrimo<text:s/></text:span><text:span text:style-name="T5101">in vivo</text:span><text:span text:style-name="T5102"><text:s/>objektas.</text:span></text:p>
      <text:p text:style-name="P5103"><text:span text:style-name="T5104">1.4</text:span><text:span text:style-name="T5105">. Jeigu bandomoji medžiaga nepasiekia audinio, į kurį buvo nukreipta, tai ji netinkama šiam bandym</text:span><text:span text:style-name="T5106">ui.</text:span></text:p>
      <text:p text:style-name="P5107"><text:span text:style-name="T5108">1.5</text:span><text:span text:style-name="T5109">. NDS produktai analizuojami, įvertinant žymėtų nukleozidų transportą į ląsteles, kuriose nevyksta taisyklinga DNR sintezė (paprastai vykstanti ląstelės ciklo S fazės metu). Plačiausiai naudojamas būdas yra tričiu (</text:span><text:span text:style-name="T5110">3</text:span><text:span text:style-name="T5111">H) žymėto timidino autoradiografija. Atliekant NDS<text:s/></text:span><text:span text:style-name="T5112">in vivo</text:span><text:span text:style-name="T5113"><text:s/>bandymus paprastai naudojamos žiurkių kepenys. Galima naudoti ir kitus audinius, tačiau jie nėra šio tyrimo objektas.</text:span></text:p>
      <text:p text:style-name="P5114"><text:span text:style-name="T5115">1.6</text:span><text:span text:style-name="T5116">. NDS nustatymas priklauso nuo pažaidos vietoje iškirptų DNR bazių, pake</text:span><text:span text:style-name="T5117">istų kitomis, skaičiaus. Todėl NDS tyrimas ypač vertingas tada, kai siekiama identifikuoti ilgų fragmentų pažaidų (fragmentų ilgis siekia nuo 20 iki 30 bazių), reparacijas dėl bandomosios medžiagos poveikio. Trumpų fragmentų pažaidos nustatomos žymiai maže</text:span><text:span text:style-name="T5118">sniu tikslumu. Be to, mutageniniai įvykiai pasireiškia dėl nevykstančios pažaidų reparacijos, klaidingai vykstančios reparacijos ar klaidingos DNR replikacijos. NDS aktyvumas neparodo pažaidų reparacijos efektyvumo. Visai įmanoma, kad mutagenas sąveikauja<text:s/></text:span><text:span text:style-name="T5119">su DNR, tačiau pažaidos reparacija iškirpos atstatymo būdu nevyksta. NDS bandymu negaunant specifinės informacijos apie mutageninį aktyvumą, šį trūkumą kompensuoja didelis metodo jautrumas, nes tiriamas visas genomas. Kitos įvadinės nuostatos pateiktos Che</text:span><text:span text:style-name="T5120">minių medžiagų ir preparatų toksiškumo ir kitų poveikių sveikatai tyrimo metodų bendrajame įvade (toliau – Bendrasis įvadas), patvirtintame Lietuvos Respublikos sveikatos apsaugos ministro 2004 m. balandžio 28 d. įsakymu Nr. V-284 (Žin., 2004, Nr.<text:s/></text:span><text:a xlink:href="https://www.e-tar.lt/portal/lt/legalAct/TAR.BD54AD6B108D" office:target-frame-name="_blank" xlink:show="new"><text:span text:style-name="T5121">70-2472</text:span></text:a><text:span text:style-name="T5122">).</text:span></text:p>
      <text:p text:style-name="P5123"><text:span text:style-name="T5124">2</text:span><text:span text:style-name="T5125">. Apibrėžimai</text:span></text:p>
      <text:p text:style-name="P5126"><text:span text:style-name="T5127">2.1</text:span><text:span text:style-name="T5128">.<text:s/></text:span><text:span text:style-name="T5129">Ląstelės, kuriose vyksta reparacija<text:s/></text:span><text:span text:style-name="T5130">– ląstelės, kurių branduolinio tinklo granulių (BTG) vertė didesnė negu pradinė ir tai patvirtinta atlikus šį b</text:span><text:span text:style-name="T5131">andymą;</text:span></text:p>
      <text:p text:style-name="P5132"><text:span text:style-name="T5133">2.2</text:span><text:span text:style-name="T5134">.<text:s/></text:span><text:span text:style-name="T5135">Branduolinio tinklo granulės (BTG)<text:s/></text:span><text:span text:style-name="T5136">– kiekybinis NDS aktyvumo ląstelėse, atliekant bandymą autoradiografijos metodu, įvertinimo matas, išreiškiamas iš branduolinio tinklo granulių (BG) skaičiaus atimant vidutinį citoplazminių granulių,<text:s/></text:span><text:span text:style-name="T5137">esančių nukleoplazminiuose ploteliuose, skaičių (CG): BTG = BG – CG. BGT nustatomas kiekvienoje ląstelėje, tada apskaičiuojama kultūroje ar lygiagrečiose kultūrose esančių ląstelių BTG bendra vertė;</text:span></text:p>
      <text:p text:style-name="P5138"><text:span text:style-name="T5139">2.3</text:span><text:span text:style-name="T5140">.<text:s/></text:span><text:span text:style-name="T5141">Netaisyklinga DNR sintezė (NDS)<text:s/></text:span><text:span text:style-name="T5142">– DNR reparacinė</text:span><text:span text:style-name="T5143"><text:s/>sintezė, vykstanti po cheminių medžiagų ar fizinių veiksnių sukeltos DNR pažaidos apimto regiono iškirpimo bei pašalinimo.</text:span></text:p>
      <text:p text:style-name="P5144"><text:span text:style-name="T5145">3</text:span><text:span text:style-name="T5146">. Bandymo metodo principas. Tiriant NDS žinduolių kepenų ląstelėse<text:s/></text:span><text:span text:style-name="T5147">in vivo</text:span><text:span text:style-name="T5148"><text:s/>parodoma, kad reparacinė DNR sintezė vyksta po to,</text:span><text:span text:style-name="T5149"><text:s/>kai cheminėmis medžiagomis ar fiziniais veiksniais sukeltos DNR pažaidos apimtas regionas iškerpamas ir pašalinamas. Šis bandymas pagrįstas<text:s/></text:span><text:span text:style-name="T5150">3</text:span><text:span text:style-name="T5151">H žymėto timidino įterpimu į kepenų ląstelių, kurios sudaro labai nedidelę ląstelių, esančių ląstelinio ciklo S fa</text:span><text:span text:style-name="T5152">zėje, dalį, DNR.<text:s/></text:span><text:span text:style-name="T5153">3</text:span><text:span text:style-name="T5154">H žymėto timidino transportas į ląstelę vertinamas autoradiografijos metodu, kadangi šiam metodui esančios S fazėje ląstelės daro žymiai mažesnę įtaką, negu scintiliacijos skystyje nustatymo metodui.</text:span></text:p>
      <text:p text:style-name="P5155"><text:span text:style-name="T5156">4</text:span><text:span text:style-name="T5157">. Bandymo metodo aprašymas</text:span></text:p>
      <text:p text:style-name="P5158"><text:span text:style-name="T5159">4.1</text:span><text:span text:style-name="T5160">.</text:span><text:span text:style-name="T5161"><text:s/>Pasiruošimas</text:span></text:p>
      <text:p text:style-name="P5162"><text:span text:style-name="T5163">4.1.1</text:span><text:span text:style-name="T5164">. Gyvūnų rūšies pasirinkimas. Paprastai naudojamos žiurkės, tačiau gali būti panaudotos ir kitos atitinkamos žinduolių rūšys. Reikia naudoti dažniausiai naudojamus jaunų sveikų suaugusių gyvūnų laboratorinius kamienus. Bandymo pradžioj</text:span><text:span text:style-name="T5165">e gyvūnų kūno masių skirtumai turi būti kuo mažesni ir neviršyti ± 20 % kiekvienos lyties gyvūnų vidutinės masės.</text:span></text:p>
      <text:p text:style-name="P5166"><text:span text:style-name="T5167">4.1.2</text:span><text:span text:style-name="T5168">. Laikymo ir šėrimo sąlygos. Taikomos Bendrajame įvade nurodytos sąlygos, nors stengiamasi, kad santykinis oro drėgnumas būtų 50–60 %</text:span><text:span text:style-name="T5169">.</text:span></text:p>
      <text:p text:style-name="P5170"><text:span text:style-name="T5171">4.1.3</text:span><text:span text:style-name="T5172">. Gyvūnų paruošimas. Sveiki jauni subrendę gyvūnai pasirinktinai suskirstomi į kontrolinę ir bandomąją grupes. Narvai išdėstomi taip, kad būtų iki minimumo sumažinti aplinkos poveikiai, susiję su narvų laikymu. Kiekvienas gyvūnas individualiai p</text:span><text:span text:style-name="T5173">aženklinamas. Gyvūnams ne mažiau kaip 5 dienas leidžiama prisitaikyti prie bandymo sąlygų.</text:span></text:p>
      <text:p text:style-name="P5174"><text:span text:style-name="T5175">4.1.4</text:span><text:span text:style-name="T5176">. Dozių paruošimas. Kietosios bandomosios medžiagos ištirpinamos arba suspenduojamos atitinkamuose tirpikliuose ar tirpinamuosiuose įrenginiuose ir, jei<text:s/></text:span><text:span text:style-name="T5177">reikia, praskiedžiamos. Skystųjų bandomųjų medžiagų dozės ruošiamos iškart, jos praskiedžiamos prieš įvedimą gyvūnams. Bandomieji preparatai naudojami naujai pagaminti, išskyrus atvejus, kai tyrimais įrodytas jų stabilumas.</text:span></text:p>
      <text:p text:style-name="P5178"><text:span text:style-name="T5179">4.2</text:span><text:span text:style-name="T5180">. Bandymo sąlygos</text:span></text:p>
      <text:p text:style-name="P5181"><text:span text:style-name="T5182">4.2.1</text:span><text:span text:style-name="T5183">. Tirpiklis ir tirpinantysis įrengimas. Tirpiklis ar tirpinantysis įrengimas naudojamomis dozėmis neturi sukelti jokio toksinio poveikio ir neturi chemiškai reaguoti su bandomąja medžiaga. Jeigu naudojami kiti, nežinomi tirpikliai ar tirpinantieji įrengi</text:span><text:span text:style-name="T5184">mai, tai prieš naudojant reikia pateikti jų tinkamumą įrodančius duomenis. Jei įmanoma, pirmiausia rekomenduojama naudoti skystosios fazės tirpiklį arba tirpinantįjį įrengimą.</text:span></text:p>
      <text:p text:style-name="P5185"><text:span text:style-name="T5186">4.2.2</text:span><text:span text:style-name="T5187">. Kontroliniai bandiniai</text:span></text:p>
      <text:p text:style-name="P5188"><text:span text:style-name="T5189">4.2.2.1</text:span><text:span text:style-name="T5190">. Kiekvieno bandymo metu turi būti ti</text:span><text:span text:style-name="T5191">riami vienu metu naudojami teigiami ir neigiami (tirpiklis ar tirpinantysis įrengimas) kontroliniai bandiniai. Kontrolinės grupės gyvūnai turi būti laikomi tomis pačiomis sąlygomis, kaip ir gyvūnai, paveikti bandomąja medžiaga (bandomoji grupė).</text:span></text:p>
      <text:p text:style-name="P5192"><text:span text:style-name="T5193">4.2.2.2</text:span><text:span text:style-name="T5194">. Teigiami kontroliniai bandiniai turi būti žinomos medžiagos, sukeliančios NDS tokiomis dozėmis, kurios lengvai užgožia pašalinį foną. Kai naudojamos vidutinį atsaką sukeliančios dozės, reikia naudoti teigiamus kontrolinius bandinius, kuriems būtina meta</text:span><text:span text:style-name="T5195">bolinė aktyvacija. Pasirenkamos tokios teigiamos kontrolinės dozės, kad gaunami poveikiai būtų ryškūs, bet kad tyrėjas ne iškart atpažintų užkoduotas skaidres. Teigiamų kontrolinių medžiagų pavyzdžiai pateikti 1 lentelėje:</text:span></text:p>
      <text:p text:style-name="P5196"><text:span text:style-name="T5197">1 lentelė. Teigiamos kontrolinės<text:s/></text:span><text:span text:style-name="T5198">medžiagos</text:span></text:p>
      <text:p text:style-name="P5199"><text:span text:style-name="T5200">Mėginių paėmimo laikas Medžiagos pavadinimas CAS Nr. Einecs Nr.</text:span></text:p>
      <text:p text:style-name="P5201"><text:span text:style-name="T5202">Ankstyvasis (po 2–4 valandų) N-nitrozodimetilaminas 62-75-9 200-249-8</text:span></text:p>
      <text:p text:style-name="P5203"><text:span text:style-name="T5204">Vėlyvasis (po 12–16 valandų) N-2-fluorenilacetamidas (2-AAF) 53-96-3 200-188-6</text:span></text:p>
      <text:p text:style-name="P5205"><text:span text:style-name="T5206">4.2.2.3</text:span><text:span text:style-name="T5207">. Gali būti naudojamos</text:span><text:span text:style-name="T5208"><text:s/>ir kitos atitinkamos teigiamos kontrolinės medžiagos. Teigiamą kontrolinę medžiagą galima įvesti kitu būdu nei bandomąją medžiagą.</text:span></text:p>
      <text:p text:style-name="P5209"><text:span text:style-name="T5210">5</text:span><text:span text:style-name="T5211">. Darbo eiga.</text:span></text:p>
      <text:p text:style-name="P5212"><text:span text:style-name="T5213">5.1</text:span><text:span text:style-name="T5214">. Gyvūnų skaičius ir lytis</text:span></text:p>
      <text:p text:style-name="P5215"><text:span text:style-name="T5216">5.1.1</text:span><text:span text:style-name="T5217">. Atsižvelgiant į tiriamojo atsako natūraliąją biologinę var</text:span><text:span text:style-name="T5218">iaciją, reikia naudoti tinkamą gyvūnų skaičių. Kiekvienoje grupėje turi būti mažiausiai 3 gyvūnai. Jei turima anksčiau atliktų bandymų duomenų, vienu metu naudojamose teigiamose ir neigiamose kontrolinėse grupėse turi būti po 1 ar 2 gyvūnus.</text:span></text:p>
      <text:p text:style-name="P5219"><text:span text:style-name="T5220">5.1.2</text:span><text:span text:style-name="T5221">. Kai</text:span><text:span text:style-name="T5222"><text:s/>anksčiau atliktų bandymų naudojant tą pačią gyvūnų rūšį ir tą patį poveikio būdą duomenys rodo, kad toksiškumo tarp atskirų lyčių skirtumai yra labai nedideli, pakanka tirti vienos lyties gyvūnus, pirmiausiai patinus. Jeigu žmogaus jautrumas cheminėms med</text:span><text:span text:style-name="T5223">žiagoms, kuriomis jis yra veikiamas, priklauso nuo lyties, pavyzdžiui, jautrumas kai kurioms farmakologiškai aktyvioms medžiagoms, tai reikia tirti atitinkamos lyties gyvūnus.</text:span></text:p>
      <text:p text:style-name="P5224"><text:span text:style-name="T5225">5.2</text:span><text:span text:style-name="T5226">. Dozavimas. Paprastai bandomoji medžiaga įvedama vieną kartą.</text:span></text:p>
      <text:p text:style-name="P5227"><text:span text:style-name="T5228">5.3</text:span><text:span text:style-name="T5229">.</text:span><text:span text:style-name="T5230"><text:s/>Dozės dydis</text:span></text:p>
      <text:p text:style-name="P5231"><text:span text:style-name="T5232">5.3.1</text:span><text:span text:style-name="T5233">. Paprastai naudojamos dvi dozės. Didžiausia doze laikoma dozė, kuri sukelia toksiškumą ir dar didesnė dozė būtų mirtina. Didžiausia dozė gali būti apibrėžiama ir kaip dozė, kurią davus, kepenyse pasireiškia kai kurie toksiškumo požymia</text:span><text:span text:style-name="T5234">i (pavyzdžiui, piknotiniai branduoliai). Mažesnioji dozė turi sudaryti 25–50 % didesniosios dozės.</text:span></text:p>
      <text:p text:style-name="P5235"><text:span text:style-name="T5236">5.3.2</text:span><text:span text:style-name="T5237">. Cheminėms medžiagos, kurių mažos ir netoksiškos dozės pasižymi specifiniu biologiniu aktyvumu (pavyzdžiui, hormonai ir mitogenai), taikomos dozavi</text:span><text:span text:style-name="T5238">mo kriterijų išimtys, jų dozavimas nustatomas atskirai kiekvienu atveju. Jeigu bandymas atliekamas siekiant surasti dozių intervalą (neturint duomenų apie jį), tai jis turi būti atliekamas toje pačioje laboratorijoje, naudojant tos pačios rūšies, kamieno i</text:span><text:span text:style-name="T5239">r lyties gyvūnus bei taikant tokį patį dozavimą, koks naudojamas pagrindinio bandymo metu.</text:span></text:p>
      <text:p text:style-name="P5240"><text:span text:style-name="T5241">5.4</text:span><text:span text:style-name="T5242">. Ribinis bandymas. Jeigu bandymas atliekamas taikant vieną dozę, kuri įvedus vienu ar dviem kartais per vieną dieną, yra ne mažesnė kaip 2000 mg/kg ir nesu</text:span><text:span text:style-name="T5243">kelia toksiškumo bei, atsižvelgiant į struktūriškai panašių medžiagų tyrimų duomenis, nesitikima jos genotoksinio poveikio, tai bandymo atlikti nereikia. Atsižvelgiant į galimą bandomosios medžiagos poveikį žmonėms gali reikėti taikyti didesnę dozę.</text:span></text:p>
      <text:p text:style-name="P5244"><text:span text:style-name="T5245">5.5</text:span><text:span text:style-name="T5246">. Dozių įvedimas. Bandomoji medžiaga paprastai suleidžiama į skrandį zondu arba į pilvaplėvės ertmę švirkštu. Galima įvesti ir kitais būdais, moksliškai juos pagrindus. Įvedimas į pilvaplėvės ertmę nerekomenduotinas, nes bandomoji medžiaga gali tiesiogiai</text:span><text:span text:style-name="T5247"><text:s/>paveikti kepenis per cirkuliacinę sistemą. Didžiausias skysčio į skrandį ar pilvaplėvės ertmę suleidžiamo skysčio tūris nuo eksperimentinio gyvūno dydžio. Tūris neturi viršyti 2 ml/100 g kūno masės. Didesnių nei šitų tūrių suleidimas turi būti pagrindžiam</text:span><text:span text:style-name="T5248">as. Išskyrus dirginančias ir ardančias medžiagas, kurių didesnės koncentracijos sukelia žalingas pasekmes, bandomosios medžiagos tūrio kitimas turi būti sumažinamas iki minimumo, koncentraciją taip sureguliuojant, kad įvedant visas dozes įvedamos medžiagos</text:span><text:span text:style-name="T5249"><text:s/>tūris būtų vienodas.</text:span></text:p>
      <text:p text:style-name="P5250"><text:span text:style-name="T5251">5.6</text:span><text:span text:style-name="T5252">. Kepenų ląstelių paruošimas. Kepenų ląstelės paimamos iš gyvūnų po dozės įvedimo praėjus 12–16 valandų. Ankstesnis papildomas bandinio paėmimas (paprastai po veikimo praėjus 2–4 valandoms) yra būtinas, nebent gautas vėlyvojo bandinio (12–16 valandų) aišku</text:span><text:span text:style-name="T5253">s teigiamas atsakas. Bandinius paimti galima ir kitu metu, tai pagrindus toksikokinetinių tyrimų duomenimis. Perleidžiant kolagenazę per kepenis<text:s/></text:span><text:span text:style-name="T5254">in situ<text:s/></text:span><text:span text:style-name="T5255">ir sudarant sąlygas naujai disocijavusioms kepenų ląstelėms pačioms prisitvirtinti prie tinkamo pavirši</text:span><text:span text:style-name="T5256">aus, gaunamos žinduolių kepenų ląstelių trumpalaikės kultūros. Neigiamų kontrolinių gyvūnų kepenų ląstelių gyvybingumas turi būti ne mažesnis kaip 50 %.</text:span></text:p>
      <text:p text:style-name="P5257"><text:span text:style-name="T5258">5.7</text:span><text:span text:style-name="T5259">. NDS nustatymas. Šviežiai išskirtos žinduolių kepenų ląstelės paprastai inkubuojamos terpėje, t</text:span><text:span text:style-name="T5260">urinčioje<text:s/></text:span><text:span text:style-name="T5261">3</text:span><text:span text:style-name="T5262">H žymėto timidino, atitinkamą laiką (pavyzdžiui, nuo 3 iki 8 valandų). Baigiantis inkubacijai, terpė atskiriama nuo ląstelių, kurios vėliau gali būti inkubuojamos terpėje, turinčioje nežymėto timidino perteklių, kad sumažėtų neįsijungusio timidi</text:span><text:span text:style-name="T5263">no radioaktyvumas (vadinamasis „šaltasis atsekimas“). Po inkubacijos ląstelės sudrėkinamos, fiksuojamos bei džiovinamos. Jei inkubacija užtrunka ilgiau, tai nežymėto timidino perteklius terpėje nėra būtinas. Skaidrės pamerkiamos į autoradiografinę emulsiją</text:span><text:span text:style-name="T5264">, eksponuojamos tamsoje (jas šaldant 1–2 savaites), išryškinamos, dažomos ir skaičiuojamos sidabro granulės, susidariusios ekspozicijos metu. Iš kiekvieno gyvūno paimtų bandinių paruošiamos 2–3 skaidrės.</text:span></text:p>
      <text:p text:style-name="P5265"><text:span text:style-name="T5266">5.8</text:span><text:span text:style-name="T5267">. Analizė</text:span></text:p>
      <text:p text:style-name="P5268"><text:span text:style-name="T5269">5.8.1</text:span><text:span text:style-name="T5270">. Ląstelės, esančios paruošt</text:span><text:span text:style-name="T5271">ose skaidrėse, turi pasižymėti normaliomis morfologinėmis ypatybėmis, kad būtų galima įvertinti NDS. Preparatai tiriami mikroskopu, ieškant akivaizdžių toksiškumo požymių (pavyzdžiui, piknotinių branduolių arba sumažėjusio įvestos žymės radioaktyvumo).</text:span></text:p>
      <text:p text:style-name="P5272"><text:span text:style-name="T5273">5</text:span><text:span text:style-name="T5274">.8.2</text:span><text:span text:style-name="T5275">. Prieš skaičiuojant granules, skaidrės užkoduojamos. Normaliai kiekvieno gyvūno 2 skaidrėse įvertinama 100 ląstelių. Jei kiekvieno gyvūno įvertinama mažiau nei 100 ląstelių, tai būtina pagrįsti. Granulės neskaičiuojamos branduoliuose, jei ląstelės y</text:span><text:span text:style-name="T5276">ra S fazėje, tačiau reikia nurodyti ląstelių, esančių S fazėje, skaičių.</text:span></text:p>
      <text:p text:style-name="P5277"><text:span text:style-name="T5278">5.8.3</text:span><text:span text:style-name="T5279">.<text:s/></text:span><text:span text:style-name="T5280">3</text:span><text:span text:style-name="T5281">H žymėto timidino įjungimas į morfologiškai normalių ląstelių branduolius bei citoplazmą įvertinamas pagal sidabro granulių sankaupas atitinkamais metodais.</text:span></text:p>
      <text:p text:style-name="P5282"/>
      <text:p text:style-name="P5283"><text:span text:style-name="T5284">II</text:span><text:span text:style-name="T5285">.</text:span><text:span text:style-name="T5286"><text:s/></text:span><text:span text:style-name="T5287">Duomenys</text:span></text:p>
      <text:p text:style-name="P5288"/>
      <text:p text:style-name="P5289"><text:span text:style-name="T5290">6</text:span><text:span text:style-name="T5291">. Duomenų apdorojimas</text:span></text:p>
      <text:p text:style-name="P5292"><text:span text:style-name="T5293">6.1</text:span><text:span text:style-name="T5294">. Lentelėse turi būti pateikiami kiekvieno gyvūno ir kiekvienos skaidrės duomenys. BTG skaičius nustatomas kiekvienoje ląstelėje, kiekvieno gyvūno ląstelėse, kiekvienai dozei ir kiekvienam bandinio paėmimo laikui.</text:span><text:span text:style-name="T5295"><text:s/>Iš branduolio granulių (BG) skaičiaus atimamas citoplazminių granulių (CG) skaičius. Jei skaičiuojamos ląstelės, kuriose vyksta reparacija, tai kriterijai, taikomi šioms ląstelėms apibūdinti, turi būti pagrindžiami bei remtis anksčiau gautais neigiamų kon</text:span><text:span text:style-name="T5296">trolinių bandinių tyrimo duomenimis. Skaitiniai duomenys gali būti vertinami statistiniais metodais. Jei atliekami statistiniai skaičiavimai, jie turi būti pasirinkti bei pagrįsti prieš bandymą.</text:span></text:p>
      <text:p text:style-name="P5297"><text:span text:style-name="T5298">7</text:span><text:span text:style-name="T5299">. Duomenų įvertinimas ir interpretacija</text:span></text:p>
      <text:p text:style-name="P5300"><text:span text:style-name="T5301">7.1</text:span><text:span text:style-name="T5302">. Atsakas</text:span><text:span text:style-name="T5303"><text:s/>yra teigiamas, jeigu:</text:span></text:p>
      <text:p text:style-name="P5304"><text:span text:style-name="T5305">7.1.1</text:span><text:span text:style-name="T5306">. BTG vertė didesnė už pradinę, kuri pagrįsta remiantis anksčiau laboratorijoje gautais duomenimis;</text:span></text:p>
      <text:p text:style-name="P5307"><text:span text:style-name="T5308">7.1.2</text:span><text:span text:style-name="T5309">. BTG vertė žymiai didesnė už kontrolinio bandinio, naudojamo tuo pačiu metu.</text:span></text:p>
      <text:p text:style-name="P5310"><text:span text:style-name="T5311">7.2</text:span><text:span text:style-name="T5312">. Atsakas yra neigiamas,<text:s/></text:span><text:span text:style-name="T5313">jeigu:</text:span></text:p>
      <text:p text:style-name="P5314"><text:span text:style-name="T5315">7.2.1</text:span><text:span text:style-name="T5316">. BTG vertė lygi arba yra mažesnė už anksčiau naudoto kontrolinio bandinio vertę;</text:span></text:p>
      <text:p text:style-name="P5317"><text:span text:style-name="T5318">7.2.2</text:span><text:span text:style-name="T5319">. BTG vertė nežymiai didesnė už kontrolinio bandinio, naudojamo tuo pačiu metu.</text:span></text:p>
      <text:p text:style-name="P5320"><text:span text:style-name="T5321">7.3</text:span><text:span text:style-name="T5322">. Reikia aptarti gautų rezultatų biologinę reikšmę – atsižvelg</text:span><text:span text:style-name="T5323">ti į variaciją tarp atskirų gyvūnų, dozės ir atsako tarpusavio ryšį bei citotoksiškumą. Statistinis reikšmingumas neturėtų būti vienintelis kriterijus, pagal kurį sprendžiama, ar gautas atsakas teigiamas ar neigiamas.</text:span></text:p>
      <text:p text:style-name="P5324"><text:span text:style-name="T5325">7.4</text:span><text:span text:style-name="T5326">. Daug bandymų gavus aiškius te</text:span><text:span text:style-name="T5327">igiamus ir aiškius neigiamus rezultatus, dažniausi galima padaryti išvadą apie bandomosios medžiagos savybes remiantis gautų duomenų visuma. Net ir daug kartų pakartojus konkretų bandymą, jo rezultatai gali likti abejotini ir neaiškūs.</text:span></text:p>
      <text:p text:style-name="P5328"><text:span text:style-name="T5329">7.5</text:span><text:span text:style-name="T5330">. Teigiami re</text:span><text:span text:style-name="T5331">zultatai, gauti tiriant NDS žinduolių kepenų ląstelėse<text:s/></text:span><text:span text:style-name="T5332">in vivo</text:span><text:span text:style-name="T5333">, rodo, kad bandomoji medžiaga sukelia DNR pažaidas žinduolių kepenų ląstelėse<text:s/></text:span><text:span text:style-name="T5334">in vivo</text:span><text:span text:style-name="T5335">, o pažaidų reparacija vyksta NDS metu<text:s/></text:span><text:span text:style-name="T5336">in vitro</text:span><text:span text:style-name="T5337">. Neigiami rezultatai rodo, kad bandymo sąlygomis bandomoji m</text:span><text:span text:style-name="T5338">edžiaga nesukelia DNR pažaidų, nustatomų šiuo bandymu.</text:span></text:p>
      <text:p text:style-name="P5339"><text:span text:style-name="T5340">7.6</text:span><text:span text:style-name="T5341">. Reikia aptarti bandomosios medžiagos ar jos metabolitų galimybę patekti į specifinį audinį per bendrąją cirkuliaciją, ar specifiniu būdu (pavyzdžiui, sisteminio toksiškumo atveju).</text:span></text:p>
      <text:p text:style-name="P5342"/>
      <text:p text:style-name="P5343"><text:span text:style-name="T5344">III</text:span><text:span text:style-name="T5345">.<text:s/></text:span><text:span text:style-name="T5346">ATASKAITOS PATEIKIMAS</text:span></text:p>
      <text:p text:style-name="P5347"/>
      <text:p text:style-name="P5348"><text:span text:style-name="T5349">8</text:span><text:span text:style-name="T5350">. Bandymo protokole turi būti pateikta tokia informacija:</text:span></text:p>
      <text:p text:style-name="P5351"><text:span text:style-name="T5352">8.1</text:span><text:span text:style-name="T5353">. Tirpiklis ar tirpinantysis įrenginys</text:span></text:p>
      <text:p text:style-name="P5354"><text:span text:style-name="T5355">8.1.1</text:span><text:span text:style-name="T5356">. priežastys, dėl kurių buvo pasirinktas tirpinantysis įrenginys;</text:span></text:p>
      <text:p text:style-name="P5357"><text:span text:style-name="T5358">8.1.2</text:span><text:span text:style-name="T5359">. bandomosios medžiagos, esančios<text:s/></text:span><text:span text:style-name="T5360">tirpiklyje ar tirpinančiajame įrenginyje, tirpumas ir stabilumas, jei žinomas;</text:span></text:p>
      <text:p text:style-name="P5361"><text:span text:style-name="T5362">8.2</text:span><text:span text:style-name="T5363">. Eksperimentiniai gyvūnai</text:span></text:p>
      <text:p text:style-name="P5364"><text:span text:style-name="T5365">8.2.1</text:span><text:span text:style-name="T5366">. panaudota rūšis ar kamienas;</text:span></text:p>
      <text:p text:style-name="P5367"><text:span text:style-name="T5368">8.2.2</text:span><text:span text:style-name="T5369">. gyvūnų skaičius, amžius ir lytis;</text:span></text:p>
      <text:p text:style-name="P5370"><text:span text:style-name="T5371">8.2.3</text:span><text:span text:style-name="T5372">. šaltinis, laikymo sąlygos, šėrimas;</text:span></text:p>
      <text:p text:style-name="P5373"><text:span text:style-name="T5374">8.2.4</text:span><text:span text:style-name="T5375">.<text:s/></text:span><text:span text:style-name="T5376">kiekvieno gyvūno kūno masė prieš bandymą, kiekvienos grupės gyvūnų kūno masių ribos, vidurkiai ir standartiniai nuokrypiai;</text:span></text:p>
      <text:p text:style-name="P5377"><text:span text:style-name="T5378">8.3</text:span><text:span text:style-name="T5379">. Bandymo sąlygos</text:span></text:p>
      <text:p text:style-name="P5380"><text:span text:style-name="T5381">8.3.1</text:span><text:span text:style-name="T5382">. teigiami ir neigiami (tirpiklis ar tirpinantysis įrenginys) kontroliniai bandiniai;</text:span></text:p>
      <text:p text:style-name="P5383"><text:span text:style-name="T5384">8.3.2</text:span><text:span text:style-name="T5385">. r</text:span><text:span text:style-name="T5386">ibinio bandymo duomenys (jei atliktas);</text:span></text:p>
      <text:p text:style-name="P5387"><text:span text:style-name="T5388">8.3.3</text:span><text:span text:style-name="T5389">. pasirinkto dozės dydžio pagrindimas;</text:span></text:p>
      <text:p text:style-name="P5390"><text:span text:style-name="T5391">8.3.4</text:span><text:span text:style-name="T5392">. bandomosios medžiagos paruošimo apibūdinimas;</text:span></text:p>
      <text:p text:style-name="P5393"><text:span text:style-name="T5394">8.3.5</text:span><text:span text:style-name="T5395">. detalus bandomosios medžiagos dozavimo ir bandinių paėmimo aprašymas;</text:span></text:p>
      <text:p text:style-name="P5396"><text:span text:style-name="T5397">8.3.6</text:span><text:span text:style-name="T5398">. pasirinkto bandomos</text:span><text:span text:style-name="T5399">ios medžiagos įvedimo būdo pagrindimas;</text:span></text:p>
      <text:p text:style-name="P5400"><text:span text:style-name="T5401">8.3.7</text:span><text:span text:style-name="T5402">. metodai, kuriais patvirtinama, kad bandomoji medžiaga pateko į bendrąją cirkuliaciją ar audinį, į kurį ji buvo nukreipta, jei įmanoma;</text:span></text:p>
      <text:p text:style-name="P5403"><text:span text:style-name="T5404">8.3.8</text:span><text:span text:style-name="T5405">. bandomosios medžiagos, esančios pašaruose ir geriamajame va</text:span><text:span text:style-name="T5406">ndenyje, koncentracijos (md) perskaičiavimas į tikrąją dozę (mg/kg per dieną), jei tai įmanoma;</text:span></text:p>
      <text:p text:style-name="P5407"><text:span text:style-name="T5408">8.3.9</text:span><text:span text:style-name="T5409">. pašarų ir geriamojo vandens kokybės duomenys;</text:span></text:p>
      <text:p text:style-name="P5410"><text:span text:style-name="T5411">8.3.10</text:span><text:span text:style-name="T5412">. metodai toksiškumui įvertinti;</text:span></text:p>
      <text:p text:style-name="P5413"><text:span text:style-name="T5414">8.3.11</text:span><text:span text:style-name="T5415">. kepenų ląstelių paruošimo ir kultivavimo metodai</text:span><text:span text:style-name="T5416">;</text:span></text:p>
      <text:p text:style-name="P5417"><text:span text:style-name="T5418">8.3.12</text:span><text:span text:style-name="T5419">. naudotas autoradiografijos metodas;</text:span></text:p>
      <text:p text:style-name="P5420"><text:span text:style-name="T5421">8.3.13</text:span><text:span text:style-name="T5422">. paruoštų skaidrių ir įvertintų ląstelių skaičius;</text:span></text:p>
      <text:p text:style-name="P5423"><text:span text:style-name="T5424">8.3.14</text:span><text:span text:style-name="T5425">. įvertinimo kriterijai;</text:span></text:p>
      <text:p text:style-name="P5426"><text:span text:style-name="T5427">8.3.15</text:span><text:span text:style-name="T5428">. teigiamų, neigiamų ar abejotinų rezultatų nustatymo kriterijai.</text:span></text:p>
      <text:p text:style-name="P5429"><text:span text:style-name="T5430">8.4</text:span><text:span text:style-name="T5431">. Rezultatai:</text:span></text:p>
      <text:p text:style-name="P5432"><text:span text:style-name="T5433">8.4.1</text:span><text:span text:style-name="T5434">.<text:s/></text:span><text:span text:style-name="T5435">branduolinių, citoplazminių bei branduolinio tinklo granulių, esančių kiekvienos skaidrės, gyvūno ir gyvūnų grupės ląstelėse, skaičių vidurkiai;</text:span></text:p>
      <text:p text:style-name="P5436"><text:span text:style-name="T5437">8.4.2</text:span><text:span text:style-name="T5438">. dozės ir atsako sąryšis, jei tai įmanoma nustatyti;</text:span></text:p>
      <text:p text:style-name="P5439"><text:span text:style-name="T5440">8.4.3</text:span><text:span text:style-name="T5441">. statistinė analizė, jei atlikta;</text:span></text:p>
      <text:p text:style-name="P5442"><text:span text:style-name="T5443">8.</text:span><text:span text:style-name="T5444">4.4</text:span><text:span text:style-name="T5445">. toksiškumo požymiai;</text:span></text:p>
      <text:p text:style-name="P5446"><text:span text:style-name="T5447">8.4.5</text:span><text:span text:style-name="T5448">. duomenys apie tuo pačiu metu naudotus neigiamus (tirpiklis ar tirpinantysis įrenginys) ir teigiamus kontrolinius bandinius;</text:span></text:p>
      <text:p text:style-name="P5449"><text:span text:style-name="T5450">8.4.6</text:span><text:span text:style-name="T5451">. anksčiau gauti neigiami kontroliniai duomenys, kartu pateikiant jų intervalus,<text:s/></text:span><text:span text:style-name="T5452">vidurkius ir standartinius nuokrypius;</text:span></text:p>
      <text:p text:style-name="P5453"><text:span text:style-name="T5454">8.4.7</text:span><text:span text:style-name="T5455">. ląstelių, kuriose vyksta reparacija, skaičius, jeigu nustatytas;</text:span></text:p>
      <text:p text:style-name="P5456"><text:span text:style-name="T5457">8.4.8</text:span><text:span text:style-name="T5458">. ląstelių, esančių S fazėje, skaičius, jeigu nustatytas;</text:span></text:p>
      <text:p text:style-name="P5459"><text:span text:style-name="T5460">8.4.9</text:span><text:span text:style-name="T5461">. ląstelių gyvybingumas.</text:span></text:p>
      <text:p text:style-name="P5462"><text:span text:style-name="T5463">9</text:span><text:span text:style-name="T5464">. Bandymų protokole pateikiamas</text:span><text:span text:style-name="T5465"><text:s/>rezultatų aptarimas ir išvados.</text:span></text:p>
      <text:p text:style-name="P5466"/>
      <text:p text:style-name="P5467"><text:span text:style-name="T5468">IV</text:span><text:span text:style-name="T5469">.<text:s/></text:span><text:span text:style-name="T5470">NUORODOS</text:span></text:p>
      <text:p text:style-name="P5471"/>
      <text:p text:style-name="P5472"><text:span text:style-name="T5473">10</text:span><text:span text:style-name="T5474">. Ashby J. Lefevre P. A., Burlinson B., Penman, M. G. (1985), Žiurkių hepatocitų DNR reparacijos<text:s/></text:span><text:span text:style-name="T5475">in vivo</text:span><text:span text:style-name="T5476"><text:s/>bandymo įvertinimas, Mutation Res., 156, 1–18.</text:span></text:p>
      <text:p text:style-name="P5477"><text:span text:style-name="T5478">11</text:span><text:span text:style-name="T5479">. Butterworth B. E., Ashby J., Bermude</text:span><text:span text:style-name="T5480">z E., Casciano D., Mirsalis J., Probst G., Williams G. (1987), Žiurkių hepatocitų DNR reparacijos<text:s/></text:span><text:span text:style-name="T5481">in vivo</text:span><text:span text:style-name="T5482"><text:s/>bandymo vadovas ir protokolas, Mutation Res., 189, 123–133.</text:span></text:p>
      <text:p text:style-name="P5483"><text:span text:style-name="T5484">12</text:span><text:span text:style-name="T5485">. Kennelly J. C., Waters R., Ashby J., Lefevre P. A., Burlinson B., Benford D. J., Dean S. W., Mitchell I. de G. (1993), Žiurkių kepenų NDS<text:s/></text:span><text:span text:style-name="T5486">in vivo</text:span><text:span text:style-name="T5487"><text:s/>(Kirkland D. J., Fox M. (red.), Pagalbiniai mutageniškumo bandymai. UKEM rekomenduotos procedūros. UKEMS mut</text:span><text:span text:style-name="T5488">ageniškumo bandymų vadovo pakomitetis. Ataskaita, II d., Cambridge University Press, Kembridžas, Niujorkas, Portčesteris, Melburnas, Sidnėjus, 52–77).</text:span></text:p>
      <text:p text:style-name="P5489"><text:span text:style-name="T5490">13</text:span><text:span text:style-name="T5491">. Madle S., Dean S. W., Andrac U., Brambilla G., Burlinson B., Doolittle D. J., Furihata C., Hertne</text:span><text:span text:style-name="T5492">r T., McQueen C. A., Mori H. (1993), NDS<text:s/></text:span><text:span text:style-name="T5493">in vivo</text:span><text:span text:style-name="T5494"><text:s/>ir<text:s/></text:span><text:span text:style-name="T5495">in vitro</text:span><text:span text:style-name="T5496"><text:s/>bandymų atlikimo rekomendacijos, Mutation Res., 312, 263–285.</text:span></text:p>
      <text:p text:style-name="P5497"><text:span text:style-name="T5498">14</text:span><text:span text:style-name="T5499">. Fautz R., Hussain B., Efstathiou E., Hechenberger-Freudl. C. (1993), Pradinio gyvybingumo ir šviežiai išskirtų žiurkių hepato</text:span><text:span text:style-name="T5500">citų, naudojamų NDS<text:s/></text:span><text:span text:style-name="T5501">in vitro</text:span><text:span text:style-name="T5502"><text:s/>ir<text:s/></text:span><text:span text:style-name="T5503">in vivo</text:span><text:span text:style-name="T5504"><text:s/>bandyme, pridėjimo sąryšio įvertinimas, Mutation Res., 291, 21–27.</text:span></text:p>
      <text:p text:style-name="P5505"><text:span text:style-name="T5506">15</text:span><text:span text:style-name="T5507">. Mirsalis J. C., Tyson C. K., Butterworth B. E. (1982), Gnenotoksinių kancerogenų aptikimas hepatocitų DNR reparacijos<text:s/></text:span><text:span text:style-name="T5508">in vivo</text:span><text:span text:style-name="T5509"><text:s/>ir<text:s/></text:span><text:span text:style-name="T5510">in vitro</text:span><text:span text:style-name="T5511"><text:s/>ban</text:span><text:span text:style-name="T5512">dymu, Environ. Mutagen., 4, 553–562.</text:span></text:p>
      <text:p text:style-name="P55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19:00Z</meta:creation-date>
    <dc:date>2015-07-01T17:19:00Z</dc:date>
    <meta:template xlink:href="Normal" xlink:type="simple"/>
    <meta:editing-cycles>2</meta:editing-cycles>
    <meta:editing-duration>PT0S</meta:editing-duration>
    <meta:document-statistic meta:page-count="1" meta:paragraph-count="1580" meta:word-count="29427" meta:character-count="237075" meta:row-count="5977" meta:non-whitespace-character-count="209228"/>
  </office:meta>
</office:document-meta>
</file>