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8" style:parent-style-name="Normal" style:family="paragraph">
      <style:paragraph-properties fo:text-align="end" fo:text-indent="0.4923in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indent="3.543in"/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indent="1.1875in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text-indent="1.1875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1.1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1.1875in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text-indent="1.1479in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1.1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1.1479in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text-indent="1.1875in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indent="1.1875in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P126" style:parent-style-name="Normal" style:family="paragraph">
      <style:paragraph-properties fo:text-indent="1.5833in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margin-left="1in" fo:text-indent="0.5833in">
        <style:tab-stops/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P131" style:parent-style-name="Normal" style:family="paragraph">
      <style:paragraph-properties fo:text-indent="1.583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keep-with-next="always" fo:text-indent="0.4923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keep-with-next="always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ableColumn157" style:family="table-column">
      <style:table-column-properties style:column-width="2.4895in"/>
    </style:style>
    <style:style style:name="TableColumn158" style:family="table-column">
      <style:table-column-properties style:column-width="1.702in"/>
    </style:style>
    <style:style style:name="TableColumn159" style:family="table-column">
      <style:table-column-properties style:column-width="1.3458in"/>
    </style:style>
    <style:style style:name="TableColumn160" style:family="table-column">
      <style:table-column-properties style:column-width="1.1548in"/>
    </style:style>
    <style:style style:name="Table156" style:family="table">
      <style:table-properties style:width="6.692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>
        <style:tab-stops>
          <style:tab-stop style:type="right" style:position="6.6895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break-before="page" fo:text-indent="3.54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indent="3.54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indent="3.54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keep-with-next="always" fo:text-align="center" fo:text-indent="0.4923in"/>
      <style:text-properties fo:font-style="italic" style:font-style-asian="italic" fo:color="#000000" style:letter-kerning="true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text-indent="1.1875in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P22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2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2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2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</style:style>
    <style:style style:name="P234" style:parent-style-name="Normal" style:family="paragraph">
      <style:paragraph-properties fo:break-before="page" fo:text-indent="3.54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indent="3.54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indent="3.54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fo:font-weight="bold" style:font-weight-asian="bold" fo:language="en" fo:country="GB"/>
    </style:style>
    <style:style style:name="T243" style:parent-style-name="DefaultParagraphFont" style:family="text">
      <style:text-properties fo:font-weight="bold" style:font-weight-asian="bold" fo:language="en" fo:country="GB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P274" style:parent-style-name="Normal" style:family="paragraph">
      <style:paragraph-properties fo:text-indent="0.4923in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P279" style:parent-style-name="Normal" style:family="paragraph">
      <style:paragraph-properties fo:text-indent="1.1875in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P283" style:parent-style-name="Normal" style:family="paragraph">
      <style:paragraph-properties fo:text-indent="1.1875in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1.1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1.1875in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93" style:parent-style-name="Normal" style:family="paragraph">
      <style:paragraph-properties fo:text-indent="1.1875in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text-indent="1.1875in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1.1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1.1875in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>
        <style:tab-stops>
          <style:tab-stop style:type="right" style:position="6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8" style:parent-style-name="Normal" style:family="paragraph">
      <style:paragraph-properties fo:break-before="page" fo:text-indent="3.543in">
        <style:tab-stops>
          <style:tab-stop style:type="right" style:position="6.6895in"/>
        </style:tab-stops>
      </style:paragraph-properties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P320" style:parent-style-name="Normal" style:family="paragraph">
      <style:paragraph-properties fo:text-indent="3.54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fo:text-indent="3.543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3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style="italic" style:font-style-asian="italic" style:font-style-complex="italic" fo:color="#000000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P359" style:parent-style-name="Normal" style:family="paragraph">
      <style:paragraph-properties fo:text-indent="1.1875in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P363" style:parent-style-name="Normal" style:family="paragraph">
      <style:paragraph-properties fo:text-indent="1.1875in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indent="1.1875in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1.1875in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P374" style:parent-style-name="Normal" style:family="paragraph">
      <style:paragraph-properties fo:text-indent="1.1875in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1.1875in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P383" style:parent-style-name="Normal" style:family="paragraph">
      <style:paragraph-properties fo:text-align="justify" fo:text-indent="1.1875in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1.1875in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style:font-style-complex="italic" fo:color="#000000"/>
    </style:style>
    <style:style style:name="P390" style:parent-style-name="Normal" style:family="paragraph">
      <style:paragraph-properties fo:text-indent="1.5833in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P392" style:parent-style-name="Normal" style:family="paragraph">
      <style:paragraph-properties fo:text-align="justify" fo:text-indent="1.5833in">
        <style:tab-stops>
          <style:tab-stop style:type="left" style:position="0.1875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style:font-style-complex="italic" fo:color="#000000"/>
    </style:style>
    <style:style style:name="P395" style:parent-style-name="Normal" style:family="paragraph">
      <style:paragraph-properties fo:text-align="justify" fo:text-indent="1.5833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font-style="italic" style:font-style-asian="italic" style:font-style-complex="italic" fo:color="#000000"/>
    </style:style>
    <style:style style:name="P398" style:parent-style-name="Normal" style:family="paragraph">
      <style:paragraph-properties fo:text-align="justify" fo:margin-left="0.9847in" fo:text-indent="0.4923in">
        <style:tab-stops>
          <style:tab-stop style:type="left" style:position="-0.9847in"/>
        </style:tab-stops>
      </style:paragraph-properties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P403" style:parent-style-name="Normal" style:family="paragraph">
      <style:paragraph-properties fo:text-indent="0.4923in"/>
      <style:text-properties fo:color="#000000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keep-with-next="always" fo:text-indent="0.4923in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9" style:parent-style-name="Normal" style:family="paragraph">
      <style:paragraph-properties fo:text-indent="0.4923in"/>
      <style:text-properties fo:color="#000000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TableColumn413" style:family="table-column">
      <style:table-column-properties style:column-width="2.2125in"/>
    </style:style>
    <style:style style:name="TableColumn414" style:family="table-column">
      <style:table-column-properties style:column-width="1.427in"/>
    </style:style>
    <style:style style:name="TableColumn415" style:family="table-column">
      <style:table-column-properties style:column-width="1.5263in"/>
    </style:style>
    <style:style style:name="TableColumn416" style:family="table-column">
      <style:table-column-properties style:column-width="1.5263in"/>
    </style:style>
    <style:style style:name="Table412" style:family="table">
      <style:table-properties style:width="6.6923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center"/>
      <style:text-properties fo:color="#000000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35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36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P438" style:parent-style-name="Normal" style:family="paragraph">
      <style:paragraph-properties fo:break-before="page" fo:text-indent="3.543in">
        <style:tab-stops>
          <style:tab-stop style:type="right" style:position="6.6895in"/>
        </style:tab-stops>
      </style:paragraph-properties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P440" style:parent-style-name="Normal" style:family="paragraph">
      <style:paragraph-properties fo:text-indent="3.543in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P442" style:parent-style-name="Normal" style:family="paragraph">
      <style:paragraph-properties fo:text-indent="3.543in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P444" style:parent-style-name="Normal" style:family="paragraph">
      <style:paragraph-properties fo:text-align="center"/>
      <style:text-properties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fo:color="#000000"/>
    </style:style>
    <style:style style:name="P449" style:parent-style-name="Normal" style:family="paragraph">
      <style:paragraph-properties fo:text-indent="0.4923in"/>
      <style:text-properties fo:color="#000000"/>
    </style:style>
    <style:style style:name="P450" style:parent-style-name="Normal" style:family="paragraph">
      <style:paragraph-properties fo:text-indent="0.4923in"/>
      <style:text-properties fo:color="#000000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52" style:parent-style-name="Normal" style:family="paragraph">
      <style:paragraph-properties fo:text-indent="0.4923in"/>
      <style:text-properties fo:color="#000000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font-weight="bold" style:font-weight-asian="bold" style:font-weight-complex="bold" fo:color="#000000"/>
    </style:style>
    <style:style style:name="P45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58" style:parent-style-name="Normal" style:family="paragraph">
      <style:paragraph-properties fo:keep-with-next="always" fo:text-align="center"/>
      <style:text-properties fo:font-style="italic" style:font-style-asian="italic" fo:color="#000000" style:letter-kerning="true"/>
    </style:style>
    <style:style style:name="P459" style:parent-style-name="Normal" style:family="paragraph">
      <style:paragraph-properties fo:text-indent="0.4923in"/>
    </style:style>
    <style:style style:name="P46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P46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P46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6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68" style:parent-style-name="Normal" style:family="paragraph">
      <style:paragraph-properties fo:text-indent="0.4923in"/>
      <style:text-properties fo:color="#000000"/>
    </style:style>
    <style:style style:name="P46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7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75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4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P480" style:parent-style-name="Normal" style:family="paragraph">
      <style:paragraph-properties fo:break-before="page" fo:text-indent="3.543in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P482" style:parent-style-name="Normal" style:family="paragraph">
      <style:paragraph-properties fo:text-indent="3.543in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P484" style:parent-style-name="Normal" style:family="paragraph">
      <style:paragraph-properties fo:text-indent="3.543in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P48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49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font-weight="bold" style:font-weight-asian="bold" style:font-weight-complex="bold"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P49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 fo:color="#000000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font-style="italic" style:font-style-asian="italic" style:font-style-complex="italic" fo:color="#000000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P50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 fo:color="#000000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weight="bold" style:font-weight-asian="bold" style:font-weight-complex="bold" fo:color="#000000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fo:font-weight="bold" style:font-weight-asian="bold" style:font-weight-complex="bold" fo:color="#000000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font-weight="bold" style:font-weight-asian="bold" style:font-weight-complex="bold" fo:color="#000000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font-weight="bold" style:font-weight-asian="bold" style:font-weight-complex="bold" fo:color="#000000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style="italic" style:font-style-asian="italic" style:font-style-complex="italic" fo:color="#000000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fo:font-weight="bold" style:font-weight-asian="bold" style:font-weight-complex="bold" fo:color="#000000"/>
    </style:style>
    <style:style style:name="T522" style:parent-style-name="DefaultParagraphFont" style:family="text">
      <style:text-properties fo:font-weight="bold" style:font-weight-asian="bold" style:font-weight-complex="bold"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font-weight="bold" style:font-weight-asian="bold" style:font-weight-complex="bold" fo:color="#000000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fo:font-weight="bold" style:font-weight-asian="bold" style:font-weight-complex="bold"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indent="1.1875in"/>
    </style:style>
    <style:style style:name="T531" style:parent-style-name="DefaultParagraphFont" style:family="text">
      <style:text-properties fo:font-weight="bold" style:font-weight-asian="bold" style:font-weight-complex="bold" fo:color="#000000"/>
    </style:style>
    <style:style style:name="P532" style:parent-style-name="Normal" style:family="paragraph">
      <style:paragraph-properties fo:text-indent="1.1875in"/>
    </style:style>
    <style:style style:name="T533" style:parent-style-name="DefaultParagraphFont" style:family="text">
      <style:text-properties fo:font-weight="bold" style:font-weight-asian="bold" style:font-weight-complex="bold"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weight="bold" style:font-weight-asian="bold" style:font-weight-complex="bold"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indent="1.1875in"/>
    </style:style>
    <style:style style:name="T538" style:parent-style-name="DefaultParagraphFont" style:family="text">
      <style:text-properties fo:font-weight="bold" style:font-weight-asian="bold" style:font-weight-complex="bold"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indent="1.1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indent="0.4923in"/>
      <style:text-properties fo:color="#000000"/>
    </style:style>
    <style:style style:name="P544" style:parent-style-name="Normal" style:family="paragraph">
      <style:paragraph-properties fo:text-indent="1.1875in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indent="1.1875in"/>
    </style:style>
    <style:style style:name="T550" style:parent-style-name="DefaultParagraphFont" style:family="text">
      <style:text-properties fo:font-weight="bold" style:font-weight-asian="bold" style:font-weight-complex="bold"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1.1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indent="0.4923in"/>
      <style:text-properties fo:color="#000000"/>
    </style:style>
    <style:style style:name="P556" style:parent-style-name="Normal" style:family="paragraph">
      <style:paragraph-properties fo:text-indent="0.4923in"/>
      <style:text-properties fo:color="#000000"/>
    </style:style>
    <style:style style:name="P557" style:parent-style-name="Normal" style:family="paragraph">
      <style:paragraph-properties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56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6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563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fo:color="#000000"/>
    </style:style>
    <style:style style:name="P564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</style:style>
    <style:style style:name="P565" style:parent-style-name="Normal" style:family="paragraph">
      <style:paragraph-properties fo:break-before="page" fo:text-indent="3.543in">
        <style:tab-stops>
          <style:tab-stop style:type="right" style:position="6.6895in"/>
        </style:tab-stops>
      </style:paragraph-properties>
    </style:style>
    <style:style style:name="P566" style:parent-style-name="Normal" style:family="paragraph">
      <style:paragraph-properties fo:margin-right="0.0041in" fo:text-indent="3.543in"/>
    </style:style>
    <style:style style:name="T567" style:parent-style-name="DefaultParagraphFont" style:family="text">
      <style:text-properties fo:color="#000000" style:font-size-complex="11pt" style:language-asian="lt" style:country-asian="LT"/>
    </style:style>
    <style:style style:name="P568" style:parent-style-name="Normal" style:family="paragraph">
      <style:paragraph-properties fo:margin-right="0.0041in" fo:text-indent="3.543in"/>
    </style:style>
    <style:style style:name="T569" style:parent-style-name="DefaultParagraphFont" style:family="text">
      <style:text-properties fo:color="#000000" style:font-size-complex="11pt" style:language-asian="lt" style:country-asian="LT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5" style:parent-style-name="Normal" style:family="paragraph">
      <style:paragraph-properties fo:text-indent="0.4923in"/>
      <style:text-properties fo:color="#000000"/>
    </style:style>
    <style:style style:name="P576" style:parent-style-name="Normal" style:family="paragraph">
      <style:paragraph-properties fo:text-indent="0.4923in"/>
      <style:text-properties fo:color="#000000"/>
    </style:style>
    <style:style style:name="P577" style:parent-style-name="Normal" style:family="paragraph">
      <style:paragraph-properties fo:text-indent="0.4923in"/>
      <style:text-properties fo:color="#000000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 style:font-weight-complex="bold" fo:color="#000000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font-weight="bold" style:font-weight-asian="bold" style:font-weight-complex="bold" fo:color="#000000"/>
    </style:style>
    <style:style style:name="P584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585" style:parent-style-name="Normal" style:family="paragraph">
      <style:paragraph-properties fo:keep-with-next="always" fo:text-align="center"/>
      <style:text-properties fo:font-style="italic" style:font-style-asian="italic" fo:color="#000000" style:letter-kerning="true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 fo:color="#000000"/>
    </style:style>
    <style:style style:name="P58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9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94" style:parent-style-name="Normal" style:family="paragraph">
      <style:paragraph-properties fo:text-align="justify"/>
      <style:text-properties fo:color="#000000"/>
    </style:style>
    <style:style style:name="P595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P596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</style:style>
    <style:style style:name="P597" style:parent-style-name="Normal" style:family="paragraph">
      <style:paragraph-properties fo:break-before="page" fo:text-indent="3.543in"/>
    </style:style>
    <style:style style:name="P598" style:parent-style-name="Normal" style:family="paragraph">
      <style:paragraph-properties fo:text-indent="3.543in"/>
    </style:style>
    <style:style style:name="T599" style:parent-style-name="DefaultParagraphFont" style:family="text">
      <style:text-properties fo:color="#000000" style:font-size-complex="11pt" style:language-asian="lt" style:country-asian="LT"/>
    </style:style>
    <style:style style:name="P600" style:parent-style-name="Normal" style:family="paragraph">
      <style:paragraph-properties fo:text-indent="3.543in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7" style:parent-style-name="Normal" style:family="paragraph">
      <style:paragraph-properties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font-weight="bold" style:font-weight-asian="bold" style:font-weight-complex="bold" fo:color="#000000"/>
    </style:style>
    <style:style style:name="T611" style:parent-style-name="DefaultParagraphFont" style:family="text">
      <style:text-properties fo:font-weight="bold" style:font-weight-asian="bold" style:font-weight-complex="bold" fo:color="#000000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fo:font-weight="bold" style:font-weight-asian="bold" style:font-weight-complex="bold" fo:color="#000000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fo:font-weight="bold" style:font-weight-asian="bold" style:font-weight-complex="bold" fo:color="#000000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P618" style:parent-style-name="Normal" style:family="paragraph">
      <style:paragraph-properties fo:text-indent="0.4923in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indent="0.4923in"/>
      <style:text-properties fo:color="#000000" style:language-asian="lt" style:country-asian="LT"/>
    </style:style>
    <style:style style:name="P623" style:parent-style-name="Normal" style:family="paragraph">
      <style:paragraph-properties fo:text-indent="0.4923in"/>
      <style:text-properties fo:color="#000000" style:language-asian="lt" style:country-asian="LT"/>
    </style:style>
    <style:style style:name="P62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2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VEDYBŲ SUTARČIŲ REGISTRO TEIKIAMŲ PRANEŠIMŲ FORMŲ</text:p>
      <text:p text:style-name="P12"/>
      <text:p text:style-name="P13">2002 m. birželio 26 d. Nr. 179</text:p>
      <text:p text:style-name="P14">Vilnius</text:p>
      <text:p text:style-name="P15"/>
      <text:p text:style-name="P16"><text:span text:style-name="T17">Vadovaudamasis Lietuvos Respublikos vedybų sutarčių registro nuosta</text:span><text:span text:style-name="T18">tų, patvirtintų Lietuvos Respublikos Vyriausybės 2001 m. lapkričio 20 d. nutarimu Nr. 1372 (Žin., 2001, Nr.<text:s/></text:span><text:a xlink:href="https://www.e-tar.lt/portal/lt/legalAct/TAR.F4C8D50B3546" office:target-frame-name="_blank" xlink:show="new"><text:span text:style-name="T19">98-3490</text:span></text:a><text:span text:style-name="T20">), 9.3 punktu,</text:span></text:p>
      <text:p text:style-name="P21"><text:span text:style-name="T22">Tvirtinu</text:span><text:span text:style-name="T23"><text:s/>pridedamas:</text:span></text:p>
      <text:p text:style-name="P24"><text:span text:style-name="T25">1</text:span><text:span text:style-name="T26">. Pranešimo apie ve</text:span><text:span text:style-name="T27">dybų (sugyventinių) sutarties įregistravimą Vedybų sutarčių registre formą.</text:span></text:p>
      <text:p text:style-name="P28"><text:span text:style-name="T29">2</text:span><text:span text:style-name="T30">. Pranešimo apie vedybų (sugyventinių) sutarties duomenų pakeitimo įregistravimą Vedybų sutarčių registre formą.</text:span></text:p>
      <text:p text:style-name="P31"><text:span text:style-name="T32">3</text:span><text:span text:style-name="T33">. Pranešimo apie vedybų (sugyventinių) sutarties išregist</text:span><text:span text:style-name="T34">ravimą iš Vedybų sutarčių registro formą.</text:span></text:p>
      <text:p text:style-name="P35"><text:span text:style-name="T36">4</text:span><text:span text:style-name="T37">. Pranešimo apie turto padalijimo fakto įregistravimą Vedybų sutarčių registre formą.</text:span></text:p>
      <text:p text:style-name="P38"><text:span text:style-name="T39">5</text:span><text:span text:style-name="T40">. Pranešimo apie turto padalijimo fakto duomenų pakeitimo įregistravimą Vedybų sutarčių registre formą.</text:span></text:p>
      <text:p text:style-name="P41"><text:span text:style-name="T42">6</text:span><text:span text:style-name="T43">. Praneši</text:span><text:span text:style-name="T44">mo apie turto padalijimo fakto išregistravimą iš Vedybų sutarčių registro formą.</text:span></text:p>
      <text:p text:style-name="P45"><text:span text:style-name="T46">7</text:span><text:span text:style-name="T47">. Pranešimo apie klaidos ištaisymą Vedybų sutarčių registre formą.</text:span></text:p>
      <text:p text:style-name="P48"><text:span text:style-name="T49">8</text:span><text:span text:style-name="T50">. Pranešimo apie atsisakymą įregistruoti duomenis Vedybų sutarčių registre formą.</text:span></text:p>
      <text:p text:style-name="P51"/>
      <text:p text:style-name="P52"/>
      <text:p text:style-name="P53"><text:span text:style-name="T54">TEISINGUMO<text:s/></text:span><text:span text:style-name="T55">MINISTRAS</text:span><text:span text:style-name="T56"><text:tab/>VYTAUTAS MARKEVIČIUS</text:span></text:p>
      <text:p text:style-name="P57">______________</text:p>
      <text:p text:style-name="P58"/>
      <text:soft-page-break/>
      <text:p text:style-name="P59"><text:span text:style-name="T60">Forma patvirtinta Lietuvos Respublikos<text:s/></text:span></text:p>
      <text:p text:style-name="P61"><text:span text:style-name="T62">teisingumo ministro 2002 m. birželio 26 d.</text:span></text:p>
      <text:p text:style-name="P63">įsakymu Nr. 179<text:s/></text:p>
      <text:p text:style-name="P64"/>
      <text:p text:style-name="P65"><text:span text:style-name="T66">PRANEŠIMAS<text:s/></text:span></text:p>
      <text:p text:style-name="P67"><text:span text:style-name="T68">APIE VEDYBŲ (SUGYVENTINIŲ) SUTARTIES ĮREGISTRAVIMĄ VEDYBŲ SUTARČIŲ REGISTRE</text:span></text:p>
      <text:p text:style-name="P69"/>
      <text:p text:style-name="P70">Pranešame,<text:s/>kad Vedybų sutarčių registre įregistruota ši vedybų (sugyventinių) sutartis:</text:p>
      <text:p text:style-name="P71"/>
      <text:p text:style-name="P72"><text:span text:style-name="T73">Sutarties rūšis</text:span></text:p>
      <text:p text:style-name="P74"><text:span text:style-name="T75">Sutarties identifikavimo kodas:<text:s/></text:span></text:p>
      <text:p text:style-name="P76"><text:span text:style-name="T77">Įregistravimo data ir laikas:</text:span></text:p>
      <text:p text:style-name="P78"/>
      <text:p text:style-name="P79"><text:span text:style-name="T80">Notaras, patvirtinęs sutartį:<text:s/></text:span></text:p>
      <text:p text:style-name="P81"><text:span text:style-name="T82">Sutarties sudarymo data:<text:s/></text:span></text:p>
      <text:p text:style-name="P83"><text:span text:style-name="T84">Notarinio registro Nr.:<text:s/></text:span></text:p>
      <text:p text:style-name="P85"/>
      <text:p text:style-name="P86"><text:span text:style-name="T87">Sutartį</text:span><text:span text:style-name="T88"><text:s/>sudarę asmenys:</text:span></text:p>
      <text:p text:style-name="P89"><text:span text:style-name="T90">Asmens kodas: (</text:span><text:span text:style-name="T91">arba</text:span><text:span text:style-name="T92"><text:s/>Gimimo data)</text:span></text:p>
      <text:p text:style-name="P93"><text:span text:style-name="T94">Vardas, pavardė:</text:span><text:span text:style-name="T95"><text:s/></text:span></text:p>
      <text:p text:style-name="P96"><text:span text:style-name="T97">Pavardė po santuokos sudarymo:</text:span><text:span text:style-name="T98"><text:s/></text:span></text:p>
      <text:p text:style-name="P99"><text:span text:style-name="T100">Adresas:</text:span><text:span text:style-name="T101"><text:s/></text:span></text:p>
      <text:p text:style-name="P102"/>
      <text:p text:style-name="P103"><text:span text:style-name="T104">Asmens kodas: (</text:span><text:span text:style-name="T105">arba</text:span><text:span text:style-name="T106"><text:s/>Gimimo data)</text:span></text:p>
      <text:p text:style-name="P107"><text:span text:style-name="T108">Vardas, pavardė:</text:span><text:span text:style-name="T109"><text:s/></text:span></text:p>
      <text:p text:style-name="P110"><text:span text:style-name="T111">Pavardė po santuokos sudarymo:</text:span><text:span text:style-name="T112"><text:s/></text:span></text:p>
      <text:p text:style-name="P113"><text:span text:style-name="T114">Adresas:</text:span><text:span text:style-name="T115"><text:s/></text:span></text:p>
      <text:p text:style-name="P116"/>
      <text:p text:style-name="P117"><text:span text:style-name="T118">Turtas, dėl kurio teisinio režimo<text:s/></text:span><text:span text:style-name="T119">susitarta:</text:span></text:p>
      <text:p text:style-name="P120"><text:span text:style-name="T121">Rūšis</text:span></text:p>
      <text:p text:style-name="P122"><text:span text:style-name="T123">Aprašymas:</text:span><text:span text:style-name="T124"><text:s/></text:span><text:span text:style-name="T125">(turto aprašymas priklauso nuo turto rūšies)</text:span></text:p>
      <text:p text:style-name="P126"><text:span text:style-name="T127">Nustatytas teisinis režimas:<text:s/></text:span></text:p>
      <text:p text:style-name="P128"><text:span text:style-name="T129">Asmuo valdantis turtą asmeninės nuosavybės teise:<text:s/></text:span><text:span text:style-name="T130">(asmeninės nuosavybės atveju)</text:span></text:p>
      <text:p text:style-name="P131"><text:span text:style-name="T132">Valdomos dalies aprašymas:<text:s/></text:span><text:span text:style-name="T133">(bendrosios dalinės nuosavybės atveju)</text:span></text:p>
      <text:p text:style-name="P134"/>
      <text:p text:style-name="P135"><text:span text:style-name="T136">Sutarties įsigaliojimo data (sąlyga):</text:span><text:span text:style-name="T137"><text:s/></text:span></text:p>
      <text:p text:style-name="P138"><text:span text:style-name="T139">Santuokos sudarymo data:<text:s/></text:span></text:p>
      <text:p text:style-name="P140"><text:span text:style-name="T141">arba<text:s/></text:span></text:p>
      <text:p text:style-name="P142"><text:span text:style-name="T143">Partnerystės įregistravimo data:<text:s/></text:span></text:p>
      <text:p text:style-name="P144"><text:span text:style-name="T145">Kita informacija:</text:span></text:p>
      <text:p text:style-name="P146"/>
      <text:p text:style-name="P147">Duomenys įregistruoti, remiantis prašymu (pranešimu), gautu:<text:s/></text:p>
      <text:p text:style-name="P148"><text:span text:style-name="T149">____________________________________________________</text:span></text:p>
      <text:p text:style-name="P150"><text:span text:style-name="T151">Kitos<text:s/></text:span><text:span text:style-name="T152">vedybų (sugyventinių) sutartys, turto padalijimo faktai:</text:span></text:p>
      <text:p text:style-name="P153"/>
      <text:p text:style-name="P154"><text:span text:style-name="T155">Vardas, pavardė<text:s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Dokumento pavadinimas</text:span></text:p>
          </table:table-cell>
          <table:table-cell table:style-name="TableCell165">
            <text:p text:style-name="P166"><text:span text:style-name="T167">Identifikavimo kodas</text:span></text:p>
          </table:table-cell>
          <table:table-cell table:style-name="TableCell168">
            <text:p text:style-name="P169"><text:span text:style-name="T170">Įregistruota:</text:span></text:p>
          </table:table-cell>
          <table:table-cell table:style-name="TableCell171">
            <text:p text:style-name="P172"><text:span text:style-name="T173">Išregistruota:</text:span></text:p>
          </table:table-cell>
        </table:table-row>
      </table:table>
      <text:p text:style-name="P174"><text:span text:style-name="T175">________________</text:span></text:p>
      <text:p text:style-name="P176"><text:span text:style-name="T177">PASTABA. Patikrinkite, ar pranešimo tekstas atitinka duomenis pateiktuose<text:s/></text:span><text:span text:style-name="T178">dokumentuose. Jei pastebėjote neatitikimus ar kitas klaidas, prašome nedelsiant pranešti Vedybų sutarčių registrui.</text:span></text:p>
      <text:p text:style-name="P179"/>
      <text:p text:style-name="P180"><text:span text:style-name="T181">Duomenis įregistravo:<text:s/></text:span></text:p>
      <text:p text:style-name="P182"><text:span text:style-name="T183">Pareigos<text:s/></text:span><text:span text:style-name="T184"><text:tab/>Vardas, pavardė</text:span></text:p>
      <text:p text:style-name="P185"><text:span text:style-name="T186">______________</text:span></text:p>
      <text:soft-page-break/>
      <text:p text:style-name="P187"><text:span text:style-name="T188">Forma patvirtinta Lietuvos Respublikos<text:s/></text:span></text:p>
      <text:p text:style-name="P189"><text:span text:style-name="T190">teisingumo ministro 2002 m. birželio 26 d.<text:s/></text:span></text:p>
      <text:p text:style-name="P191"><text:span text:style-name="T192">įsakymu Nr. 179</text:span></text:p>
      <text:p text:style-name="P193"/>
      <text:p text:style-name="P194"><text:span text:style-name="T195">PRANEŠIMAS APIE VEDYBŲ (SUGYVENTINIŲ) SUTARTIES DUOMENŲ PAKEITIMO ĮREGISTRAVIMĄ VEDYBŲ SUTARČIŲ REGISTRE</text:span></text:p>
      <text:p text:style-name="P196"/>
      <text:p text:style-name="P197">Pranešame, kad Vedybų sutarčių registre įregistruoti šie vedybų (sugyventinių) sutarties duomenų pakeitimai:</text:p>
      <text:p text:style-name="P198"/>
      <text:p text:style-name="P199"><text:span text:style-name="T200">Sutarties rūšis<text:s/></text:span></text:p>
      <text:p text:style-name="P201"><text:span text:style-name="T202">Sutarties identifikavimo kodas:<text:s/></text:span></text:p>
      <text:p text:style-name="P203"><text:span text:style-name="T204">Pakeitimo įregistravimo data ir laikas:</text:span></text:p>
      <text:p text:style-name="P205"/>
      <text:p text:style-name="P206">[Pakeitimo turinys]</text:p>
      <text:p text:style-name="P207"/>
      <text:p text:style-name="P208"><text:span text:style-name="T209">Sutarties pakeitimo įsigaliojimo data (sąlyga):</text:span></text:p>
      <text:p text:style-name="P210"/>
      <text:p text:style-name="P211"><text:span text:style-name="T212">Pakeitimo pagrindas:<text:s/></text:span></text:p>
      <text:p text:style-name="P213"><text:span text:style-name="T214">Notaras, patvirtinęs šalių susitarimą:<text:s/></text:span></text:p>
      <text:p text:style-name="P215"><text:span text:style-name="T216">arba</text:span></text:p>
      <text:p text:style-name="P217"><text:span text:style-name="T218">Teismas, priėmęs sprendimą:<text:s/></text:span></text:p>
      <text:p text:style-name="P219"><text:span text:style-name="T220">Aprašymas:<text:s/></text:span></text:p>
      <text:p text:style-name="P221"/>
      <text:p text:style-name="P222"/>
      <text:p text:style-name="P223">Duomenys įregistruoti, remiantis prašymu (pranešimu), gautu:<text:s/></text:p>
      <text:p text:style-name="P224"/>
      <text:p text:style-name="P225">________________</text:p>
      <text:p text:style-name="P226">PASTABA. Patikrinkite, ar pranešimo tekstas atitinka duomenis pateiktuose dokumentuose. Jei pastebėjote neatitikimus ar<text:s/>kitas klaidas, prašome nedelsiant pranešti Vedybų sutarčių registrui.</text:p>
      <text:p text:style-name="P227"/>
      <text:p text:style-name="P228"/>
      <text:p text:style-name="P229"/>
      <text:p text:style-name="P230">Duomenis įregistravo:<text:s/></text:p>
      <text:p text:style-name="P231">Pareigos<text:s/><text:tab/>Vardas, pavardė</text:p>
      <text:p text:style-name="P232">______________</text:p>
      <text:p text:style-name="P233"/>
      <text:soft-page-break/>
      <text:p text:style-name="P234"><text:span text:style-name="T235">Forma patvirtinta Lietuvos Respublikos<text:s/></text:span></text:p>
      <text:p text:style-name="P236"><text:span text:style-name="T237">teisingumo ministro 2002 m. birželio 26 d.</text:span></text:p>
      <text:p text:style-name="P238"><text:span text:style-name="T239">įsakymu Nr. 179<text:s/></text:span></text:p>
      <text:p text:style-name="P240"/>
      <text:p text:style-name="P241"><text:span text:style-name="T242">PRANEŠIMAS A</text:span><text:span text:style-name="T243">PIE VEDYBŲ (SUGYVENTINIŲ) SUTARTIES IŠREGISTRAVIMĄ IŠ VEDYBŲ SUTARČIŲ REGISTRO</text:span></text:p>
      <text:p text:style-name="P244"/>
      <text:p text:style-name="P245"/>
      <text:p text:style-name="P246">Pranešame, kad iš Vedybų sutarčių registro išregistruota ši vedybų (sugyventinių) sutartis:</text:p>
      <text:p text:style-name="P247"/>
      <text:p text:style-name="P248"><text:span text:style-name="T249">Sutarties rūšis<text:s/></text:span></text:p>
      <text:p text:style-name="P250"><text:span text:style-name="T251">Sutarties identifikavimo kodas:<text:s/></text:span></text:p>
      <text:p text:style-name="P252"><text:span text:style-name="T253">Išregistravimo data ir laikas:<text:s/></text:span></text:p>
      <text:p text:style-name="P254"/>
      <text:p text:style-name="P255"><text:span text:style-name="T256">Išregistravimo pagrindas:<text:s/></text:span></text:p>
      <text:p text:style-name="P257"><text:span text:style-name="T258">Notaras, patvirtinęs šalių susitarimą:<text:s/></text:span></text:p>
      <text:p text:style-name="P259"><text:span text:style-name="T260">arba</text:span></text:p>
      <text:p text:style-name="P261"><text:span text:style-name="T262">Teismas, priėmęs sprendimą:<text:s/></text:span></text:p>
      <text:p text:style-name="P263"><text:span text:style-name="T264">Aprašymas:<text:s/></text:span></text:p>
      <text:p text:style-name="P265"/>
      <text:p text:style-name="P266"><text:span text:style-name="T267">________________________________</text:span></text:p>
      <text:p text:style-name="P268"><text:span text:style-name="T269">Duomenys apie išregistruotą sutartį:</text:span></text:p>
      <text:p text:style-name="P270"><text:span text:style-name="T271">Notaras, patvirtinęs sutartį:<text:s/></text:span></text:p>
      <text:p text:style-name="P272"><text:span text:style-name="T273">Sutarties sudarymo data:<text:s/></text:span></text:p>
      <text:p text:style-name="P274"><text:span text:style-name="T275">Notarinio registro Nr.:<text:s/></text:span></text:p>
      <text:p text:style-name="P276"/>
      <text:p text:style-name="P277"><text:span text:style-name="T278">Sutartį sudarę asmenys:</text:span></text:p>
      <text:p text:style-name="P279"><text:span text:style-name="T280">Asmens kodas: (</text:span><text:span text:style-name="T281">arba</text:span><text:span text:style-name="T282"><text:s/>Gimimo data)</text:span></text:p>
      <text:p text:style-name="P283"><text:span text:style-name="T284">Vardas, pavardė:</text:span><text:span text:style-name="T285"><text:s/></text:span></text:p>
      <text:p text:style-name="P286"><text:span text:style-name="T287">Pavardė po santuokos sudarymo:</text:span><text:span text:style-name="T288"><text:s/></text:span></text:p>
      <text:p text:style-name="P289"><text:span text:style-name="T290">Adresas:</text:span><text:span text:style-name="T291"><text:s/></text:span></text:p>
      <text:p text:style-name="P292"/>
      <text:p text:style-name="P293"><text:span text:style-name="T294">Asmens kodas: (</text:span><text:span text:style-name="T295">arba</text:span><text:span text:style-name="T296"><text:s/>Gimimo data)</text:span></text:p>
      <text:p text:style-name="P297"><text:span text:style-name="T298">Vardas,<text:s/></text:span><text:span text:style-name="T299">pavardė:</text:span><text:span text:style-name="T300"><text:s/></text:span></text:p>
      <text:p text:style-name="P301"><text:span text:style-name="T302">Pavardė po santuokos sudarymo:</text:span><text:span text:style-name="T303"><text:s/></text:span></text:p>
      <text:p text:style-name="P304"><text:span text:style-name="T305">Adresas:</text:span><text:span text:style-name="T306"><text:s/></text:span></text:p>
      <text:p text:style-name="P307"/>
      <text:p text:style-name="P308">Duomenys įregistruoti, remiantis prašymu (pranešimu), gautu:<text:s/></text:p>
      <text:p text:style-name="P309"/>
      <text:p text:style-name="P310">________________</text:p>
      <text:p text:style-name="P311">PASTABA. Patikrinkite, ar pranešimo tekstas atitinka duomenis pateiktuose dokumentuose. Jei pastebėjote neatitikimus ar kitas klaidas, prašome nedelsiant pranešti Vedybų sutarčių registrui.</text:p>
      <text:p text:style-name="P312"/>
      <text:p text:style-name="P313"/>
      <text:p text:style-name="P314">Duomenis įregistravo:<text:s/></text:p>
      <text:p text:style-name="P315">Pareigos<text:s/><text:tab/>Vardas, pavardė</text:p>
      <text:p text:style-name="P316"><text:span text:style-name="T317">______________</text:span></text:p>
      <text:soft-page-break/>
      <text:p text:style-name="P318"><text:span text:style-name="T319">Forma patvirtinta Lietuvos Respublikos<text:s/></text:span></text:p>
      <text:p text:style-name="P320"><text:span text:style-name="T321">teisingumo ministro 2002 m. birželio 26 d.<text:s/></text:span></text:p>
      <text:p text:style-name="P322"><text:span text:style-name="T323">įsakymu Nr. 179<text:s/></text:span></text:p>
      <text:p text:style-name="P324"/>
      <text:p text:style-name="P325"><text:span text:style-name="T326">PRANEŠIMAS<text:s/></text:span></text:p>
      <text:p text:style-name="P327"><text:span text:style-name="T328">APIE TURTO PADALIJIMO FAKTO ĮREGISTRAVIMĄ VEDYBŲ SUTARČIŲ REGISTRE</text:span></text:p>
      <text:p text:style-name="P329"/>
      <text:p text:style-name="P330">Pranešame, kad Vedybų sutarčių registre įregistruotas šis turto padalijimo faktas:</text:p>
      <text:p text:style-name="P331"/>
      <text:p text:style-name="P332"><text:span text:style-name="T333">Turto padalijimo fakto identifikavimo kodas:<text:s/></text:span></text:p>
      <text:p text:style-name="P334"><text:span text:style-name="T335">Įregistravimo data ir laikas:<text:s/></text:span></text:p>
      <text:p text:style-name="P336"/>
      <text:p text:style-name="P337"><text:span text:style-name="T338">Turto padalijimo fak</text:span><text:span text:style-name="T339">to registravimo pagrindas:<text:s/></text:span></text:p>
      <text:p text:style-name="P340"/>
      <text:p text:style-name="P341"><text:span text:style-name="T342">Notaras, patvirtinęs sutartį:<text:s/></text:span></text:p>
      <text:p text:style-name="P343"><text:span text:style-name="T344">Sutarties sudarymo data:<text:s/></text:span></text:p>
      <text:p text:style-name="P345"><text:span text:style-name="T346">Notarinio registro Nr.:<text:s/></text:span></text:p>
      <text:p text:style-name="P347"><text:span text:style-name="T348">arba</text:span><text:span text:style-name="T349"><text:s/></text:span></text:p>
      <text:p text:style-name="P350"><text:span text:style-name="T351">Teismas, priėmęs sprendimą:<text:s/></text:span></text:p>
      <text:p text:style-name="P352"><text:span text:style-name="T353">Sprendimo data:<text:s/></text:span></text:p>
      <text:p text:style-name="P354"><text:span text:style-name="T355">Bylos Nr.:<text:s/></text:span></text:p>
      <text:p text:style-name="P356"/>
      <text:p text:style-name="P357"><text:span text:style-name="T358">Asmenys, kurių turtas padalytas:</text:span></text:p>
      <text:p text:style-name="P359"><text:span text:style-name="T360">Asmens kodas: (</text:span><text:span text:style-name="T361">arba</text:span><text:span text:style-name="T362"><text:s/>Gimimo data)</text:span></text:p>
      <text:p text:style-name="P363"><text:span text:style-name="T364">Vardas, pavardė:</text:span><text:span text:style-name="T365"><text:s/></text:span></text:p>
      <text:p text:style-name="P366"><text:span text:style-name="T367">Adresas:</text:span><text:span text:style-name="T368"><text:s/></text:span></text:p>
      <text:p text:style-name="P369"/>
      <text:p text:style-name="P370"><text:span text:style-name="T371">Asmens kodas: (</text:span><text:span text:style-name="T372">arba</text:span><text:span text:style-name="T373"><text:s/>Gimimo data)</text:span></text:p>
      <text:p text:style-name="P374"><text:span text:style-name="T375">Vardas, pavardė:</text:span><text:span text:style-name="T376"><text:s/></text:span></text:p>
      <text:p text:style-name="P377"><text:span text:style-name="T378">Adresas:</text:span><text:span text:style-name="T379"><text:s/></text:span></text:p>
      <text:p text:style-name="P380"/>
      <text:p text:style-name="P381"><text:span text:style-name="T382">Turtas, kuriam nustatytas teisinis režimas:</text:span></text:p>
      <text:p text:style-name="P383"><text:span text:style-name="T384">Rūšis</text:span><text:span text:style-name="T385"><text:s/></text:span></text:p>
      <text:p text:style-name="P386"><text:span text:style-name="T387">Aprašymas:</text:span><text:span text:style-name="T388"><text:s/></text:span><text:span text:style-name="T389">(aprašymas priklauso nuo turto rūšies)</text:span></text:p>
      <text:p text:style-name="P390"><text:span text:style-name="T391">Nustatytas teisinis režimas:<text:s/></text:span></text:p>
      <text:p text:style-name="P392"><text:span text:style-name="T393">Asmuo, valdantis turtą asmeninės nuosavybės teise:<text:s/></text:span><text:span text:style-name="T394">(asmeninės nuosavybės atveju)</text:span></text:p>
      <text:p text:style-name="P395"><text:span text:style-name="T396">Valdomos dalies aprašymas:<text:s/></text:span><text:span text:style-name="T397">(bendrosios dalinės nuosavybės atveju)</text:span></text:p>
      <text:p text:style-name="P398"/>
      <text:p text:style-name="P399"><text:span text:style-name="T400">Santuokos nutraukimo data:<text:s/></text:span></text:p>
      <text:p text:style-name="P401"><text:span text:style-name="T402">Kita informacija:</text:span></text:p>
      <text:p text:style-name="P403"/>
      <text:p text:style-name="P404">Duomenys įregistruoti, remiantis prašymu (pranešimu), gautu:<text:s/></text:p>
      <text:p text:style-name="P405"><text:span text:style-name="T406">____________________________________________________</text:span></text:p>
      <text:p text:style-name="P407"><text:span text:style-name="T408">Kitos vedybų (sugyventinių) sutartys, turto padalijimo faktai:</text:span></text:p>
      <text:p text:style-name="P409"/>
      <text:p text:style-name="P410"><text:span text:style-name="T411">Vardas, pavardė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Dokumento pavadinimas</text:span></text:p>
          </table:table-cell>
          <table:table-cell table:style-name="TableCell421">
            <text:p text:style-name="P422"><text:span text:style-name="T423">Identifikavimo kodas</text:span></text:p>
          </table:table-cell>
          <table:table-cell table:style-name="TableCell424">
            <text:p text:style-name="P425"><text:span text:style-name="T426">Įregistruota:</text:span></text:p>
          </table:table-cell>
          <table:table-cell table:style-name="TableCell427">
            <text:p text:style-name="P428"><text:span text:style-name="T429">Išregistruota:</text:span></text:p>
          </table:table-cell>
        </table:table-row>
      </table:table>
      <text:p text:style-name="P430"><text:span text:style-name="T431">____________</text:span></text:p>
      <text:soft-page-break/>
      <text:p text:style-name="P432">PASTABA.<text:s/>Patikrinkite, ar pranešimo tekstas atitinka duomenis pateiktuose dokumentuose. Jei pastebėjote neatitikimus ar kitas klaidas, prašome nedelsiant pranešti Vedybų sutarčių registrui.</text:p>
      <text:p text:style-name="P433"/>
      <text:p text:style-name="P434">Duomenis įregistravo:<text:s/></text:p>
      <text:p text:style-name="P435">Pareigos<text:s/><text:tab/>Vardas, pavardė</text:p>
      <text:p text:style-name="P436"><text:span text:style-name="T437">______________</text:span></text:p>
      <text:soft-page-break/>
      <text:p text:style-name="P438"><text:span text:style-name="T439">Forma patvirtinta Lietuvos Respublikos<text:s/></text:span></text:p>
      <text:p text:style-name="P440"><text:span text:style-name="T441">teisingumo ministro 2002 m. birželio 26 d.<text:s/></text:span></text:p>
      <text:p text:style-name="P442"><text:span text:style-name="T443">įsakymu Nr. 179<text:s/></text:span></text:p>
      <text:p text:style-name="P444"/>
      <text:p text:style-name="P445"><text:span text:style-name="T446">PRANEŠIMAS<text:s/></text:span></text:p>
      <text:p text:style-name="P447"><text:span text:style-name="T448">APIE TURTO PADALIJIMO FAKTO DUOMENŲ PAKEITIMO ĮREGISTRAVIMĄ VEDYBŲ SUTARČIŲ REGISTRE</text:span></text:p>
      <text:p text:style-name="P449"/>
      <text:p text:style-name="P450"/>
      <text:p text:style-name="P451">Pranešame, kad Vedybų sutarčių registre įregistruoti<text:s/>šie turto padalijimo fakto duomenų pakeitimai:</text:p>
      <text:p text:style-name="P452"/>
      <text:p text:style-name="P453"><text:span text:style-name="T454">Turto padalijimo fakto identifikavimo kodas:<text:s/></text:span></text:p>
      <text:p text:style-name="P455"><text:span text:style-name="T456">Pakeitimo įregistravimo data ir laikas:<text:s/></text:span></text:p>
      <text:p text:style-name="P457"/>
      <text:p text:style-name="P458">[Pakeitimo turinys]</text:p>
      <text:p text:style-name="P459"/>
      <text:p text:style-name="P460"><text:span text:style-name="T461">Pakeitimo pagrindas:<text:s/></text:span></text:p>
      <text:p text:style-name="P462"><text:span text:style-name="T463">Teismas, priėmęs sprendimą:<text:s/></text:span></text:p>
      <text:p text:style-name="P464"><text:span text:style-name="T465">Aprašymas:<text:s/></text:span></text:p>
      <text:p text:style-name="P466"/>
      <text:p text:style-name="P467"/>
      <text:p text:style-name="P468">Duomenys įregistruoti, remiantis prašymu (pranešimu), gautu:</text:p>
      <text:p text:style-name="P469"/>
      <text:p text:style-name="P470">________________</text:p>
      <text:p text:style-name="P471">PASTABA. Patikrinkite, ar pranešimo tekstas atitinka duomenis pateiktuose dokumentuose. Jei pastebėjote neatitikimus ar kitas klaidas, prašome nedelsiant pranešti Vedybų sutarčių registrui.</text:p>
      <text:p text:style-name="P472"/>
      <text:p text:style-name="P473"/>
      <text:p text:style-name="P474">Duomenis įregistravo:<text:s/></text:p>
      <text:p text:style-name="P475"><text:span text:style-name="T476">Pareigos<text:s/></text:span><text:span text:style-name="T477"><text:tab/>Vardas, pavardė</text:span></text:p>
      <text:p text:style-name="P478"><text:span text:style-name="T479">______________</text:span></text:p>
      <text:soft-page-break/>
      <text:p text:style-name="P480"><text:span text:style-name="T481">Forma patvirtinta Lietuvos Respublikos<text:s/></text:span></text:p>
      <text:p text:style-name="P482"><text:span text:style-name="T483">teisingumo ministro 2002 m. birželio 29 d.<text:s/></text:span></text:p>
      <text:p text:style-name="P484"><text:span text:style-name="T485">įsakymu Nr. 179<text:s/></text:span></text:p>
      <text:p text:style-name="P486"/>
      <text:p text:style-name="P487"><text:span text:style-name="T488">PRANEŠIMAS APIE TURTO PADALIJIMO FAKTO IŠREGISTRAVIMĄ IŠ VEDYBŲ SUTARČIŲ REGISTRO</text:span></text:p>
      <text:p text:style-name="P489"/>
      <text:p text:style-name="P490">Pranešame, kad iš Vedybų sutarčių registro išregistruotas šis turto padalijimo faktas:</text:p>
      <text:p text:style-name="P491"/>
      <text:p text:style-name="P492"><text:span text:style-name="T493">Turto padalijimo fakto identifikavimo kodas:<text:s/></text:span></text:p>
      <text:p text:style-name="P494"><text:span text:style-name="T495">Išregistravimo data ir laikas:</text:span></text:p>
      <text:p text:style-name="P496"/>
      <text:p text:style-name="P497"><text:span text:style-name="T498">Išregistravimo pagrindas:<text:s/></text:span></text:p>
      <text:p text:style-name="P499"><text:span text:style-name="T500">Notaras, patvirtinęs šalių susitarimą:<text:s/></text:span></text:p>
      <text:p text:style-name="P501"><text:span text:style-name="T502">arba</text:span></text:p>
      <text:p text:style-name="P503"><text:span text:style-name="T504">Teismas, priėmęs sprendimą:<text:s/></text:span></text:p>
      <text:p text:style-name="P505"><text:span text:style-name="T506">Aprašymas:</text:span></text:p>
      <text:p text:style-name="P507"/>
      <text:p text:style-name="P508"><text:span text:style-name="T509">____________________________________________</text:span></text:p>
      <text:p text:style-name="P510"><text:span text:style-name="T511">Duomenys apie išregistruotą turto padalijimo faktą:</text:span></text:p>
      <text:p text:style-name="P512"><text:span text:style-name="T513">Notaras, patvirtinęs sutartį:<text:s/></text:span></text:p>
      <text:p text:style-name="P514"><text:span text:style-name="T515">Sutarties sudarymo data:<text:s/></text:span></text:p>
      <text:p text:style-name="P516"><text:span text:style-name="T517">Notarinio registro Nr.:<text:s/></text:span></text:p>
      <text:p text:style-name="P518"><text:span text:style-name="T519">arba</text:span></text:p>
      <text:p text:style-name="P520"><text:span text:style-name="T521">Teismas priėmęs sprendi</text:span><text:span text:style-name="T522">mą:</text:span><text:span text:style-name="T523"><text:s/></text:span></text:p>
      <text:p text:style-name="P524"><text:span text:style-name="T525">Sprendimo data:<text:s/></text:span></text:p>
      <text:p text:style-name="P526"><text:span text:style-name="T527">Bylos Nr.:</text:span><text:span text:style-name="T528"><text:s/></text:span></text:p>
      <text:p text:style-name="P529"/>
      <text:p text:style-name="P530"><text:span text:style-name="T531">Asmenys, kurių turtas padalytas:</text:span></text:p>
      <text:p text:style-name="P532"><text:span text:style-name="T533">Asmens kodas:</text:span><text:span text:style-name="T534"><text:s/>(arba<text:s/></text:span><text:span text:style-name="T535">Gimimo data</text:span><text:span text:style-name="T536">)<text:s/></text:span></text:p>
      <text:p text:style-name="P537"><text:span text:style-name="T538">Vardas, pavardė:</text:span><text:span text:style-name="T539"><text:s/></text:span></text:p>
      <text:p text:style-name="P540"><text:span text:style-name="T541">Adresas:</text:span><text:span text:style-name="T542"><text:s/></text:span></text:p>
      <text:p text:style-name="P543"/>
      <text:p text:style-name="P544"><text:span text:style-name="T545">Asmens kodas:</text:span><text:span text:style-name="T546"><text:s/>(arba<text:s/></text:span><text:span text:style-name="T547">Gimimo data</text:span><text:span text:style-name="T548">)<text:s/></text:span></text:p>
      <text:p text:style-name="P549"><text:span text:style-name="T550">Vardas, pavardė:</text:span><text:span text:style-name="T551"><text:s/></text:span></text:p>
      <text:p text:style-name="P552"><text:span text:style-name="T553">Adresas:</text:span><text:span text:style-name="T554"><text:s/></text:span></text:p>
      <text:p text:style-name="P555"/>
      <text:p text:style-name="P556"/>
      <text:p text:style-name="P557">Duomenys įregistruoti, remiantis prašymu (pranešimu), gautu:<text:s/></text:p>
      <text:p text:style-name="P558">________________</text:p>
      <text:p text:style-name="P559">PASTABA. Patikrinkite, ar pranešimo tekstas atitinka duomenis pateiktuose dokumentuose. Jei pastebėjote neatitikimus ar kitas klaidas, prašome nedelsiant pranešti Vedybų<text:s/>sutarčių registrui.</text:p>
      <text:p text:style-name="P560"/>
      <text:p text:style-name="P561"/>
      <text:p text:style-name="P562">Duomenis įregistravo:<text:s/></text:p>
      <text:p text:style-name="P563">Pareigos<text:s/><text:tab/>Vardas, pavardė</text:p>
      <text:p text:style-name="P564">______________</text:p>
      <text:soft-page-break/>
      <text:p text:style-name="P565">Forma patvirtinta Lietuvos Respublikos<text:s/></text:p>
      <text:p text:style-name="P566"><text:span text:style-name="T567">teisingumo ministro 2002 m. birželio 26 d.<text:s/></text:span></text:p>
      <text:p text:style-name="P568"><text:span text:style-name="T569">įsakymu Nr. 179<text:s/></text:span></text:p>
      <text:p text:style-name="P570"/>
      <text:p text:style-name="P571"><text:span text:style-name="T572">PRANEŠIMAS<text:s/></text:span></text:p>
      <text:p text:style-name="P573"><text:span text:style-name="T574">APIE KLAIDOS IŠTAISYMĄ VEDYBŲ SUTARČIŲ REGISTRE</text:span></text:p>
      <text:p text:style-name="P575"/>
      <text:p text:style-name="P576">Pranešame, kad Vedybų sutarčių registre ištaisyta klaida:</text:p>
      <text:p text:style-name="P577"/>
      <text:p text:style-name="P578"><text:span text:style-name="T579">Dokumento pavadinimas</text:span></text:p>
      <text:p text:style-name="P580"><text:span text:style-name="T581">Dokumento identifikavimo kodas:<text:s/></text:span></text:p>
      <text:p text:style-name="P582"><text:span text:style-name="T583">Koregavimo data ir laikas:<text:s/></text:span></text:p>
      <text:p text:style-name="P584"/>
      <text:p text:style-name="P585">[Klaidos taisymo turinys]</text:p>
      <text:p text:style-name="P586"/>
      <text:p text:style-name="P587"><text:span text:style-name="T588">Aprašymas:<text:s/></text:span></text:p>
      <text:p text:style-name="P589"/>
      <text:p text:style-name="P590">________________</text:p>
      <text:p text:style-name="P591">PASTABA. Patikrinkite, ar pranešimo tekstas<text:s/>atitinka duomenis pateiktuose dokumentuose. Jei pastebėjote neatitikimus ar kitas klaidas, prašome nedelsiant pranešti Vedybų sutarčių registrui.</text:p>
      <text:p text:style-name="P592"/>
      <text:p text:style-name="P593"/>
      <text:p text:style-name="P594">Duomenis įregistravo:<text:s/></text:p>
      <text:p text:style-name="P595">Pareigos<text:s/><text:tab/>Vardas, pavardė</text:p>
      <text:p text:style-name="P596">______________</text:p>
      <text:soft-page-break/>
      <text:p text:style-name="P597">Forma patvirtinta Lietuvos Respublikos<text:s/></text:p>
      <text:p text:style-name="P598"><text:span text:style-name="T599">teisingumo ministro 2002 m. birželio 26 d.<text:s/></text:span></text:p>
      <text:p text:style-name="P600"><text:span text:style-name="T601">įsakymu Nr. 179<text:s/></text:span></text:p>
      <text:p text:style-name="P602"/>
      <text:p text:style-name="P603"><text:span text:style-name="T604">PRANEŠIMAS<text:s/></text:span></text:p>
      <text:p text:style-name="P605"><text:span text:style-name="T606">APIE ATSISAKYMĄ ĮREGISTRUOTI DUOMENIS VEDYBŲ SUTARČIŲ REGISTRE</text:span></text:p>
      <text:p text:style-name="P607"/>
      <text:p text:style-name="P608">Pranešame, kad Vedybų sutarčių registre nebuvo įregistruoti šio prašymo (pranešimo) duomenys:</text:p>
      <text:p text:style-name="P609"><text:span text:style-name="T610">Vedybų sutarčių<text:s/></text:span><text:span text:style-name="T611">registrui pateikto dokumento rūšis</text:span></text:p>
      <text:p text:style-name="P612"><text:span text:style-name="T613">Data:<text:s/></text:span></text:p>
      <text:p text:style-name="P614"><text:span text:style-name="T615">Nr.</text:span></text:p>
      <text:p text:style-name="P616"><text:span text:style-name="T617">Prašymas (pranešimas) gautas:<text:s/></text:span></text:p>
      <text:p text:style-name="P618"/>
      <text:p text:style-name="P619"><text:span text:style-name="T620">Atsisakymo įregistruoti duomenis priežastis:</text:span><text:span text:style-name="T621"><text:s/></text:span></text:p>
      <text:p text:style-name="P622"/>
      <text:p text:style-name="P623"/>
      <text:p text:style-name="P624">________________</text:p>
      <text:p text:style-name="P625"><text:span text:style-name="T626">PASTABA. Jei pageidaujate, kad šie duomenys būtų įregistruoti Vedybų sutarčių registre, prašom pašalinti<text:s/></text:span><text:span text:style-name="T627">trūkumus ir pateikti Vedybų sutarčių registrui naują prašymą (pranešimą).</text:span></text:p>
      <text:p text:style-name="P628"/>
      <text:p text:style-name="P629"/>
      <text:p text:style-name="Normal"><text:span text:style-name="T630">Pranešimą paruošė:</text:span></text:p>
      <text:p text:style-name="P631"><text:span text:style-name="T632">Pareigos<text:s/></text:span><text:span text:style-name="T633"><text:tab/>Vardas, pavardė</text:span></text:p>
      <text:p text:style-name="P634"><text:span text:style-name="T6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41:00Z</meta:creation-date>
    <dc:date>2015-10-13T06:41:00Z</dc:date>
    <meta:template xlink:href="Normal" xlink:type="simple"/>
    <meta:editing-cycles>2</meta:editing-cycles>
    <meta:editing-duration>PT0S</meta:editing-duration>
    <meta:document-statistic meta:page-count="11" meta:paragraph-count="289" meta:word-count="1159" meta:character-count="9833" meta:row-count="560" meta:non-whitespace-character-count="8963"/>
  </office:meta>
</office:document-meta>
</file>