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KELIŲ MOKESČIO</text:p>
      <text:p text:style-name="P12"/>
      <text:p text:style-name="P13">1995 m. birželio 14 d. Nr. 35N</text:p>
      <text:p text:style-name="P14">Vilnius</text:p>
      <text:p text:style-name="P15"/>
      <text:p text:style-name="P16"><text:span text:style-name="T17">Finansų ministerija, atsižvelgdama į paklausimus bei remdamasi Lietuvos Respublikos 1994 m. gruodžio 15 d.<text:s/></text:span><text:span text:style-name="T18">įstatymu Nr. I-706 „Dėl Lietuvos Respublikos 1995 metų valstybės biudžeto ir atskaitymų į savivaldybių biudžetus normatyvų bei dotacijų patvirtinimo“, Lietuvos Respublikos 1995 m. sausio 24 d. Kelių fondo įstatymu bei Lietuvos Respublikos juridinių asmenų<text:s/></text:span><text:span text:style-name="T19">pelno mokesčio įstatymu, praneša, kad nustatant apmokestinamąjį pelną 1995 metais iš bendrųjų įmonės pajamų atimami atskaitymai nuo realizavimo pajamų, skirti automobilių keliams tiesti, taisyti ir prižiūrėti (kelių mokestis).</text:span></text:p>
      <text:p text:style-name="P20"/>
      <text:p text:style-name="P21"/>
      <text:p text:style-name="P22"><text:span text:style-name="T23">FINANSŲ MINISTRAS</text:span><text:span text:style-name="T24"><text:tab/>REINOLD</text:span><text:span text:style-name="T25">IJUS ŠARKINAS</text:span>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4T08:41:00Z</meta:creation-date>
    <dc:date>2017-02-24T08:4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9" meta:character-count="751" meta:row-count="50" meta:non-whitespace-character-count="658"/>
  </office:meta>
</office:document-meta>
</file>