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041in"/>
    </style:style>
    <style:style style:name="T37" style:parent-style-name="DefaultParagraphFont" style:family="text">
      <style:text-properties fo:letter-spacing="-0.0041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text:p>
      <text:p text:style-name="Normal"/>
      <text:p text:style-name="P15">2010 m. liepos 14 d. Nr. 1026</text:p>
      <text:p text:style-name="P16">Vilnius</text:p>
      <text:p text:style-name="P17"/>
      <text:p text:style-name="P18">Lietuvos Respublikos Vyriausybė<text:span text:style-name="T19"><text:s/></text:span><text:span text:style-name="T20">nutari</text:span><text:span text:style-name="T21">a</text:span>:</text:p>
      <text:p text:style-name="P22">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23">57-2237</text:span></text:a>, Nr. <text:a xlink:href="https://www.e-tar.lt/portal/lt/legalAct/TAR.66F971F68248" office:target-frame-name="_blank" xlink:show="new"><text:span text:style-name="T24">132-5749</text:span></text:a>, Nr.<text:s/><text:a xlink:href="https://www.e-tar.lt/portal/lt/legalAct/TAR.AC0A072CCEC0" office:target-frame-name="_blank" xlink:show="new"><text:span text:style-name="T25">158-7144</text:span></text:a>; 2010, Nr.<text:s/><text:a xlink:href="https://www.e-tar.lt/portal/lt/legalAct/TAR.F3EABE568B23" office:target-frame-name="_blank" xlink:show="new"><text:span text:style-name="T26">7-309</text:span></text:a>, Nr.<text:s/><text:a xlink:href="https://www.e-tar.lt/portal/lt/legalAct/TAR.20DC600BE649" office:target-frame-name="_blank" xlink:show="new"><text:span text:style-name="T27">31-1438</text:span></text:a>, Nr.<text:s/><text:a xlink:href="https://www.e-tar.lt/portal/lt/legalAct/TAR.443B9738035D" office:target-frame-name="_blank" xlink:show="new"><text:span text:style-name="T28">33-1537</text:span></text:a>, Nr.<text:s/><text:a xlink:href="https://www.e-tar.lt/portal/lt/legalAct/TAR.3252D96FFD39" office:target-frame-name="_blank" xlink:show="new"><text:span text:style-name="T29">36-1724</text:span></text:a>, Nr.<text:s/><text:a xlink:href="https://www.e-tar.lt/portal/lt/legalAct/TAR.D2964EFC0343" office:target-frame-name="_blank" xlink:show="new"><text:span text:style-name="T30">41-1975</text:span></text:a>, Nr.<text:s/><text:a xlink:href="https://www.e-tar.lt/portal/lt/legalAct/TAR.429F098E2565" office:target-frame-name="_blank" xlink:show="new"><text:span text:style-name="T31">86-4555</text:span></text:a>):</text:p>
      <text:p text:style-name="P32">1.1. Įrašyti 5.6.1 punkto antrojoje skiltyje vietoj žodžių „Garantinio ir vaikų išlaikymo fondų administracija“ žodžius „Vaikų išlaikymo fondo administracija“, <text:s/>trečiojoje ir penktojoje skiltyse vietoj skaičiaus „30“ skaičių „22“.</text:p>
      <text:p text:style-name="P33">1.2. Įrašyti 5.6.15 punkto trečiojoje skiltyje vietoj skaičiaus „6532“ skaičių „6524“ ir penktojoje skiltyje vietoj skaičiaus „6528“ skaičių „6520“.</text:p>
      <text:p text:style-name="P34">1.3. <text:s/>Įrašyti 5.11 punkto trečiojoje skiltyje vietoj skaičiaus „238“ skaičių „239“ ir penktojoje skiltyje vietoj skaičiaus „219“ skaičių „220“.</text:p>
      <text:p text:style-name="P35"><text:span text:style-name="T36">1.4</text:span><text:span text:style-name="T37">. Įrašyti <text:s/>5.11.1 punkto trečiojoje ir penktojoje skiltyse vietoj skaičiaus „20“ skaičių „27“.</text:span></text:p>
      <text:p text:style-name="P38">1.5. Įrašyti <text:s/>5.11.5 punkto trečiojoje skiltyje vietoj skaičiaus „464“ skaičių „472“ ir penktojoje skiltyje vietoj skaičiaus „445“ skaičių „453“.</text:p>
      <text:p text:style-name="P39">2. Šis nutarimas įsigalioja 2010 m. rugsėjo 1 dieną.</text:p>
      <text:p text:style-name="P40"/>
      <text:p text:style-name="P41"/>
      <text:p text:style-name="P42"/>
      <text:p text:style-name="P43">MINISTRAS PIRMININKAS<text:tab/>ANDRIUS KUBILIUS</text:p>
      <text:p text:style-name="P44"/>
      <text:p text:style-name="P45"/>
      <text:p text:style-name="P46"/>
      <text:p text:style-name="P47">VIDAUS REIKALŲ MINISTRAS<text:tab/>RAIMUNDAS PALAITIS</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8T09:09:00Z</meta:creation-date>
    <dc:date>2021-06-18T09:09:00Z</dc:date>
    <meta:print-date>2010-07-19T10:22:00Z</meta:print-date>
    <meta:template xlink:href="Normal.dotm" xlink:type="simple"/>
    <meta:editing-cycles>2</meta:editing-cycles>
    <meta:editing-duration>PT0S</meta:editing-duration>
    <meta:document-statistic meta:page-count="1" meta:paragraph-count="69" meta:word-count="413" meta:character-count="3111" meta:row-count="131" meta:non-whitespace-character-count="2767"/>
  </office:meta>
</office:document-meta>
</file>