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3.7506in"/>
    </style:style>
    <style:style style:name="TableColumn30" style:family="table-column">
      <style:table-column-properties style:column-width="1.0541in"/>
    </style:style>
    <style:style style:name="TableColumn31" style:family="table-column">
      <style:table-column-properties style:column-width="1.8875in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min-row-height="0.6423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 style:language-asian="lt" style:country-asian="LT"/>
    </style:style>
    <style:style style:name="P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ūkio ministerijos</text:span><text:span text:style-name="T6"><text:s/></text:span><text:span text:style-name="T7">ir<text:s/></text:span></text:p>
      <text:p text:style-name="P8"><text:span text:style-name="T9">Lietuvos Respublikos finansų ministerijos</text:span></text:p>
      <text:p text:style-name="P10"/>
      <text:p text:style-name="P11"><text:span text:style-name="T12">r a š t a s</text:span></text:p>
      <text:p text:style-name="P13"><text:span text:style-name="T14">ILGALAIKIO TURTO NUSIDĖVĖJIMO (AMORTIZACIJOS) MINIMALIŲ IR MAKSIMALIŲ EKONOMINIŲ NORMATYVŲ, PATVIRTINTŲ LIETUVOS RESPUBLIKOS EKONOMIKOS MINISTERIJOS 1993 12 17 RAŠTU</text:span><text:span text:style-name="T15"><text:s/></text:span><text:span text:style-name="T16">NR</text:span><text:span text:style-name="T17">.</text:span><text:span text:style-name="T18"><text:s/>21-7-3294 IR LIETUVOS RESPUBLIKOS FINANSŲ MINISTERIJOS 1993 12 22<text:s/></text:span><text:span text:style-name="T19">RAŠTU NR</text:span><text:span text:style-name="T20">.</text:span><text:span text:style-name="T21"><text:s/>95N, PAPILDYMAS</text:span><text:span text:style-name="T22"><text:s/></text:span><text:span text:style-name="T23">NR. 4</text:span></text:p>
      <text:p text:style-name="P24"/>
      <text:p text:style-name="P25">1998 m. birželio 29 d. Nr. 92-05-4575/1998 m. birželio 30 d. Nr. 7N</text:p>
      <text:p text:style-name="P26">Vilniu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lgalaikio turto grupės ir rūšys</text:p>
            <text:p text:style-name="P35"/>
            <text:p text:style-name="P36"/>
          </table:table-cell>
          <table:table-cell table:style-name="TableCell37">
            <text:p text:style-name="P38">Šifrai</text:p>
            <text:p text:style-name="P39"/>
            <text:p text:style-name="P40"/>
          </table:table-cell>
          <table:table-cell table:style-name="TableCell41">
            <text:p text:style-name="P42">Maksimalūs turto<text:s/></text:p>
            <text:p text:style-name="P43">nusidėvėjimo normatyvai<text:s/></text:p>
            <text:p text:style-name="P44">(metais)</text:p>
          </table:table-cell>
        </table:table-row>
        <table:table-row table:style-name="TableRow45">
          <table:table-cell table:style-name="TableCell46">
            <text:p text:style-name="P47">Ilgalaikio turto grupę „Poligrafijos pramonės mašinos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r įrengimai“ papildyti eilute (šifras)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leksografinės spaudos maišelių gamybos linija</text:p>
          </table:table-cell>
          <table:table-cell table:style-name="TableCell69">
            <text:p text:style-name="P70">44812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ŪKIO MINISTRAS<text:tab/>VINCAS BABILIUS</text:p>
      <text:p text:style-name="P83"/>
      <text:p text:style-name="P84">FINANSŲ MINISTRAS<text:tab/>ALGIRDAS ŠEME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2:07:00Z</meta:creation-date>
    <dc:date>2016-09-27T12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73" meta:row-count="32" meta:non-whitespace-character-count="691"/>
  </office:meta>
</office:document-meta>
</file>