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<text:span text:style-name="T13">NUTARIMAS</text:span></text:p>
      <text:p text:style-name="P14"/>
      <text:p text:style-name="P15">DĖL LIETUVOS RESPUBLIKOS VYRIAUSYBĖS 2003 M. Lapkričio 19 D. NUTARIMO NR. 1431 „DĖL valstybinės mobilizacinės užduoties ministerijoms, apskričių viršininkams ir savivaldybėms patvirtinimo“ PAKEITIMO</text:p>
      <text:p text:style-name="Normal"/>
      <text:p text:style-name="P16">2009 m. rugpjūčio 19 d. Nr. 914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valstybinę mobilizacinę užduotį ministerijoms, patvirtintą Lietuvos Respublikos Vyriausybės 2003 m. lapkričio 19 d. nutarimu Nr. 1431 „Dėl valstybinės mobilizacinės užduoties ministerijoms, apskričių viršininkams ir savivaldybėms patvirtinimo“ (Žin., 2003, Nr.<text:s/><text:a xlink:href="https://www.e-tar.lt/portal/lt/legalAct/TAR.69187C9B018E" office:target-frame-name="_blank" xlink:show="new"><text:span text:style-name="T23">111-4940</text:span></text:a>):</text:p>
      <text:p text:style-name="P24">1. Išdėstyti 3 punkto trečiąją pastraipą taip:<text:s/></text:p>
      <text:p text:style-name="P25">„Ministerijos mobilizacijos štabas – institucija, koordinuojanti pasirengimą mobilizacijai ir jos vykdymą. Ministerijos mobilizacijos štabui vadovauja ministerijos kancleris ar kitas ministro įgaliotas asmuo, o nariai <text:s/>gali būti ministerijos padalinių, įstaigų, įmonių prie ministerijos vadovai, skiriami ministro įsakymu.“</text:p>
      <text:p text:style-name="P26">2. Įrašyti 22 punkte vietoj žodžių „ministerijų valstybės sekretoriai“ žodžius „ministerijos mobilizacijos štabui vadovaujantis asmuo“.</text:p>
      <text:p text:style-name="P27"/>
      <text:p text:style-name="P28"/>
      <text:p text:style-name="P29">MINISTRAS PIRMININKAS<text:tab/>ANDRIUS<text:s/>KUBILIUS</text:p>
      <text:p text:style-name="Normal"/>
      <text:p text:style-name="P30">KRAŠTO APSAUGOS MINISTRĖ<text:tab/>RASA JUKNEVIČIENĖ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3:28:00Z</meta:creation-date>
    <dc:date>2015-09-14T03:28:00Z</dc:date>
    <meta:print-date>2009-08-27T07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306" meta:row-count="53" meta:non-whitespace-character-count="1172"/>
  </office:meta>
</office:document-meta>
</file>