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PREKIŲ, LAIKYTINŲ PAGAMINTOMIS PAŽEIDŽIANT INTELEKTINĖS NUOSAVYBĖS TEISES, NEIŠLEIDIMO, SULAIKYMO, SAUGOJIMO, APŽIŪROS IR PAVYZDŽIŲ ĖMIMO TAISYKLIŲ PATVIRTINIMO</text:p>
      <text:p text:style-name="P13"/>
      <text:p text:style-name="P14">2004 m. gegužės 24 d. Nr. 1B-549</text:p>
      <text:p text:style-name="P15">Vilnius</text:p>
      <text:p text:style-name="P16"/>
      <text:p text:style-name="P17"/>
      <text:p text:style-name="P18"><text:span text:style-name="T19">Vadovaudamasis 2003 m. liepos 22 d. Tarybos reglamentu (EB) Nr. 1383/2003 dėl muitinės veiksmų, atliekamų su prekėmis, kurios, kaip įtariama, pagamintos pažeidžiant tam tikras intelektinės nuosavybės teises, ir priemonių, kurių turi būti imamasi prekių atžvilgiu nustačius, kad jos pagamintos pažeidžiant tokias teises, ir Lietuvos Respublikos muitinės įstatymu (Žin., 2004, Nr.<text:s/></text:span><text:a xlink:href="https://www.e-tar.lt/portal/lt/legalAct/TAR.2294490FE9DD" office:target-frame-name="_blank" xlink:show="new"><text:span text:style-name="T20">73-2517</text:span></text:a><text:span text:style-name="T21">):</text:span></text:p>
      <text:p text:style-name="P22"><text:span text:style-name="T23">1</text:span><text:span text:style-name="T24">.<text:s/></text:span><text:span text:style-name="T25">Tvirtinu</text:span><text:span text:style-name="T26"><text:s/>pridedamas Prekių, laikytinų pagamintomis pažeidžiant intelektinės nuosavybės teises, neišleidimo, sulaikymo, saugojimo, apžiūros ir pavyzdžių ėmimo taisykles.</text:span></text:p>
      <text:p text:style-name="P27"><text:span text:style-name="T28">2</text:span><text:span text:style-name="T29">.<text:s/></text:span><text:span text:style-name="T30">Pripažįstu</text:span><text:span text:style-name="T31"><text:s/>netekusiu galios Muitinės departamento direktoriaus 2003 m. vasario 10 d. įsakymą Nr. 1B-112 „Dėl prekių, laikytinų pagamintomis pažeidžiant intelektinės nuosavybės teises, sulaikymo, saugojimo, apžiūros ir pavyzdžių ėmimo taisyklių patvirtinimo“ (Žin., 2003, Nr.<text:s/></text:span><text:a xlink:href="https://www.e-tar.lt/portal/lt/legalAct/TAR.737D1A923C58" office:target-frame-name="_blank" xlink:show="new"><text:span text:style-name="T32">17-762</text:span></text:a><text:span text:style-name="T33">).</text:span></text:p>
      <text:p text:style-name="P34"><text:span text:style-name="T35">3</text:span><text:span text:style-name="T36">.<text:s/></text:span><text:span text:style-name="T37">Pavedu</text:span><text:span text:style-name="T38"><text:s/>Pažeidimų prevencijos skyriui (V. Vareikis) įsakymą paskelbti oficialiame leidinyje „Valstybės žinios“.</text:span></text:p>
      <text:p text:style-name="P39"><text:span text:style-name="T40">4</text:span><text:span text:style-name="T41">. Šis įsakymas įsigalioja nuo 2004 m. liepos 1 d.</text:span></text:p>
      <text:p text:style-name="P42"/>
      <text:p text:style-name="P43"/>
      <text:p text:style-name="P44"/>
      <text:p text:style-name="P45"><text:span text:style-name="T46">GENERALINIS DIREKTORIUS</text:span><text:span text:style-name="T47"><text:tab/>RIMUTIS KLEVEČKA</text:span></text:p>
      <text:soft-page-break/>
      <text:p text:style-name="P48"><text:span text:style-name="T49">PATVIRTINTA</text:span></text:p>
      <text:p text:style-name="P50">Muitinės departamento generalinio<text:s/></text:p>
      <text:p text:style-name="P51">direktoriaus 2004 m. gegužės 24 d.</text:p>
      <text:p text:style-name="P52">įsakymu Nr. 1B-549</text:p>
      <text:p text:style-name="P53"/>
      <text:p text:style-name="P54"><text:span text:style-name="T55">PREKIŲ, LAIKYTINŲ PAGAMINTOMIS PAŽEIDŽIANT INTELEKTINĖS<text:s/></text:span></text:p>
      <text:p text:style-name="P56">NUOSAVYBĖS TEISES, NEIŠLEIDIMO, SULAIKYMO, SAUGOJIMO,</text:p>
      <text:p text:style-name="P57"><text:span text:style-name="T58">APŽIŪROS IR PAVYZDŽIŲ ĖMIMO TAISYKLĖS</text:span></text:p>
      <text:p text:style-name="P59"/>
      <text:p text:style-name="P60"><text:span text:style-name="T61">1</text:span><text:span text:style-name="T62">. Prekių, laikytinų pagamintomis pažeidžiant intelektinės nuosavybės teises, neišleidimo, sulaikymo, saugojimo, apžiūros ir pavyzdžių ėmimo taisyklės (toliau – Taisyklės) reglamentuoja prekių, laikytinų pagamintomis pažeidžiant intelektinės nuosavybės teises (toliau – prekės), neišleidimą, sulaikymą, saugojimą, apžiūrą ir pavyzdžių ėmimą.</text:span></text:p>
      <text:p text:style-name="P63"><text:span text:style-name="T64">2</text:span><text:span text:style-name="T65">. Taisyklėse vartojama sąvoka „pareiškėjas“ reiškia intelektinės nuosavybės teisių subjektą, 2003 m. liepos 22 d. Tarybos reglamento (EB) Nr. 1383/2003 dėl muitinės veiksmų, atliekamų su prekėmis, kurios, kaip įtariama, pagamintos pažeidžiant tam tikras intelektinės nuosavybės teises, ir priemonių, kurių turi būti imamasi prekių atžvilgiu nustačius, kad jos pagamintos pažeidžiant tokias teises (toliau – Reglamentas) nustatyta tvarka pateikusį Muitinės departamentui prašymą taikyti muitinės priežiūros priemones.</text:span></text:p>
      <text:p text:style-name="P66"><text:span text:style-name="T67">3</text:span><text:span text:style-name="T68">. Kitos šiose taisyklėse vartojamos sąvokos yra apibrėžtos Reglamente ir Lietuvos Respublikos muitinės įstatyme (Žin., 2004, Nr.<text:s/></text:span><text:a xlink:href="https://www.e-tar.lt/portal/lt/legalAct/TAR.2294490FE9DD" office:target-frame-name="_blank" xlink:show="new"><text:span text:style-name="T69">73-2517</text:span></text:a><text:span text:style-name="T70">).</text:span></text:p>
      <text:p text:style-name="P71"><text:span text:style-name="T72">4</text:span><text:span text:style-name="T73">. Prekės neišleidžiamos, jeigu jos pateiktos muitinės sankcionuoto veiksmo įforminimui užbaigiant jų laikinąjį saugojimą arba joms taikomą muitinio sandėliavimo procedūrą. Visais kitais atvejais prekės sulaikomos.</text:span></text:p>
      <text:p text:style-name="P74"><text:span text:style-name="T75">5</text:span><text:span text:style-name="T76">. Neišleistos prekės toliau saugomos laikinojo saugojimo vietoje arba muitinės sandėlyje tol, kol Reglamento arba Muitinės įstatymo nustatytais atvejais jos turi būti išleistos. Jeigu teisės aktų nustatytais atvejais neišleistos prekės negali būti toliau saugomos laikinojo saugojimo vietoje arba muitinės sandėlyje, jos sulaikomos, tačiau Reglamente nustatyti neišleidimo ir sulaikymo terminai skaičiuojami nuo dienos, kai pareiškėjas gavo pranešimą apie prekių neišleidimą.</text:span></text:p>
      <text:p text:style-name="P77"><text:span text:style-name="T78">6</text:span><text:span text:style-name="T79">. Prekių neišleidimas įforminamas Muitinės departamento nustatyta tvarka, neišleidimo priežastimi nurodant atitinkamą Reglamento straipsnį. Neišleistoms prekėms įformintų dokumentų kopijos saugomos teritorinės muitinės, kurios veiklos zonoje yra neišleistos prekės, Pažeidimų prevencijos skyriuje.</text:span></text:p>
      <text:p text:style-name="P80"><text:span text:style-name="T81">7</text:span><text:span text:style-name="T82">. Sulaikius prekes surašomas Prekių sulaikymo protokolas (toliau – Protokolas), kurio forma nustatyta Muitinės departamento generalinio direktoriaus įsakymu.</text:span></text:p>
      <text:p text:style-name="P83"><text:span text:style-name="T84">8</text:span><text:span text:style-name="T85">. Protokolą turi teisę surašyti muitinės pareigūnai, kurie Muitinės departamento generalinio direktoriaus įsakymu įgalioti surašyti administracinių teisės pažeidimų protokolus.</text:span></text:p>
      <text:p text:style-name="P86"><text:span text:style-name="T87">9</text:span><text:span text:style-name="T88">. Protokole turi būti nurodyta:</text:span></text:p>
      <text:p text:style-name="P89"><text:span text:style-name="T90">9.1</text:span><text:span text:style-name="T91">. protokolo surašymo data ir vieta;</text:span></text:p>
      <text:p text:style-name="P92"><text:span text:style-name="T93">9.2</text:span><text:span text:style-name="T94">. protokolą surašiusios muitinės įstaigos ir jos padalinio pavadinimas;</text:span></text:p>
      <text:p text:style-name="P95"><text:span text:style-name="T96">9.3</text:span><text:span text:style-name="T97">. muitinės pareigūno, surašiusio protokolą, pareigos, vardas, pavardė;</text:span></text:p>
      <text:p text:style-name="P98"><text:span text:style-name="T99">9.4</text:span><text:span text:style-name="T100">. asmens (jeigu jis žinomas), kurio atžvilgiu surašomas protokolas, vardas, pavardė, adresas;</text:span></text:p>
      <text:p text:style-name="P101"><text:span text:style-name="T102">9.5</text:span><text:span text:style-name="T103">. duomenys apie prekes gabenančią transporto priemonę, prekių siuntėją, gavėją, vežėją;</text:span></text:p>
      <text:p text:style-name="P104"><text:span text:style-name="T105">9.6</text:span><text:span text:style-name="T106">. sulaikytų prekių aprašymas, jų kiekis, radimo vieta, laikas;</text:span></text:p>
      <text:p text:style-name="P107"><text:span text:style-name="T108">9.7</text:span><text:span text:style-name="T109">. muitiniam tikrinimui pateikti dokumentai;</text:span></text:p>
      <text:p text:style-name="P110"><text:span text:style-name="T111">9.8</text:span><text:span text:style-name="T112">. Reglamento straipsnis, kuriuo remiantis prekės sulaikomos;</text:span></text:p>
      <text:p text:style-name="P113"><text:span text:style-name="T114">9.9</text:span><text:span text:style-name="T115">. pažeidėjo (jeigu jis žinomas) paaiškinimas;</text:span></text:p>
      <text:p text:style-name="P116"><text:span text:style-name="T117">9.10</text:span><text:span text:style-name="T118">. kitų asmenų, dalyvavusių surašant protokolą, vardai, pavardės ir adresai (jeigu jie dalyvavo);</text:span></text:p>
      <text:p text:style-name="P119"><text:span text:style-name="T120">9.11</text:span><text:span text:style-name="T121">. kitos žinios, būtinos protokolui surašyti.</text:span></text:p>
      <text:p text:style-name="P122"><text:span text:style-name="T123">10</text:span><text:span text:style-name="T124">. Protokolas surašomas dviem egzemplioriais. 1-asis egzempliorius pristatomas į teritorinės muitinės, kurios veiklos zonoje yra sulaikytos prekės, Pažeidimų prevencijos skyrių, 2-asis atiduodamas asmeniui, kurio atžvilgiu jis surašytas. Jeigu tas asmuo nežinomas, 2-asis protokolo egzempliorius<text:s/></text:span><text:soft-page-break/><text:span text:style-name="T125">saugomas kartu su 1-uoju. Protokolą pasirašo jį surašęs muitinės pareigūnas ir asmuo, kurio atžvilgiu jis surašytas. Jeigu minėtas asmuo atsisako pasirašyti Protokolą, apie tai įrašoma Protokole. Jeigu sulaikant prekes dalyvavo kiti asmenys, jie taip pat pasirašo Protokolą.</text:span></text:p>
      <text:p text:style-name="P126"><text:span text:style-name="T127">11</text:span><text:span text:style-name="T128">. Jeigu Muitinės kriminalinė tarnyba sulaiko prekes ir pradeda ikiteisminį tyrimą, sulaikytos prekės ir Protokolas lieka Muitinės kriminalinės tarnybos žinioje. Visais kitais atvejais Muitinės kriminalinė tarnyba, aptikusi prekes, nedelsdama apie tai informuoja teritorinės muitinės, kurios veiklos zonoje jos buvo aptiktos, Pažeidimų prevencijos skyrių ir perduoda jam prekes ir joms įformintus dokumentus. Protokolą šiuo atveju surašo Pažeidimų prevencijos skyriaus pareigūnas.</text:span></text:p>
      <text:p text:style-name="P129"><text:span text:style-name="T130">12</text:span><text:span text:style-name="T131">. Prie Protokolo pridedamos prekes lydinčių dokumentų kopijos.</text:span></text:p>
      <text:p text:style-name="P132"><text:span text:style-name="T133">13</text:span><text:span text:style-name="T134">. Prekės, sulaikytos vadovaujantis Reglamento 9 straipsniu, į muitinės apskaitą priimamos nuo jų sulaikymo dienos. Prekės, sulaikytos vadovaujantis Reglamento 4 straipsniu, į muitinės apskaitą gali būti priimamos vėliau, kai teritorinė muitinė, kuriai priklausanti muitinės įstaiga sulaikė prekes, gauna informaciją iš Muitinės departamento apie tai, kad Muitinės departamentas patenkino pareiškėjo prašymą taikyti muitinės priežiūros priemones prekėms, sulaikytoms įtariant intelektinės nuosavybės teisių pažeidimą.</text:span></text:p>
      <text:p text:style-name="P135"><text:span text:style-name="T136">14</text:span><text:span text:style-name="T137">. Prekės sulaikomos ir sulaikymo terminas pratęsiamas Reglamento nustatytais terminais.</text:span></text:p>
      <text:p text:style-name="P138"><text:span text:style-name="T139">15</text:span><text:span text:style-name="T140">. Prekių sulaikymo terminą gali pratęsti teritorinės muitinės, kurios veiklos zonoje prekės buvo sulaikytos, Pažeidimų prevencijos skyriaus viršininkas (jo pavaduotojas), padarydamas atitinkamą įrašą Protokole. Teritorinė muitinė raštu informuoja su prekėmis susijusį asmenį apie sulaikymo termino pratęsimą.</text:span></text:p>
      <text:p text:style-name="P141"><text:span text:style-name="T142">16</text:span><text:span text:style-name="T143">. Sulaikytos prekės saugomos muitinės sulaikytų prekių sandėlyje arba kitoje muitinei priimtinoje prekių saugojimo vietoje.</text:span></text:p>
      <text:p text:style-name="P144"><text:span text:style-name="T145">17</text:span><text:span text:style-name="T146">. Už sulaikytų prekių saugojimą ir apskaitą atsako:</text:span></text:p>
      <text:p text:style-name="P147"><text:span text:style-name="T148">17.1</text:span><text:span text:style-name="T149">. nuo jų sulaikymo iki perdavimo į saugojimo vietą – muitinės pareigūnas, sulaikęs prekes, arba muitinės posto viršininkas (jo pavaduotojas), arba pamainos viršininkas, arba muitinės pareigūnas, kuris pristato prekes į sandėlį;</text:span></text:p>
      <text:p text:style-name="P150"><text:span text:style-name="T151">17.2</text:span><text:span text:style-name="T152">. saugojimo sandėlyje laikotarpiu – sandėlininkas;</text:span></text:p>
      <text:p text:style-name="P153"><text:span text:style-name="T154">17.3</text:span><text:span text:style-name="T155">. saugojimo kitoje muitinei priimtinoje vietoje laikotarpiu – asmuo, priėmęs saugoti prekes.</text:span></text:p>
      <text:p text:style-name="P156"><text:span text:style-name="T157">18</text:span><text:span text:style-name="T158">. Turintis teisę disponuoti prekėmis asmuo ir pareiškėjo atstovas turi teisę apžiūrėti neišleistas ar sulaikytas prekes. Apžiūrint prekes privalo dalyvauti muitinės pareigūnas ir asmuo, atsakingas už prekių saugojimą. Turintis teisę disponuoti prekėmis asmuo neprivalo dalyvauti apžiūrint neišleistas ar sulaikytas prekes.</text:span></text:p>
      <text:p text:style-name="P159"><text:span text:style-name="T160">19</text:span><text:span text:style-name="T161">. Apžiūros metu gali būti atidaromos, atplėšiamos neišleistų ar sulaikytų prekių pakuotės, nesugadinant pačių prekių.</text:span></text:p>
      <text:p text:style-name="P162"><text:span text:style-name="T163">20</text:span><text:span text:style-name="T164">. Turintis teisę disponuoti prekėmis asmuo, pareiškėjo atstovas ir muitinės pareigūnas turi teisę fotografuoti ir/arba filmuoti neišleistas ar sulaikytas prekes.</text:span></text:p>
      <text:p text:style-name="P165"><text:span text:style-name="T166">21</text:span><text:span text:style-name="T167">. Muitinės pareigūnai gali fotografuoti ir/arba filmuoti prekes ir muitinio tikrinimo metu nepriklausomai nuo to, ar prekės bus neišleistos ar sulaikytos, ar ne. Fotografuojamos (filmuojamos) prekių etiketės, prekių ženklai, bendras prekės vaizdas su įpakavimu ir/ar be jo, tačiau fotografijose (filmuose) neturi būti matomi prekių vežėją, importuotoją (eksporto atveju – eksportuotoją) identifikuojantys duomenys. Skaitmeninėms prekių fotografijoms suteikiami pavadinimai, sudaryti iš prekės ženklo pavadinimo, to prekės ženklo fotografijos eilės numerio ir fotografavimo datos (pvz., ADIDAS1_041130, BIC1_041130, BIC2_041130), Prekių fotografijos (filmai) pateikiamos teritorinės muitinės, kurios veiklos zonoje yra patikrintos prekės, pareigūnams ir Muitinės departamento pareigūnams, atsakingiems už intelektinės nuosavybės apsaugos priemonių taikymą, jos taip pat gali būti pateikiamos atitinkamiems intelektinės nuosavybės teisių subjektams arba jų atstovams. Esant motyvuotam prašymui fotografijos (filmai) pateikiami teisėsaugos institucijoms ir teismams.</text:span></text:p>
      <text:p text:style-name="P168"><text:span text:style-name="T169">22</text:span><text:span text:style-name="T170">. Muitinės pareigūnas gali neatlygintinai imti neišleistų ar sulaikytų prekių pavyzdžius muitinės ir pareiškėjo reikmėms, bet ne daugiau kaip po tris kiekvienos prekių rūšies vienetus.</text:span></text:p>
      <text:p text:style-name="P171"><text:span text:style-name="T172">23</text:span><text:span text:style-name="T173">. Pareiškėjo atstovas, norėdamas gauti neišleistų ar sulaikytų prekių pavyzdžius, pateikia rašytinį prašymą muitinės įstaigai, kuri jį nustatyta tvarka informavo apie prekių neišleidimą ar sulaikymą. Prašyme pareiškėjo atstovas nurodo:</text:span></text:p>
      <text:p text:style-name="P174"><text:span text:style-name="T175">23.1</text:span><text:span text:style-name="T176">. pareiškėjo pavadinimą (vardą, pavardę) ir adresą;</text:span></text:p>
      <text:p text:style-name="P177"><text:span text:style-name="T178">23.2</text:span><text:span text:style-name="T179">. prašymą pateikiančio pareiškėjo atstovo pavadinimą (vardą, pavardę) ir adresą;</text:span></text:p>
      <text:p text:style-name="P180"><text:span text:style-name="T181">23.3</text:span><text:span text:style-name="T182">. muitinės pranešimo apie prekių neišleidimą ar sulaikymą numerį ir datą;</text:span></text:p>
      <text:p text:style-name="P183"><text:span text:style-name="T184">23.4</text:span><text:span text:style-name="T185">. pageidaujamų kaip pavyzdžius gauti prekių rūšį ir kiekį;</text:span></text:p>
      <text:p text:style-name="P186"><text:span text:style-name="T187">23.5</text:span><text:span text:style-name="T188">. datą ir laiką, kada pareiškėjo atstovas ar kurjeris atvyks paimti pavyzdžių;</text:span></text:p>
      <text:p text:style-name="P189"><text:span text:style-name="T190">23.6</text:span><text:span text:style-name="T191">. pavyzdžius paimsiančio asmens vardą, pavardę ar kurjerių tarnybos pavadinimą;</text:span></text:p>
      <text:p text:style-name="P192"><text:span text:style-name="T193">23.7</text:span><text:span text:style-name="T194">. kad pasižada Taisyklių nustatytais atvejais grąžinti paimtus pavyzdžius.</text:span></text:p>
      <text:p text:style-name="P195"><text:span text:style-name="T196">24</text:span><text:span text:style-name="T197">. Muitinės įstaigai ar padaliniui patenkinus Taisyklių 23 punkte nurodytą prašymą, apie tai pažymima prašyme. Prašymas saugomas kartu su Protokolu.</text:span></text:p>
      <text:p text:style-name="P198"><text:span text:style-name="T199">25</text:span><text:span text:style-name="T200">. Pavyzdžių siuntimą per kurjerių tarnybą organizuoja ir apmoka pareiškėjas arba jo atstovas.</text:span></text:p>
      <text:p text:style-name="P201"><text:span text:style-name="T202">26</text:span><text:span text:style-name="T203">. Teritorinei muitinei nustatyta tvarka nusprendus sunaikinti neišleistas ar sulaikytas prekes paprastesne tvarka, muitinės pareigūnas privalo paimti neišleistų ar sulaikytų prekių pavyzdžius, po du vienetus kiekvienos prekių rūšies. Šie pavyzdžiai saugomi muitinės sulaikytų prekių sandėlyje arba kitoje muitinei priimtinoje vietoje. Praėjus vieneriems metams po atitinkamų prekių sunaikinimo, pavyzdžiai sunaikinami arba perduodami Muitinės mokymo centrui pareigūnų mokymo tikslams. Pavyzdžių sunaikinimą ir perdavimą organizuoja teritorinės muitinės Pažeidimų prevencijos skyrius, atitinkamais atvejais suderinęs su Muitinės mokymo centru.</text:span></text:p>
      <text:p text:style-name="P204"><text:span text:style-name="T205">27</text:span><text:span text:style-name="T206">. Neišleistų ar sulaikytų prekių pavyzdžių ėmimas įforminamas užpildant Neišleistų/sulaikytų prekių pavyzdžių ėmimo (grąžinimo) aktą (toliau – Aktas) (priedas) arba seno pavyzdžio (pagamintą vadovaujantis Muitinės departamento generalinio direktoriaus 2003 m. sausio 31 d. įsakymu Nr. 1B-93 „Dėl Muitinės departamento direktoriaus 1995 m. rugpjūčio 18 d. įsakymo Nr. 399 „Dėl muitinės dokumentų blankų spausdinimo“ papildymo“ (Žin., 2003, Nr.<text:s/></text:span><text:a xlink:href="https://www.e-tar.lt/portal/lt/legalAct/TAR.95F66E6EFE27" office:target-frame-name="_blank" xlink:show="new"><text:span text:style-name="T207">15-646</text:span></text:a><text:span text:style-name="T208">)) Sulaikytų prekių pavyzdžių ėmimo (grąžinimo) aktą.</text:span></text:p>
      <text:p text:style-name="P209"><text:span text:style-name="T210">28</text:span><text:span text:style-name="T211">. Aktas pildomas trimis egzemplioriais. Aktą pasirašo atsakingas už prekių saugojimą ir apskaitą asmuo ir pavyzdžius paėmęs muitinės pareigūnas. Muitinei skirtą Akto egzempliorių pasirašo iš muitinės pavyzdžius paėmęs Taisyklių 23 punkte nurodytame prašyme nurodytas asmuo ar kurjeris.</text:span></text:p>
      <text:p text:style-name="P212"><text:span text:style-name="T213">29</text:span><text:span text:style-name="T214">. Akto 1-asis egzempliorius paliekamas atsakingam už prekių saugojimą ir apskaitą asmeniui, 2-asis (muitinei skirtas egzempliorius) saugomas kartu su Protokolu, 3-iasis perduodamas pareiškėjui (jo atstovui) kartu su pavyzdžiais.</text:span></text:p>
      <text:p text:style-name="P215"><text:span text:style-name="T216">30</text:span><text:span text:style-name="T217">. Paimti neišleistų ar sulaikytų prekių pavyzdžiai turi būti grąžinami asmeniui, atsakingam už sulaikytų prekių saugojimą ir apskaitą, jeigu įvykdyta viena šių sąlygų:</text:span></text:p>
      <text:p text:style-name="P218"><text:span text:style-name="T219">30.1</text:span><text:span text:style-name="T220">. teritorinei muitinei arba Muitinės kriminalinei tarnybai Reglamento nustatytais terminais nebuvo pateiktas dokumentas, liudijantis apie pareiškėjo kreipimąsi į teismą;</text:span></text:p>
      <text:p text:style-name="P221"><text:span text:style-name="T222">30.2</text:span><text:span text:style-name="T223">. teritorinė muitinė arba Muitinės kriminalinė tarnyba gavo pareiškėjo sutikimą, kad neišleistos ar sulaikytos prekės gali būti išleistos;</text:span></text:p>
      <text:p text:style-name="P224"><text:span text:style-name="T225">30.3</text:span><text:span text:style-name="T226">. įsiteisėjo teismo sprendimas dėl intelektinės nuosavybės teisių subjekto ieškinio atmetimo.</text:span></text:p>
      <text:p text:style-name="P227"><text:span text:style-name="T228">31</text:span><text:span text:style-name="T229">. Grąžinant pavyzdžius atsakingas už prekių saugojimą ir apskaitą asmuo ir muitinės pareigūnas pažymi tai visuose turimuose Akto egzemplioriuose.</text:span></text:p>
      <text:p text:style-name="P230"><text:span text:style-name="T231">32</text:span><text:span text:style-name="T232">. Neišleistos ar sulaikytos prekės grąžinamos teisę jomis disponuoti turinčiam asmeniui arba perduodamos kitam asmeniui remiantis teismo sprendimu (nutarimu, nutartimi). Muitinės įstatymo 85 straipsnio 1 ir 2 punkto nustatytais atvejais prekės išleidžiamos teritorinei muitinei raštu informavus teisę jomis disponuoti turintį asmenį.</text:span></text:p>
      <text:p text:style-name="P233"><text:span text:style-name="T2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5T09:40:00Z</meta:creation-date>
    <dc:date>2017-11-15T09:40:00Z</dc:date>
    <meta:template xlink:href="Normal.dotm" xlink:type="simple"/>
    <meta:editing-cycles>2</meta:editing-cycles>
    <meta:editing-duration>PT0S</meta:editing-duration>
    <meta:document-statistic meta:page-count="4" meta:paragraph-count="185" meta:word-count="1754" meta:character-count="13380" meta:row-count="472" meta:non-whitespace-character-count="11811"/>
  </office:meta>
</office:document-meta>
</file>