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BALANDŽIO 22 D. NUTARIMO NR. 281 PAPILDYMO</text:p>
      <text:p text:style-name="P9"/>
      <text:p text:style-name="P10">1992 m. gegužės 20 d. Nr. 36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pildyti Lietuvos Respublikos Vyriausybės 1992 m. balandžio 22 d. nutarimo Nr. 281 „Dėl kompensacijų ir lengvatų asmenims, patyrusiems žalą likviduojant Černobylio atominės elektrinės avarijos padarinius“ 2.2 punktą šia pastraipa:</text:span></text:p>
      <text:p text:style-name="P19"><text:span text:style-name="T20">„Asmenims, kuriems šio punkto pirmojoje pastraipoje nurodyti pažymėjimai išduoti iki šio nutarimo priėmimo dienos, kompensacijos skaičiuojamos taikant Lietuvos Respublikos Vyriausybės 1992 m. kovo 31 d. nutarimu Nr. 210 nustatytos minimalios mėnesinės algos dydį – 1200 rublių“.</text:span></text:p>
      <text:p text:style-name="P21"/>
      <text:p text:style-name="P22"/>
      <text:p text:style-name="P23">LIETUVOS RESPUBLIKOS MINISTRAS PIRMININKAS<text:tab/>G. VAGNOR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9T07:30:00Z</meta:creation-date>
    <dc:date>2019-02-19T07:30:00Z</dc:date>
    <meta:template xlink:href="Normal.dotm" xlink:type="simple"/>
    <meta:editing-cycles>2</meta:editing-cycles>
    <meta:editing-duration>PT0S</meta:editing-duration>
    <meta:document-statistic meta:page-count="1" meta:paragraph-count="10" meta:word-count="109" meta:character-count="793" meta:row-count="33" meta:non-whitespace-character-count="694"/>
  </office:meta>
</office:document-meta>
</file>