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T16" style:parent-style-name="DefaultParagraphFont" style:family="text">
      <style:text-properties fo:letter-spacing="0.0416in"/>
    </style:style>
    <style:style style:name="P17" style:parent-style-name="Normal" style:family="paragraph">
      <style:paragraph-properties fo:text-align="justify" fo:text-indent="0.4923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IŠMOKŲ UŽ ŽUVUSIUS PLUOŠTINIŲ LINŲ IR RAPSŲ PASĖLIUS</text:p>
      <text:p text:style-name="P9"/>
      <text:p text:style-name="P10">2001 m. rugpjūčio 2 d. Nr. 274</text:p>
      <text:p text:style-name="P11">Vilnius</text:p>
      <text:p text:style-name="P12"/>
      <text:p text:style-name="P13"/>
      <text:p text:style-name="P14">Kai kuriuose šalies rajonuose dėl nepalankių meteorologinių sąlygų žuvus daliai pluoštinių linų bei rapsų pasėlių, atsižvelgdamas į žemdirbiams atstovaujančių visuomeninių organizacijų prašymus ir siekdamas palaikyti žemės ūkio produkcijos gamintojų pajamas:</text:p>
      <text:p text:style-name="P15">1.<text:s/><text:span text:style-name="T16">Nustatau</text:span><text:s/>tokias išmokų mokėjimo žemės ūkio subjektams, deklaravusiems pluoštinių linų ir rapsų pasėlių plotus ir turintiems šių pasėlių bazinę kvotą, už žuvusių minėtų pasėlių hektarą sąlygas:</text:p>
      <text:p text:style-name="P17">1.1. už žuvusių pluoštinių linų pasėlių hektarą išmokama žemės ūkio ministro 2001 m. kovo 21 d. įsakymu Nr. 69 (Žin., 2001, Nr.<text:s/><text:a xlink:href="https://www.e-tar.lt/portal/lt/legalAct/TAR.FCB931BFA9A6" office:target-frame-name="_blank" xlink:show="new"><text:span text:style-name="T18">29-945</text:span></text:a>) patvirtintos Tiesioginių išmokų už linų pasėlių hektarą mokėjimo 2001 metų tvarkos 2 punkto 2.1 papunkčiu patvirtinta išmoka – 1100 Lt, neatsižvelgiant į linų šiaudelių derlingumą;</text:p>
      <text:p text:style-name="P19">1.2. už žuvusių rapsų pasėlių hektarą išmokama žemės ūkio ministro 2001m. kovo 29 d. įsakymu Nr. 87 (Žin., 2001, Nr.<text:s/><text:a xlink:href="https://www.e-tar.lt/portal/lt/legalAct/TAR.22F945FFAFB5" office:target-frame-name="_blank" xlink:show="new"><text:span text:style-name="T20">30-987</text:span></text:a>) „Dėl tiesioginių išmokų už 2001 metų derliui pasėtų ir subrandintų grūdams rapsų pasėlių hektarą tvarkos“ 2 punkto 2.1 papunkčiu patvirtinta 80 Lt išmoka, neatsižvelgiant į rapsų derlingumą.</text:p>
      <text:p text:style-name="P21">2.<text:s/><text:span text:style-name="T22">Siūlau</text:span><text:s/>rajonų žemės ūkio skyriams, jų sudarytoms komisijoms, įvertinus pluoštinių linų ir rapsų nukentėjimo laipsnį, pateikti žemės ūkio ministro 2001 m. liepos 31 d. įsakymu Nr. 267 sudarytai komisijai duomenis apie žuvusių pasėlių plotus ir lėšų poreikį išmokoms už žuvusius pluoštinių linų ir rapsų pasėlius. Išmokos už žuvusius pasėlius bus išmokėtos šio įsakymo 1.1 ir 1.2 punktuose nurodytais įsakymais patvirtintų tvarkų numatytais terminais.</text:p>
      <text:p text:style-name="P23">3.<text:s/><text:span text:style-name="T24">Nustatau,</text:span><text:s/>kad rajonų žemės ūkio skyriai atsako už žuvusių pluoštinių linų ir rapsų pasėlių plotų įvertinimo teisingumą.</text:p>
      <text:p text:style-name="P25">4. Pavedu įsakymo vykdymą kontroliuoti viceministrui Vytautui Grušauskui.</text:p>
      <text:p text:style-name="P26"/>
      <text:p text:style-name="P27"/>
      <text:p text:style-name="P28"/>
      <text:p text:style-name="P29"><text:span text:style-name="T30">ŽEMĖS ŪKIO MINISTRAS</text:span><text:span text:style-name="T31"><text:tab/>KĘSTUTIS KRISTIN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8T11:17:00Z</meta:creation-date>
    <dc:date>2017-08-28T11:17:00Z</dc:date>
    <meta:template xlink:href="Normal.dotm" xlink:type="simple"/>
    <meta:editing-cycles>2</meta:editing-cycles>
    <meta:editing-duration>PT0S</meta:editing-duration>
    <meta:document-statistic meta:page-count="1" meta:paragraph-count="14" meta:word-count="288" meta:character-count="2129" meta:row-count="50" meta:non-whitespace-character-count="1855"/>
  </office:meta>
</office:document-meta>
</file>