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font-size-complex="11pt"/>
    </style:style>
    <style:style style:name="P56" style:parent-style-name="Normal" style:family="paragraph">
      <style:paragraph-properties fo:break-before="page" fo:text-indent="3.543in"/>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style="italic" style:font-style-asian="italic" style:font-style-complex="italic"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JONAVOS, KLAIPĖDOS, KRETINGOS, PANEVĖŽIO IR UKMERGĖS RAJONŲ SAVIVALDYBIŲ TERITORIJŲ MIŠKŲ IŠDĖSTYMO ŽEMĖTVARKOS SCHEMŲ PARENGIMO</text:p>
      <text:p text:style-name="P15"/>
      <text:p text:style-name="P16">2004 m. spalio 20 d. Nr. D1-548</text:p>
      <text:p text:style-name="P17">Vilnius</text:p>
      <text:p text:style-name="P18"/>
      <text:p text:style-name="P19"><text:span text:style-name="T20">Vadovaudamasis Lietuvos Respublikos teritorijų planavimo įstatymo pakeitimo įstatymo (Žin., 2004, Nr.<text:s/></text:span><text:a xlink:href="https://www.e-tar.lt/portal/lt/legalAct/TAR.1C65A214E386" office:target-frame-name="_blank" xlink:show="new"><text:span text:style-name="T21">21-617</text:span></text:a><text:span text:style-name="T22">) 5 ir 14 straipsniais bei įgyvendindamas Lietuvos Respubl</text:span><text:span text:style-name="T23">ikos aplinkos ministro ir žemės ūkio ministro 2002 m. gruodžio 2 d. įsakymu Nr. 616/471 (Žin., 2003, Nr.<text:s/></text:span><text:a xlink:href="https://www.e-tar.lt/portal/lt/legalAct/TAR.C3A061BD128F" office:target-frame-name="_blank" xlink:show="new"><text:span text:style-name="T24">1-10</text:span></text:a><text:span text:style-name="T25">) patvirtintą Lietuvos miškingumo didinimo programą,</text:span></text:p>
      <text:p text:style-name="P26"><text:span text:style-name="T27">1</text:span><text:span text:style-name="T28">.<text:s/></text:span><text:span text:style-name="T29">Nustatau</text:span><text:span text:style-name="T30">, kad pradedamas Jonavos, Klaipėdos, Kretingos, Panevėžio ir Ukmergės rajono savivaldybių teritorijų miškų išdėstymo žemėtvarkos schemų rengimo (specialiojo planavimo) procesas, kurio tikslas parengti, suderinti ir patvirtinti šių savivaldybių miškų išdėst</text:span><text:span text:style-name="T31">ymo žemėtvarkos schemas.</text:span></text:p>
      <text:p text:style-name="P32"><text:span text:style-name="T33">2</text:span><text:span text:style-name="T34">.<text:s/></text:span><text:span text:style-name="T35">Tvirtinu</text:span><text:span text:style-name="T36"><text:s/>Jonavos, Klaipėdos, Kretingos, Panevėžio ir Ukmergės rajono savivaldybių teritorijų miškų išdėstymo žemėtvarkos schemų parengimo užduotį (pridedama).</text:span></text:p>
      <text:p text:style-name="P37"><text:span text:style-name="T38">3</text:span><text:span text:style-name="T39">.<text:s/></text:span><text:span text:style-name="T40">Pavedu</text:span><text:span text:style-name="T41"><text:s/>Miškų departamento direktoriui Valdui Vaičiūnui koo</text:span><text:span text:style-name="T42">rdinuoti šio įsakymo 1 punkte išvardytų rajonų savivaldybių miškų išdėstymo žemėtvarkos schemų, rengimo, derinimo ir tvirtinimo eigą.</text:span></text:p>
      <text:p text:style-name="P43"><text:span text:style-name="T44">4</text:span><text:span text:style-name="T45">. Šio įsakymo vykdymo kontrolę<text:s/></text:span><text:span text:style-name="T46">pavedu</text:span><text:span text:style-name="T47"><text:s/>aplinkos viceministrui Albertui Vasiliauskui.</text:span></text:p>
      <text:p text:style-name="P48"/>
      <text:p text:style-name="P49"/>
      <text:p text:style-name="P50"><text:span text:style-name="T51">Aplinkos Ministras</text:span><text:span text:style-name="T52"><text:tab/>Arūnas<text:s/></text:span><text:span text:style-name="T53">Kundrotas</text:span></text:p>
      <text:p text:style-name="P54"><text:span text:style-name="T55">______________</text:span></text:p>
      <text:soft-page-break/>
      <text:p text:style-name="P56"><text:span text:style-name="T57">PATVIRTINTA</text:span></text:p>
      <text:p text:style-name="P58"><text:span text:style-name="T59">Lietuvos Respublikos aplinkos ministro</text:span></text:p>
      <text:p text:style-name="P60">2004 m. spalio 20 d.<text:s/></text:p>
      <text:p text:style-name="P61"><text:span text:style-name="T62">įsakymu Nr. D1-548</text:span></text:p>
      <text:p text:style-name="P63"/>
      <text:p text:style-name="P64"><text:span text:style-name="T65">JONAVOS, KLAIPĖDOS, KRETINGOS, PANEVĖŽIO IR UKMERGĖS rajonų savivaldybių<text:s/></text:span></text:p>
      <text:p text:style-name="P66"><text:span text:style-name="T67">teritorijų miškų išdėstymo žemėtvarkos schemų parengimo<text:s/></text:span><text:span text:style-name="T68">UŽDUOTIS</text:span></text:p>
      <text:p text:style-name="P69"/>
      <text:p text:style-name="P70"><text:span text:style-name="T71">I</text:span><text:span text:style-name="T72">.<text:s/></text:span><text:span text:style-name="T73">Darbo tikslas<text:s/></text:span><text:span text:style-name="T74">–</text:span><text:span text:style-name="T75"><text:s/>parengti:</text:span></text:p>
      <text:p text:style-name="P76"><text:span text:style-name="T77">1</text:span><text:span text:style-name="T78">. miškų išdėstymo žemėtvarkos schemas (M 1: 50 000)</text:span><text:span text:style-name="T79"><text:s/>(brėžiniai pateikiami skaitmenine ir analogine forma);</text:span></text:p>
      <text:p text:style-name="P80"><text:span text:style-name="T81">2</text:span><text:span text:style-name="T82">. aiškinamąjį raštą, kurio privalomosios dalys yra:</text:span></text:p>
      <text:p text:style-name="P83"><text:span text:style-name="T84">2.1</text:span><text:span text:style-name="T85">. trumpas rajono savivaldybės teritorij</text:span><text:span text:style-name="T86">os geografinės ir biologinės įvairovės apibūdinimas, esama padėtis, saugomos teritorijos, kiti duomenys;</text:span></text:p>
      <text:p text:style-name="P87"><text:span text:style-name="T88">2.2</text:span><text:span text:style-name="T89">. miško įveisimo kriterijų apibūdinimas;</text:span></text:p>
      <text:p text:style-name="P90"><text:span text:style-name="T91">2.3</text:span><text:span text:style-name="T92">. schemos rengimui panaudoti teritorijų planavimo dokumentai, kartografinė, projektavimo ir<text:s/></text:span><text:span text:style-name="T93">tyrinėjimo medžiaga;</text:span></text:p>
      <text:p text:style-name="P94"><text:span text:style-name="T95">2.4</text:span><text:span text:style-name="T96">. rajono teritorijos miškingumas bei pakitimai, įgyvendinus schemoje suplanuotą žemės sklypų apsodinimą mišku.</text:span></text:p>
      <text:p text:style-name="P97">Rengiant Jonavos, Klaipėdos, Kretingos, Panevėžio ir Ukmergės rajonų savivaldybių teritorijų miškų išdėstymo žemėtvarkos schemas, vadovautis Lietuvos Respublikos teritorijų planavimo įstatymu, Lietuvos Respublikos žemės įstatymu, Lietuvos Respublikos saugomų teritorijų įstatymu, Visuomenės dalyvavimo teritorijų planavimo procese nuostatais, Žemėtvarkos schemų rengimo taisyklėmis, Specialiosiomis žemės ir miško naudojimo sąlygomis, kitais teisės aktais.</text:p>
      <text:p text:style-name="P98"/>
      <text:p text:style-name="P99"><text:span text:style-name="T100">II</text:span><text:span text:style-name="T101">. Numatoma ši užduotyje išvardytų miškų išdėstymo žemėtvarkos schemų rengimo darbų eiga:</text:span></text:p>
      <text:p text:style-name="P102"><text:span text:style-name="T103">Pirmasis etapas – parengiamasis:</text:span></text:p>
      <text:p text:style-name="P104"><text:span text:style-name="T105">2004-10-15 – 2004-12-31</text:span></text:p>
      <text:p text:style-name="P106"><text:span text:style-name="T107">• paskelbti v</text:span><text:span text:style-name="T108">iešai spaudoje apie šioje užduotyje nurodytų rajonų savivaldybių miškų išdėstymo žemėtvarkos schemų rengimo pradžią;</text:span></text:p>
      <text:p text:style-name="P109"><text:span text:style-name="T110">• surinkti ir įvertinti anksčiau parengtų teritorijų planavimo dokumentų, kartografinės medžiagos, projektų medžiagą;</text:span></text:p>
      <text:p text:style-name="P111"><text:span text:style-name="T112">• parengti išeities d</text:span><text:span text:style-name="T113">uomenų bazę.</text:span></text:p>
      <text:p text:style-name="P114"><text:span text:style-name="T115">Antrasis etapas – žemėtvarkos schemų rengimas:</text:span></text:p>
      <text:p text:style-name="P116"><text:span text:style-name="T117">2005-01-01 – 2005-02-28</text:span></text:p>
      <text:p text:style-name="P118"><text:span text:style-name="T119">• parengti preliminarius sprendinius, juos aprobuoti su Užsakovu, kitomis atitinkamomis valstybinėmis ir vietos savivaldos institucijomis;</text:span></text:p>
      <text:p text:style-name="P120"><text:span text:style-name="T121">• parengti rajono miškų išdėsty</text:span><text:span text:style-name="T122">mo žemėtvarkos schemos duomenų bazę ir M 1: 50 000 analoginį žemėlapį;</text:span></text:p>
      <text:p text:style-name="P123"><text:span text:style-name="T124">• atlikti sprendinių pasekmių vertinimą.</text:span></text:p>
      <text:p text:style-name="P125"><text:span text:style-name="T126">Trečiasis etapas – baigiamasis:</text:span></text:p>
      <text:p text:style-name="P127"><text:span text:style-name="T128">2005-03-01 – 2005-03-31</text:span></text:p>
      <text:p text:style-name="P129"><text:span text:style-name="T130">• viešas šioje užduotyje nurodytų rajonų savivaldybių miškų išdėstymo žemėtvarkos sc</text:span><text:span text:style-name="T131">hemų svarstymas bei derinimas atitinkamose institucijose pagal nustatytą tvarką ir procedūras;</text:span></text:p>
      <text:p text:style-name="P132"><text:span text:style-name="T133">• rajonų savivaldybių miškų išdėstymo žemėtvarkos schemų tikrinimas ir tvirtinimas.</text:span></text:p>
      <text:p text:style-name="P134"><text:span text:style-name="T135">Ketvirtasis etapas – teritorijų planavimo dokumento bylos parengimas<text:s/></text:span><text:span text:style-name="T136">užsakovui:</text:span></text:p>
      <text:p text:style-name="P137"><text:span text:style-name="T138">2005-04-01– 2005-05-01</text:span></text:p>
      <text:p text:style-name="P139"><text:span text:style-name="T140">• tekstinės dalies, bylos parengimas;</text:span></text:p>
      <text:soft-page-break/>
      <text:p text:style-name="P141"><text:span text:style-name="T142">• suderintų arba suderintų su pastabomis ir patvirtintų šioje užduotyje nurodytų rajonų savivaldybių miškų išdėstymo žemėtvarkos schemų pateikimas Užsakovui analogine forma ir skaitm</text:span><text:span text:style-name="T143">eninėse laikmenose.</text:span></text:p>
      <text:p text:style-name="P144">______________</text:p>
      <text:p text:style-name="P145"/>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20:00Z</meta:creation-date>
    <dc:date>2015-09-24T15:20:00Z</dc:date>
    <meta:template xlink:href="Normal" xlink:type="simple"/>
    <meta:editing-cycles>2</meta:editing-cycles>
    <meta:editing-duration>PT0S</meta:editing-duration>
    <meta:document-statistic meta:page-count="3" meta:paragraph-count="55" meta:word-count="507" meta:character-count="4292" meta:row-count="137" meta:non-whitespace-character-count="3840"/>
  </office:meta>
</office:document-meta>
</file>