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CUKRAUS SEKTORIAUS RESTRUKTŪRIZAVIMO PROGRAMOS PRIEMONĖS KONTROLĖS IR ADMINISTRAVIMO</text:p>
      <text:p text:style-name="P9"/>
      <text:p text:style-name="P10">2011 m. kovo 10 d. Nr. 3D-186</text:p>
      <text:p text:style-name="P11">Vilnius</text:p>
      <text:p text:style-name="P12"/>
      <text:p text:style-name="P13"><text:span text:style-name="T14">Atsižvelgdamas į Lietuvos cukrau</text:span><text:span text:style-name="T15">s sektoriaus restruktūrizavimo programos, patvirtintos Lietuvos Respublikos žemės ūkio ministro 2008 m. lapkričio 7 d. įsakymu Nr. 3D-597 (Žin., 2008, Nr.<text:s/></text:span><text:a xlink:href="https://www.e-tar.lt/portal/lt/legalAct/TAR.533E44140FA8" office:target-frame-name="_blank" xlink:show="new"><text:span text:style-name="T16">133-5158</text:span></text:a><text:span text:style-name="T17">; 2010, Nr.<text:s/></text:span><text:a xlink:href="https://www.e-tar.lt/portal/lt/legalAct/TAR.4133710A30B5" office:target-frame-name="_blank" xlink:show="new"><text:span text:style-name="T18">156-7947</text:span></text:a><text:span text:style-name="T19">) (toliau – Restruktūrizavimo programa), 27 punktą bei į Kupiškio rajono savivaldybės administracijos 2011-02-02 raštą Nr. S1-204(8.17):</text:span></text:p>
      <text:p text:style-name="P20"><text:span text:style-name="T21">1</text:span><text:span text:style-name="T22">.<text:s/></text:span><text:span text:style-name="T23">Nustata</text:span><text:span text:style-name="T24">u:</text:span></text:p>
      <text:p text:style-name="P25"><text:span text:style-name="T26">1.1</text:span><text:span text:style-name="T27">. Restruktūr</text:span><text:span text:style-name="T28">izavimo programoje numatytai paramai gauti Marijampolės savivaldybė, Šakių, Panevėžio, Biržų, Joniškio, Pakruojo, Jonavos, Šiaulių, Kėdainių, Radviliškio, Vilkaviškio rajono savivaldybės šio įsakymo 3.1 punkte nustatytu laikotarpiu teikia Paramos paraišką<text:s/></text:span><text:span text:style-name="T29">gauti paramą pagal Lietuvos kaimo plėtros 2007–2013 metų programos priemonę „Kaimo atnaujinimas ir plėtra“, ją įgyvendinant planavimo būdu“ (toliau – paramos paraiška), vadovaujantis Lietuvos Kaimo plėtros 2007–2013 metų programos priemonės „Kaimo atnaujin</text:span><text:span text:style-name="T30">imas ir plėtra“ įgyvendinimo planavimo būdu taisyklių, patvirtintų Lietuvos Respublikos žemės ūkio ministro 2009 m. kovo 18 d. įsakymu Nr. 3D-183 (Žin., 2009, Nr. 3-1257) (toliau – Taisyklės), 56–57 punktais, nurodant, kad numatytas išlaidas finansuoti iš<text:s/></text:span><text:span text:style-name="T31">Europos žemės ūkio garantijų fondo (restruktūrizavimo fondo);</text:span></text:p>
      <text:p text:style-name="P32"><text:span text:style-name="T33">1.2</text:span><text:span text:style-name="T34">. iš Restruktūrizavimo programoje numatytų Europos žemės ūkio garantijų fondo (restruktūrizavimo fondo) lėšų kiekvienos savivaldybės teritorijoje gali būti įgyvendintas projektas, pagal k</text:span><text:span text:style-name="T35">urį planuojama vykdyti Taisyklių 6 punkte nurodyta veikla, ir ne daugiau kaip vienas projektas, pagal kurį planuojama vykdyti vandentvarkos veikla.</text:span></text:p>
      <text:p text:style-name="P36"><text:span text:style-name="T37">2</text:span><text:span text:style-name="T38">.<text:s/></text:span><text:span text:style-name="T39">Skiriu</text:span><text:span text:style-name="T40"><text:s/>75 441,26 Lt dydžio Kupiškio rajonui Restruktūrizavimo programos 21 punkto 5 lentelėje nusta</text:span><text:span text:style-name="T41">tytą paramą Panevėžio rajono savivaldybei, kaip tai numatyta Restruktūrizavimo programos 22 punkte.</text:span></text:p>
      <text:p text:style-name="P42"><text:span text:style-name="T43">3</text:span><text:span text:style-name="T44">.<text:s/></text:span><text:span text:style-name="T45">Pavedu</text:span><text:span text:style-name="T46"><text:s/>Nacionalinei mokėjimo agentūrai prie Žemės ūkio ministerijos (toliau – Agentūra):</text:span></text:p>
      <text:p text:style-name="P47"><text:span text:style-name="T48">3.1</text:span><text:span text:style-name="T49">. paskelbti kvietimą teikti paramos paraiškas (projekti</text:span><text:span text:style-name="T50">niai pasiūlymai neteikiami) laikotarpiu nuo šio įsakymo įsigaliojimo dienos iki š. m. balandžio 30 d. ir atlikti paramos paraiškų, gautų iš rajonų savivaldybių, nurodytų šio įsakymo 1 punkte, vertinimą netaikant Taisyklių 35–54 punktų nuostatų;</text:span></text:p>
      <text:p text:style-name="P51"><text:span text:style-name="T52">3.2</text:span><text:span text:style-name="T53">.<text:s/></text:span><text:span text:style-name="T54">užtikrinti, kad savivaldybių paramos paraiškose, kurios dalyvauja Restruktūrizavimo programoje, numatytos išlaidos negali būti finansuojamos iš kitų nacionalinių programų ir Europos Bendrijos fondų;</text:span></text:p>
      <text:p text:style-name="P55"><text:span text:style-name="T56">3.3</text:span><text:span text:style-name="T57">. administruojant šio įsakymo 1 punkte savivaldybi</text:span><text:span text:style-name="T58">ų pateiktas paramos paraiškas, vadovautis Restruktūrizavimo programoje numatytomis nuostatomis:</text:span></text:p>
      <text:p text:style-name="P59"><text:span text:style-name="T60">3.3.1</text:span><text:span text:style-name="T61">. paramos paraiškose numatytos priemonės turi būti įgyvendintos ne vėliau kaip iki 2011 m. rugsėjo 30 d.;</text:span></text:p>
      <text:p text:style-name="P62"><text:span text:style-name="T63">3.3.2</text:span><text:span text:style-name="T64">. parama turi būti išmokėta iki 2012 m</text:span><text:span text:style-name="T65">. rugsėjo 30 d., kaip tai numatyta 2006 m. birželio 27 d. Komisijos reglamento (EB) Nr. 968/2006, nustatančio išsamias Tarybos reglamento (EB) Nr. 320/2006, nustatančio laikiną Bendrijos cukraus pramonės restruktūrizavimo schemą, įgyvendinimo taisykles (OL</text:span><text:span text:style-name="T66"><text:s/>2006 L 176, p. 32), su paskutiniais pakeitimais, padarytais 2007 m. spalio 26 d. Komisijos reglamentu (EB) Nr. 1264/2007 (OL 2007 L 283, p. 16), 17 straipsnyje;</text:span></text:p>
      <text:p text:style-name="P67"><text:span text:style-name="T68">3.3.3</text:span><text:span text:style-name="T69">. tinkamomis finansuoti pripažinti išlaidas, kurias savivaldybės padarė įgyvendindamo</text:span><text:span text:style-name="T70">s projektą ne anksčiau kaip prieš dvejus metus iki paramos paraiškos pateikimo datos (išskyrus<text:s/></text:span><text:soft-page-break/><text:span text:style-name="T71">bendrąsias išlaidas);</text:span></text:p>
      <text:p text:style-name="P72"><text:span text:style-name="T73">3.3.4</text:span><text:span text:style-name="T74">. kitomis nuostatomis;</text:span></text:p>
      <text:p text:style-name="P75"><text:span text:style-name="T76">3.4</text:span><text:span text:style-name="T77">. informuoti Europos Komisiją apie Restruktūrizavimo programoje numatytas ir faktiškai patirtas iš</text:span><text:span text:style-name="T78">laidas, kaip tai numatyta Komisijos reglamento (EB) Nr. 968/2006 24 straipsnyje.</text:span></text:p>
      <text:p text:style-name="P79"/>
      <text:p text:style-name="P80"/>
      <text:p text:style-name="P81"><text:span text:style-name="T82">Žemės ūkio ministras</text:span><text:span text:style-name="T83"><text:tab/>Kazys Starkevičius</text:span></text:p>
      <text:p text:style-name="P84"/>
      <text:p text:style-name="P85">SUDERINTA</text:p>
      <text:p text:style-name="P86">Lietuvos Respublikos finansų ministerijos</text:p>
      <text:p text:style-name="P87">2011-03-07 raštu Nr. ((1.16-0203)-5K-1105349)-6K-1102526</text:p>
      <text:p text:style-name="P88"/>
      <text:p text:style-name="P89"><text:span text:style-name="T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2T20:43:00Z</meta:creation-date>
    <dc:date>2015-10-12T20:43:00Z</dc:date>
    <meta:template xlink:href="Normal" xlink:type="simple"/>
    <meta:editing-cycles>2</meta:editing-cycles>
    <meta:editing-duration>PT0S</meta:editing-duration>
    <meta:document-statistic meta:page-count="2" meta:paragraph-count="28" meta:word-count="507" meta:character-count="4038" meta:row-count="104" meta:non-whitespace-character-count="3559"/>
  </office:meta>
</office:document-meta>
</file>