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TableColumn182" style:family="table-column">
      <style:table-column-properties style:column-width="2.625in" style:use-optimal-column-width="false"/>
    </style:style>
    <style:style style:name="TableColumn183" style:family="table-column">
      <style:table-column-properties style:column-width="1.718in" style:use-optimal-column-width="false"/>
    </style:style>
    <style:style style:name="TableColumn184" style:family="table-column">
      <style:table-column-properties style:column-width="2.25in" style:use-optimal-column-width="false"/>
    </style:style>
    <style:style style:name="Table181" style:family="table">
      <style:table-properties style:width="6.593in" fo:margin-left="0.0395in" table:align="left"/>
    </style:style>
    <style:style style:name="TableRow185" style:family="table-row">
      <style:table-row-properties style:use-optimal-row-height="false" fo:keep-together="always"/>
    </style:style>
    <style:style style:name="TableCell1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87" style:parent-style-name="Normal" style:family="paragraph">
      <style:paragraph-properties fo:widows="0" fo:orphans="0" fo:text-align="center"/>
      <style:text-properties fo:font-size="10pt" style:font-size-asian="10pt" style:font-size-complex="12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widows="0" fo:orphans="0" fo:text-align="center"/>
      <style:text-properties fo:font-size="10pt" style:font-size-asian="10pt" style:font-size-complex="12pt"/>
    </style:style>
    <style:style style:name="TableCell19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1" style:parent-style-name="Normal" style:family="paragraph">
      <style:paragraph-properties fo:widows="0" fo:orphans="0" fo:text-align="center"/>
      <style:text-properties fo:font-size="10pt" style:font-size-asian="10pt" style:font-size-complex="12pt"/>
    </style:style>
    <style:style style:name="TableRow192" style:family="table-row">
      <style:table-row-properties style:use-optimal-row-height="false" fo:keep-together="always"/>
    </style:style>
    <style:style style:name="TableCell193" style:family="table-cell">
      <style:table-cell-properties fo:border-top="0.0069in solid #000000" fo:border-left="none" fo:border-bottom="0.0069in solid #000000" fo:border-right="0.0069in solid #000000" fo:padding-top="0in" fo:padding-left="0.0395in" fo:padding-bottom="0in" fo:padding-right="0.0395in"/>
    </style:style>
    <style:style style:name="P194" style:parent-style-name="Normal" style:family="paragraph">
      <style:paragraph-properties fo:widows="0" fo:orphans="0"/>
      <style:text-properties fo:font-size="10pt" style:font-size-asian="10pt" style:font-size-complex="12p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paragraph-properties fo:widows="0" fo:orphans="0"/>
      <style:text-properties fo:font-size="10pt" style:font-size-asian="10pt" style:font-size-complex="12pt"/>
    </style:style>
    <style:style style:name="TableCell197" style:family="table-cell">
      <style:table-cell-properties fo:border-top="0.0069in solid #000000" fo:border-left="0.0069in solid #000000" fo:border-bottom="0.0069in solid #000000" fo:border-right="none" fo:padding-top="0in" fo:padding-left="0.0395in" fo:padding-bottom="0in" fo:padding-right="0.0395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fo:font-size="10pt" style:font-size-asian="10pt" style:font-size-complex="12pt"/>
    </style:style>
    <style:style style:name="T200" style:parent-style-name="DefaultParagraphFont" style:family="text">
      <style:text-properties fo:font-size="10pt" style:font-size-asian="10pt" style:font-size-complex="12pt"/>
    </style:style>
    <style:style style:name="TableRow201" style:family="table-row">
      <style:table-row-properties style:use-optimal-row-height="false" fo:keep-together="always"/>
    </style:style>
    <style:style style:name="TableCell202" style:family="table-cell">
      <style:table-cell-properties fo:border-top="0.0069in solid #000000" fo:border-left="none" fo:border-bottom="0.0069in solid #000000" fo:border-right="0.0069in solid #000000" fo:padding-top="0in" fo:padding-left="0.0395in" fo:padding-bottom="0in" fo:padding-right="0.0395in"/>
    </style:style>
    <style:style style:name="P203" style:parent-style-name="Normal" style:family="paragraph">
      <style:paragraph-properties fo:widows="0" fo:orphans="0"/>
      <style:text-properties fo:font-size="10pt" style:font-size-asian="10pt" style:font-size-complex="12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000000" fo:border-left="none" fo:border-bottom="0.0069in solid #000000" fo:border-right="0.0069in solid #000000" fo:padding-top="0in" fo:padding-left="0.0395in" fo:padding-bottom="0in" fo:padding-right="0.0395in"/>
    </style:style>
    <style:style style:name="P208" style:parent-style-name="Normal" style:family="paragraph">
      <style:paragraph-properties fo:widows="0" fo:orphans="0"/>
      <style:text-properties fo:font-size="10pt" style:font-size-asian="10pt" style:font-size-complex="12p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widows="0" fo:orphans="0"/>
      <style:text-properties fo:font-size="10pt" style:font-size-asian="10pt" style:font-size-complex="12pt"/>
    </style:style>
    <style:style style:name="TableCell211" style:family="table-cell">
      <style:table-cell-properties fo:border-top="0.0069in solid #000000" fo:border-left="0.0069in solid #000000" fo:border-bottom="0.0069in solid #000000" fo:border-right="none" fo:padding-top="0in" fo:padding-left="0.0395in" fo:padding-bottom="0in" fo:padding-right="0.0395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fo:font-size="10pt" style:font-size-asian="10pt" style:font-size-complex="12pt"/>
    </style:style>
    <style:style style:name="T214" style:parent-style-name="DefaultParagraphFont" style:family="text">
      <style:text-properties fo:font-size="10pt" style:font-size-asian="10pt" style:font-size-complex="12pt"/>
    </style:style>
    <style:style style:name="T215" style:parent-style-name="DefaultParagraphFont" style:family="text">
      <style:text-properties fo:font-weight="bold" style:font-weight-asian="bold" fo:font-size="10pt" style:font-size-asian="10pt" style:font-size-complex="12pt"/>
    </style:style>
    <style:style style:name="T216" style:parent-style-name="DefaultParagraphFont" style:family="text">
      <style:text-properties fo:font-size="10pt" style:font-size-asian="10pt" style:font-size-complex="12pt"/>
    </style:style>
    <style:style style:name="TableRow217" style:family="table-row">
      <style:table-row-properties style:use-optimal-row-height="false" fo:keep-together="always"/>
    </style:style>
    <style:style style:name="TableCell218" style:family="table-cell">
      <style:table-cell-properties fo:border-top="0.0069in solid #000000" fo:border-left="none" fo:border-bottom="0.0069in solid #000000" fo:border-right="0.0069in solid #000000" fo:padding-top="0in" fo:padding-left="0.0395in" fo:padding-bottom="0in" fo:padding-right="0.0395in"/>
    </style:style>
    <style:style style:name="P219" style:parent-style-name="Normal" style:family="paragraph">
      <style:paragraph-properties fo:widows="0" fo:orphans="0"/>
      <style:text-properties fo:font-size="10pt" style:font-size-asian="10pt" style:font-size-complex="12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069in solid #000000" fo:border-left="none" fo:border-bottom="0.0069in solid #000000" fo:border-right="0.0069in solid #000000" fo:padding-top="0in" fo:padding-left="0.0395in" fo:padding-bottom="0in" fo:padding-right="0.0395in"/>
    </style:style>
    <style:style style:name="P224" style:parent-style-name="Normal" style:family="paragraph">
      <style:paragraph-properties fo:widows="0" fo:orphans="0"/>
      <style:text-properties fo:font-size="10pt" style:font-size-asian="10pt" style:font-size-complex="12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069in solid #000000" fo:border-left="none" fo:border-bottom="0.0069in solid #000000" fo:border-right="0.0069in solid #000000" fo:padding-top="0in" fo:padding-left="0.0395in" fo:padding-bottom="0in" fo:padding-right="0.0395in"/>
    </style:style>
    <style:style style:name="P229" style:parent-style-name="Normal" style:family="paragraph">
      <style:paragraph-properties fo:widows="0" fo:orphans="0"/>
      <style:text-properties fo:font-size="10pt" style:font-size-asian="10pt" style:font-size-complex="12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0.0069in solid #000000" fo:border-left="none" fo:border-bottom="0.0069in solid #000000" fo:border-right="0.0069in solid #000000" fo:padding-top="0in" fo:padding-left="0.0395in" fo:padding-bottom="0in" fo:padding-right="0.0395in"/>
    </style:style>
    <style:style style:name="P234" style:parent-style-name="Normal" style:family="paragraph">
      <style:paragraph-properties fo:widows="0" fo:orphans="0"/>
      <style:text-properties fo:font-size="10pt" style:font-size-asian="10pt" style:font-size-complex="12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top="0.0069in solid #000000" fo:border-left="none" fo:border-bottom="0.0069in solid #000000" fo:border-right="0.0069in solid #000000" fo:padding-top="0in" fo:padding-left="0.0395in" fo:padding-bottom="0in" fo:padding-right="0.0395in"/>
    </style:style>
    <style:style style:name="P239" style:parent-style-name="Normal" style:family="paragraph">
      <style:paragraph-properties fo:widows="0" fo:orphans="0"/>
      <style:text-properties fo:font-size="10pt" style:font-size-asian="10pt" style:font-size-complex="12p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widows="0" fo:orphans="0"/>
      <style:text-properties fo:font-size="10pt" style:font-size-asian="10pt" style:font-size-complex="12pt"/>
    </style:style>
    <style:style style:name="TableCell242" style:family="table-cell">
      <style:table-cell-properties fo:border-top="0.0069in solid #000000" fo:border-left="0.0069in solid #000000" fo:border-bottom="0.0069in solid #000000" fo:border-right="none" fo:padding-top="0in" fo:padding-left="0.0395in" fo:padding-bottom="0in" fo:padding-right="0.0395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fo:font-size="10pt" style:font-size-asian="10pt" style:font-size-complex="12pt"/>
    </style:style>
    <style:style style:name="T245" style:parent-style-name="DefaultParagraphFont" style:family="text">
      <style:text-properties fo:font-size="10pt" style:font-size-asian="10pt"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text-properties fo:font-weight="bold" style:font-weight-asian="bold" fo:font-size="11pt" style:font-size-asian="11pt"/>
    </style:style>
    <style:style style:name="TableColumn259" style:family="table-column">
      <style:table-column-properties style:column-width="1.8708in" style:use-optimal-column-width="false"/>
    </style:style>
    <style:style style:name="TableColumn260" style:family="table-column">
      <style:table-column-properties style:column-width="4.7541in" style:use-optimal-column-width="false"/>
    </style:style>
    <style:style style:name="Table258" style:family="table">
      <style:table-properties style:width="6.625in" fo:margin-left="0.0395in" table:align="left"/>
    </style:style>
    <style:style style:name="TableRow261" style:family="table-row">
      <style:table-row-properties style:use-optimal-row-height="false" fo:keep-together="always"/>
    </style:style>
    <style:style style:name="TableCell26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63" style:parent-style-name="Normal" style:family="paragraph">
      <style:paragraph-properties fo:widows="0" fo:orphans="0" fo:text-align="center"/>
      <style:text-properties fo:font-size="11pt" style:font-size-asian="11pt" style:font-size-complex="12pt"/>
    </style:style>
    <style:style style:name="TableCell26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65" style:parent-style-name="Normal" style:family="paragraph">
      <style:paragraph-properties fo:widows="0" fo:orphans="0" fo:text-align="center"/>
      <style:text-properties fo:font-size="11pt" style:font-size-asian="11pt" style:font-size-complex="12pt"/>
    </style:style>
    <style:style style:name="TableRow266" style:family="table-row">
      <style:table-row-properties style:use-optimal-row-height="false" fo:keep-together="always"/>
    </style:style>
    <style:style style:name="TableCell267" style:family="table-cell">
      <style:table-cell-properties fo:border-top="0.0069in solid #000000" fo:border-left="none" fo:border-bottom="0.0069in solid #000000" fo:border-right="0.0069in solid #000000" fo:padding-top="0in" fo:padding-left="0.0395in" fo:padding-bottom="0in" fo:padding-right="0.0395in"/>
    </style:style>
    <style:style style:name="P268" style:parent-style-name="Normal" style:family="paragraph">
      <style:paragraph-properties fo:widows="0" fo:orphans="0"/>
      <style:text-properties fo:font-size="11pt" style:font-size-asian="11pt" style:font-size-complex="12pt"/>
    </style:style>
    <style:style style:name="TableCell269" style:family="table-cell">
      <style:table-cell-properties fo:border-top="0.0069in solid #000000" fo:border-left="0.0069in solid #000000" fo:border-bottom="0.0069in solid #000000" fo:border-right="none" fo:padding-top="0in" fo:padding-left="0.0395in" fo:padding-bottom="0in" fo:padding-right="0.0395in"/>
    </style:style>
    <style:style style:name="P270" style:parent-style-name="Normal" style:family="paragraph">
      <style:paragraph-properties fo:widows="0" fo:orphans="0"/>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TableRow274" style:family="table-row">
      <style:table-row-properties style:use-optimal-row-height="false" fo:keep-together="always"/>
    </style:style>
    <style:style style:name="TableCell275" style:family="table-cell">
      <style:table-cell-properties fo:border-top="0.0069in solid #000000" fo:border-left="none" fo:border-bottom="0.0069in solid #000000" fo:border-right="0.0069in solid #000000" fo:padding-top="0in" fo:padding-left="0.0395in" fo:padding-bottom="0in" fo:padding-right="0.0395in"/>
    </style:style>
    <style:style style:name="P276" style:parent-style-name="Normal" style:family="paragraph">
      <style:paragraph-properties fo:widows="0" fo:orphans="0"/>
      <style:text-properties fo:font-size="11pt" style:font-size-asian="11pt" style:font-size-complex="12pt"/>
    </style:style>
    <style:style style:name="TableCell277" style:family="table-cell">
      <style:table-cell-properties fo:border-top="0.0069in solid #000000" fo:border-left="0.0069in solid #000000" fo:border-bottom="0.0069in solid #000000" fo:border-right="none" fo:padding-top="0in" fo:padding-left="0.0395in" fo:padding-bottom="0in" fo:padding-right="0.0395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weight="bold" style:font-weight-asian="bold" fo:font-size="11pt" style:font-size-asian="11pt" style:font-size-complex="12pt"/>
    </style:style>
    <style:style style:name="T281" style:parent-style-name="DefaultParagraphFont" style:family="text">
      <style:text-properties fo:font-size="11pt" style:font-size-asian="11pt" style:font-size-complex="12pt"/>
    </style:style>
    <style:style style:name="TableRow282" style:family="table-row">
      <style:table-row-properties style:use-optimal-row-height="false" fo:keep-together="always"/>
    </style:style>
    <style:style style:name="TableCell283" style:family="table-cell">
      <style:table-cell-properties fo:border-top="0.0069in solid #000000" fo:border-left="none" fo:border-bottom="0.0069in solid #000000" fo:border-right="0.0069in solid #000000" fo:padding-top="0in" fo:padding-left="0.0395in" fo:padding-bottom="0in" fo:padding-right="0.0395in"/>
    </style:style>
    <style:style style:name="P284" style:parent-style-name="Normal" style:family="paragraph">
      <style:paragraph-properties fo:widows="0" fo:orphans="0"/>
      <style:text-properties fo:font-size="11pt" style:font-size-asian="11pt" style:font-size-complex="12pt"/>
    </style:style>
    <style:style style:name="TableCell285" style:family="table-cell">
      <style:table-cell-properties fo:border-top="0.0069in solid #000000" fo:border-left="0.0069in solid #000000" fo:border-bottom="0.0069in solid #000000" fo:border-right="none" fo:padding-top="0in" fo:padding-left="0.0395in" fo:padding-bottom="0in" fo:padding-right="0.0395in"/>
    </style:style>
    <style:style style:name="P286" style:parent-style-name="Normal" style:family="paragraph">
      <style:paragraph-properties fo:widows="0" fo:orphans="0"/>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widows="0" fo:orphans="0" fo:text-align="justify"/>
      <style:text-properties fo:font-size="11pt" style:font-size-asian="11pt"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0 M. SPALIO 19 D. ĮSAKYMO NR. 563 „DĖL KRAUJO IR JO KOMPONENTŲ RUOŠIMO REKOMENDACIJŲ PATVIRTINIMO“ PAPILDYMO</text:p>
      <text:p text:style-name="P11"/>
      <text:p text:style-name="P12">2005 m. kovo 9 d. Nr. V-165</text:p>
      <text:p text:style-name="P13">Vilnius</text:p>
      <text:p text:style-name="P14"/>
      <text:p text:style-name="P15"/>
      <text:p text:style-name="P16"><text:span text:style-name="T17">Siekdamas įgyvendinti 2004 m. kovo 22 d. Europos Komisijos direktyvą 2004/33/EB, įgyvendinančią 2003 m. sausio 27 d. Europos Parlamento ir Tarybos direktyvą 2002/98/EB dėl tam tikrų kraujo ir kraujo komponentų techninių reikalavimų:</text:span></text:p>
      <text:p text:style-name="P18"><text:span text:style-name="T19">papildau</text:span><text:span text:style-name="T20"><text:s/>Lietuvos Respublikos sveikatos apsaugos ministro 2000 m. spalio 19 d. įsakymu Nr. 563 „Dėl Kraujo ir jo komponentų ruošimo rekomendacijų patvirtinimo“ (Žin., 2000, Nr.<text:s/></text:span><text:a xlink:href="https://www.e-tar.lt/portal/lt/legalAct/TAR.CB293F6F89D9" office:target-frame-name="_blank" xlink:show="new"><text:span text:style-name="T21">95-2999</text:span></text:a><text:span text:style-name="T22">) patvirtintas Kraujo ir jo komponentų ruošimo rekomendacijas naujais skyriais ir išdėstau juos taip:</text:span></text:p>
      <text:p text:style-name="P23"/>
      <text:p text:style-name="P24"><text:span text:style-name="T25">„</text:span><text:span text:style-name="T26">XX</text:span><text:span text:style-name="T27">.<text:s/></text:span><text:span text:style-name="T28">KITI KRAUJO KOMPONENTAI</text:span></text:p>
      <text:p text:style-name="P29"/>
      <text:p text:style-name="P30"><text:span text:style-name="T31">131</text:span><text:span text:style-name="T32">. Apibrėžimai:</text:span></text:p>
      <text:p text:style-name="P33"><text:span text:style-name="T34">131.1</text:span><text:span text:style-name="T35">.<text:s/></text:span><text:span text:style-name="T36">Eritrocitai be leukocitų pridėtiniame tirpale</text:span><text:span text:style-name="T37"><text:s/>– tai vienos konservuoto kraujo porcijos eritrocitai, iš kurios pašalinta didelė plazmos dalis ir leukocitai. Pridėta maitinamojo/apsauginio tirpalo.</text:span></text:p>
      <text:p text:style-name="P38"><text:span text:style-name="T39">131.2</text:span><text:span text:style-name="T40">.<text:s/></text:span><text:span text:style-name="T41">Eritrocitai, gauti aferezės būdu</text:span><text:span text:style-name="T42"><text:s/>– tai aferezės būdu surinkti eritrocitai.</text:span></text:p>
      <text:p text:style-name="P43"><text:span text:style-name="T44">131.3</text:span><text:span text:style-name="T45">.<text:s/></text:span><text:span text:style-name="T46">Trombocitai be leukocitų, gauti aferezės būdu</text:span><text:span text:style-name="T47"><text:s/>– tai aferezės būdu gauta kraujo trombocitų koncentruota suspensija, iš kurios pašalinti leukocitai.</text:span></text:p>
      <text:p text:style-name="P48"><text:span text:style-name="T49">131.4</text:span><text:span text:style-name="T50">.<text:s/></text:span><text:span text:style-name="T51">Trombocitai, gauti iš konservuoto kraujo, sukaupti iš kelių vienetų</text:span><text:span text:style-name="T52"><text:s/>– tai kraujo trombocitų koncentruota suspensija, gauta apdorojant kelis konservuoto kraujo vienetus ir sukaupiant trombocitus iš jų per atskyrimą ar po jo.</text:span></text:p>
      <text:p text:style-name="P53"><text:span text:style-name="T54">131.5</text:span><text:span text:style-name="T55">.<text:s/></text:span><text:span text:style-name="T56">Trombocitai, gauti iš konservuoto kraujo, be leukocitų, sukaupti iš kelių vienetų</text:span><text:span text:style-name="T57"><text:s/>– tai kraujo trombocitų koncentruota suspensija, gauta apdorojant kelis konservuoto kraujo vienetus ir sukaupiant trombocitus iš jų per atskyrimą ar po jo, iš kurios pašalinti leukocitai.</text:span></text:p>
      <text:p text:style-name="P58"><text:span text:style-name="T59">131.6</text:span><text:span text:style-name="T60">.<text:s/></text:span><text:span text:style-name="T61">Trombocitai, gauti iš konservuoto kraujo vieno vieneto</text:span><text:span text:style-name="T62"><text:s/>– tai kraujo trombocitų koncentruota suspensija, gauta apdorojant vieną konservuoto kraujo vienetą.</text:span></text:p>
      <text:p text:style-name="P63"><text:span text:style-name="T64">131.7</text:span><text:span text:style-name="T65">.<text:s/></text:span><text:span text:style-name="T66">Trombocitai, gauti iš konservuoto kraujo, be leukocitų, vienas vienetas</text:span><text:span text:style-name="T67"><text:s/>– tai kraujo trombocitų koncentruota suspensija, gauta iš vieno konservuoto kraujo vieneto, iš kurio pašalinti leukocitai.</text:span></text:p>
      <text:p text:style-name="P68"><text:span text:style-name="T69">131.8</text:span><text:span text:style-name="T70">.<text:s/></text:span><text:span text:style-name="T71">Granulocitai, gauti aferezės būdu</text:span><text:span text:style-name="T72"><text:s/>– tai aferezės būdu gauta koncentruota granulocitų suspensija.</text:span></text:p>
      <text:p text:style-name="P73"><text:span text:style-name="T74">131.9</text:span><text:span text:style-name="T75">.<text:s/></text:span><text:span text:style-name="T76">Laikymas kriogeninėje temperatūroje<text:s/></text:span><text:span text:style-name="T77">– tai kraujo komponentų laikymo trukmės pailginimas užšaldant.</text:span></text:p>
      <text:p text:style-name="P78"><text:span text:style-name="T79">131.10</text:span><text:span text:style-name="T80">.<text:s/></text:span><text:span text:style-name="T81">Išplovimas<text:s/></text:span><text:span text:style-name="T82">– tai plazmos ar laikymo terpės pašalinimas iš ląstelinių produktų centrifuguojant, dekantuojant ir pridedant izotoninio suspensijos skysčio, kuris pašalinamas ir pakeičiamas po tolimesnio suspensijos centrifugavimo. Centrifugavimo, dekantavimo ir pakeitimo procesai gali būti kartojami keletą kartų.</text:span></text:p>
      <text:p text:style-name="P83"><text:span text:style-name="T84">131.11</text:span><text:span text:style-name="T85">.<text:s/></text:span><text:span text:style-name="T86">Pridėtinis tirpalas</text:span><text:span text:style-name="T87"><text:s/>– tai tirpalas, specialiai paruoštas ląstelinių komponentų naudingoms savybėms išlaikyti saugant.</text:span></text:p>
      <text:p text:style-name="P88"><text:span text:style-name="T89">131.12</text:span><text:span text:style-name="T90">.<text:s/></text:span><text:span text:style-name="T91">Aferezė</text:span><text:span text:style-name="T92"><text:s/>– tai vieno ar daugiau kraujo komponentų gavimo metodas, apdorojant visą kraują įrenginiais, kuriuo likę kraujo komponentai per procesą ar jo pabaigoje grąžinami donorui.</text:span></text:p>
      <text:p text:style-name="P93"><text:span text:style-name="T94">132</text:span><text:span text:style-name="T95">. Ženklinimas</text:span></text:p>
      <text:p text:style-name="P96"><text:span text:style-name="T97">132.1</text:span><text:span text:style-name="T98">. Eritrocitų be leukocitų pridėtiniame tirpale ir eritrocitų, gautų aferezės būdu, etiketėse turi būti pažymėta:</text:span></text:p>
      <text:p text:style-name="P99"><text:span text:style-name="T100">132.1.1</text:span><text:span text:style-name="T101">. komponento pavadinimas ir kiekis;</text:span></text:p>
      <text:p text:style-name="P102"><text:span text:style-name="T103">132.1.2</text:span><text:span text:style-name="T104">. gamintojo pavadinimas ir adresas;</text:span></text:p>
      <text:p text:style-name="P105"><text:span text:style-name="T106">132.1.3</text:span><text:span text:style-name="T107">. individualus donacijos numeris;</text:span></text:p>
      <text:p text:style-name="P108"><text:span text:style-name="T109">132.1.4</text:span><text:span text:style-name="T110">. ABO grupė;</text:span></text:p>
      <text:p text:style-name="P111"><text:span text:style-name="T112">132.1.5</text:span><text:span text:style-name="T113">. Rh (D) grupė, nurodant, ar Rh (D) teigiamas, ar Rh (D) neigiamas;</text:span></text:p>
      <text:p text:style-name="P114"><text:span text:style-name="T115">132.1.6</text:span><text:span text:style-name="T116">. antikoagulianto, naudoto konservuoto kraujo gamybai, pavadinimas ar pridėtinio tirpalo pavadinimas;</text:span></text:p>
      <text:p text:style-name="P117"><text:span text:style-name="T118">132.1.7</text:span><text:span text:style-name="T119">. paėmimo data;</text:span></text:p>
      <text:p text:style-name="P120"><text:span text:style-name="T121">132.1.8</text:span><text:span text:style-name="T122">. laikymo temperatūra;</text:span></text:p>
      <text:p text:style-name="P123"><text:span text:style-name="T124">132.1.9</text:span><text:span text:style-name="T125">. galiojimo data.</text:span></text:p>
      <text:p text:style-name="P126"><text:span text:style-name="T127">132.2</text:span><text:span text:style-name="T128">. Trombocitų be leukocitų, gautų aferezės būdu; trombocitų, gautų iš konservuoto kraujo, sukauptų iš kelių vienetų; trombocitų, gautų iš konservuoto kraujo, be leukocitų, sukauptų iš kelių vienetų; trombocitų, gautų iš konservuoto kraujo, vieno vieneto; trombocitų, gautų iš konservuoto kraujo, be leukocitų, vieno vieneto etiketėse turi būti pažymėta:</text:span></text:p>
      <text:p text:style-name="P129"><text:span text:style-name="T130">132.2.1</text:span><text:span text:style-name="T131">. komponento pavadinimas;</text:span></text:p>
      <text:p text:style-name="P132"><text:span text:style-name="T133">132.2.2</text:span><text:span text:style-name="T134">. tūris ir vidutinis trombocitų kiekis vienete;</text:span></text:p>
      <text:p text:style-name="P135"><text:span text:style-name="T136">132.2.3</text:span><text:span text:style-name="T137">. gamintojo pavadinimas ir adresas;</text:span></text:p>
      <text:p text:style-name="P138"><text:span text:style-name="T139">132.2.4</text:span><text:span text:style-name="T140">. individualus donacijos numeris (jei trombocitai sukaupti iš kelių vienetų, ženklinama taip, kad būtų galima atsekti kiekvieną pradinį vienetą);</text:span></text:p>
      <text:p text:style-name="P141"><text:span text:style-name="T142">132.2.5</text:span><text:span text:style-name="T143">. ABO grupė;</text:span></text:p>
      <text:p text:style-name="P144"><text:span text:style-name="T145">132.2.6</text:span><text:span text:style-name="T146">. Rh (D) grupė, nurodant, ar Rh (D) teigiamas, ar Rh (D) neigiamas;</text:span></text:p>
      <text:p text:style-name="P147"><text:span text:style-name="T148">132.2.7</text:span><text:span text:style-name="T149">. antikoagulianto, naudoto konservuoto kraujo gamybai, pavadinimas ar pridėtinio tirpalo pavadinimas;</text:span></text:p>
      <text:p text:style-name="P150"><text:span text:style-name="T151">132.2.8</text:span><text:span text:style-name="T152">. laikymo temperatūra;</text:span></text:p>
      <text:p text:style-name="P153"><text:span text:style-name="T154">132.2.9</text:span><text:span text:style-name="T155">. galiojimo data;</text:span></text:p>
      <text:p text:style-name="P156"><text:span text:style-name="T157">132.2.10</text:span><text:span text:style-name="T158">. ar iš trombocitų pašalinti leukocitai.</text:span></text:p>
      <text:p text:style-name="P159"><text:span text:style-name="T160">132.3</text:span><text:span text:style-name="T161">. Granulocitų, gautų aferezės būdu, etiketėje turi būti pažymėta:</text:span></text:p>
      <text:p text:style-name="P162"><text:span text:style-name="T163">132.3.1</text:span><text:span text:style-name="T164">. komponento pavadinimas;</text:span></text:p>
      <text:p text:style-name="P165"><text:span text:style-name="T166">132.3.2</text:span><text:span text:style-name="T167">. tūris ir granulocitų kiekis;</text:span></text:p>
      <text:p text:style-name="P168"><text:span text:style-name="T169">132.3.3</text:span><text:span text:style-name="T170">. individualus donacijos numeris;</text:span></text:p>
      <text:p text:style-name="P171"><text:span text:style-name="T172">132.3.4</text:span><text:span text:style-name="T173">. laikymo temperatūra;</text:span></text:p>
      <text:p text:style-name="P174"><text:span text:style-name="T175">132.3.5</text:span><text:span text:style-name="T176">. galiojimo data.</text:span></text:p>
      <text:p text:style-name="P177"><text:span text:style-name="T178">133</text:span><text:span text:style-name="T179">. Laikyma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Komponentas</text:p>
          </table:table-cell>
          <table:table-cell table:style-name="TableCell188">
            <text:p text:style-name="P189">Laikymo temperatūra</text:p>
          </table:table-cell>
          <table:table-cell table:style-name="TableCell190">
            <text:p text:style-name="P191">Ilgiausia laikymo trukmė</text:p>
          </table:table-cell>
        </table:table-row>
        <table:table-row table:style-name="TableRow192">
          <table:table-cell table:style-name="TableCell193">
            <text:p text:style-name="P194">Eritrocitai be leukocitų pridėtiniame tirpale<text:s/></text:p>
          </table:table-cell>
          <table:table-cell table:style-name="TableCell195" table:number-rows-spanned="2">
            <text:p text:style-name="P196">Nuo +2 °C iki +6 °C</text:p>
          </table:table-cell>
          <table:table-cell table:style-name="TableCell197" table:number-rows-spanned="2">
            <text:p text:style-name="P198"><text:span text:style-name="T199">28–49</text:span><text:span text:style-name="T200"><text:s/>dienos, atsižvelgiant į surinkimo, apdorojimo ir laikymo procesus</text:span></text:p>
          </table:table-cell>
        </table:table-row>
        <table:table-row table:style-name="TableRow201">
          <table:table-cell table:style-name="TableCell202">
            <text:p text:style-name="P203">Eritrocitai, gauti aferezės būdu</text:p>
          </table:table-cell>
          <table:covered-table-cell>
            <text:p text:style-name="P204"/>
          </table:covered-table-cell>
          <table:covered-table-cell>
            <text:p text:style-name="P205"/>
          </table:covered-table-cell>
        </table:table-row>
        <table:table-row table:style-name="TableRow206">
          <table:table-cell table:style-name="TableCell207">
            <text:p text:style-name="P208">Trombocitai be leukocitų, gauti aferezės būdu</text:p>
          </table:table-cell>
          <table:table-cell table:style-name="TableCell209" table:number-rows-spanned="5">
            <text:p text:style-name="P210">Nuo +20 °C iki +24 °C</text:p>
          </table:table-cell>
          <table:table-cell table:style-name="TableCell211" table:number-rows-spanned="5">
            <text:p text:style-name="P212"><text:span text:style-name="T213">5</text:span><text:span text:style-name="T214"><text:s/>dienos; galima laikyti<text:s/></text:span><text:span text:style-name="T215">7</text:span><text:span text:style-name="T216"><text:s/>dienas, jei tikrinamas ar mažinamas bakterinis užterštumas</text:span></text:p>
          </table:table-cell>
        </table:table-row>
        <table:table-row table:style-name="TableRow217">
          <table:table-cell table:style-name="TableCell218">
            <text:p text:style-name="P219">Trombocitai, gauti iš konservuoto kraujo, sukaupti iš kelių vienetų</text:p>
          </table:table-cell>
          <table:covered-table-cell>
            <text:p text:style-name="P220"/>
          </table:covered-table-cell>
          <table:covered-table-cell>
            <text:p text:style-name="P221"/>
          </table:covered-table-cell>
        </table:table-row>
        <table:table-row table:style-name="TableRow222">
          <table:table-cell table:style-name="TableCell223">
            <text:p text:style-name="P224">Trombocitai, gauti iš konservuoto kraujo be leukocitų, sukaupti iš kelių vienetų</text:p>
          </table:table-cell>
          <table:covered-table-cell>
            <text:p text:style-name="P225"/>
          </table:covered-table-cell>
          <table:covered-table-cell>
            <text:p text:style-name="P226"/>
          </table:covered-table-cell>
        </table:table-row>
        <table:table-row table:style-name="TableRow227">
          <table:table-cell table:style-name="TableCell228">
            <text:p text:style-name="P229">Trombocitai, gauti iš konservuoto kraujo, vienas vienetas</text:p>
          </table:table-cell>
          <table:covered-table-cell>
            <text:p text:style-name="P230"/>
          </table:covered-table-cell>
          <table:covered-table-cell>
            <text:p text:style-name="P231"/>
          </table:covered-table-cell>
        </table:table-row>
        <text:soft-page-break/>
        <table:table-row table:style-name="TableRow232">
          <table:table-cell table:style-name="TableCell233">
            <text:p text:style-name="P234">Trombocitai, gauti iš konservuoto kraujo, be leukocitų, vienas vienetas</text:p>
          </table:table-cell>
          <table:covered-table-cell>
            <text:p text:style-name="P235"/>
          </table:covered-table-cell>
          <table:covered-table-cell>
            <text:p text:style-name="P236"/>
          </table:covered-table-cell>
        </table:table-row>
        <table:table-row table:style-name="TableRow237">
          <table:table-cell table:style-name="TableCell238">
            <text:p text:style-name="P239">Granulocitai, gauti aferezės būdu<text:s/></text:p>
          </table:table-cell>
          <table:table-cell table:style-name="TableCell240">
            <text:p text:style-name="P241">Nuo +20 °C iki +24 °C</text:p>
          </table:table-cell>
          <table:table-cell table:style-name="TableCell242">
            <text:p text:style-name="P243"><text:span text:style-name="T244">24</text:span><text:span text:style-name="T245"><text:s/>valandos</text:span></text:p>
          </table:table-cell>
        </table:table-row>
      </table:table>
      <text:p text:style-name="P246"/>
      <text:p text:style-name="P247"><text:span text:style-name="T248">134</text:span><text:span text:style-name="T249">. Vežimas ir platinimas</text:span></text:p>
      <text:p text:style-name="P250"><text:span text:style-name="T251">Kraujo komponentai visais transfuzijos grandinės etapais turi būti vežami ir platinami tokiomis sąlygomis, kad būtų užtikrintas produkto tinkamumas.</text:span></text:p>
      <text:p text:style-name="P252"/>
      <text:p text:style-name="P253"><text:span text:style-name="T254">XXI</text:span><text:span text:style-name="T255">.<text:s/></text:span><text:span text:style-name="T256">KRIOGENINIS KONSERVAVIMA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Komponentas</text:p>
          </table:table-cell>
          <table:table-cell table:style-name="TableCell264">
            <text:p text:style-name="P265">Laikymo sąlygos ir trukmė</text:p>
          </table:table-cell>
        </table:table-row>
        <table:table-row table:style-name="TableRow266">
          <table:table-cell table:style-name="TableCell267">
            <text:p text:style-name="P268">Eritrocitai</text:p>
          </table:table-cell>
          <table:table-cell table:style-name="TableCell269">
            <text:p text:style-name="P270"><text:span text:style-name="T271">Iki<text:s/></text:span><text:span text:style-name="T272">30</text:span><text:span text:style-name="T273"><text:s/>metų, atsižvelgiant į surinkimo, apdorojimo ir laikymo procesus</text:span></text:p>
          </table:table-cell>
        </table:table-row>
        <table:table-row table:style-name="TableRow274">
          <table:table-cell table:style-name="TableCell275">
            <text:p text:style-name="P276">Trombocitai</text:p>
          </table:table-cell>
          <table:table-cell table:style-name="TableCell277">
            <text:p text:style-name="P278"><text:span text:style-name="T279">Iki<text:s/></text:span><text:span text:style-name="T280">24</text:span><text:span text:style-name="T281"><text:s/>mėnesių, atsižvelgiant į surinkimo, apdorojimo ir laikymo procesus</text:span></text:p>
          </table:table-cell>
        </table:table-row>
        <table:table-row table:style-name="TableRow282">
          <table:table-cell table:style-name="TableCell283">
            <text:p text:style-name="P284">Plazma ir krioprecipitatas</text:p>
          </table:table-cell>
          <table:table-cell table:style-name="TableCell285">
            <text:p text:style-name="P286"><text:span text:style-name="T287">Iki<text:s/></text:span><text:span text:style-name="T288">36</text:span><text:span text:style-name="T289"><text:s/>mėnesių, atsižvelgiant į surinkimo, apdorojimo ir laikymo procesus</text:span></text:p>
          </table:table-cell>
        </table:table-row>
      </table:table>
      <text:p text:style-name="P290"/>
      <text:p text:style-name="P291"><text:span text:style-name="T292">Kriogeniškai konservuoti eritrocitai ir trombocitai po atšildymo turi būti sudėti į tinkamą terpę. Leidžiamas laikymo laikotarpis po atšildymo priklauso nuo taikomo metodo.“</text:span></text:p>
      <text:p text:style-name="P293"/>
      <text:p text:style-name="P294"/>
      <text:p text:style-name="P295"/>
      <text:p text:style-name="P296"><text:span text:style-name="T297">SVEIKATOS APSAUGOS MINISTRAS</text:span><text:span text:style-name="T29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08:21:00Z</meta:creation-date>
    <dc:date>2018-11-22T08:21:00Z</dc:date>
    <meta:template xlink:href="Normal.dotm" xlink:type="simple"/>
    <meta:editing-cycles>2</meta:editing-cycles>
    <meta:editing-duration>PT0S</meta:editing-duration>
    <meta:document-statistic meta:page-count="3" meta:paragraph-count="81" meta:word-count="756" meta:character-count="6436" meta:row-count="192" meta:non-whitespace-character-count="5761"/>
  </office:meta>
</office:document-meta>
</file>