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LIETUVOS RESPUBLIKOS VALSTYBINĖS KULTŪROS PAVELDO KOMISIJOS</text:p>
      <text:p text:style-name="P2">NUTARIMAS</text:p>
      <text:p text:style-name="P3"/>
      <text:p text:style-name="P4"><text:span text:style-name="T5">DĖL KURŠIŲ NERIJOS NACIONALINIO PARKO IR VILNIAUS PILIŲ VALSTYBINIO KULTŪRINIO REZERVATO DIREKCIJŲ 2006–2007 METŲ VEIKLOS ATASKAITŲ</text:span></text:p>
      <text:p text:style-name="P6"/>
      <text:p text:style-name="P7">2008 m. birželio<text:s/>27 d. Nr. N-3<text:s/></text:p>
      <text:p text:style-name="P8">Vilnius</text:p>
      <text:p text:style-name="Normal"/>
      <text:p text:style-name="P9">Valstybinė kultūros paveldo komisija 2008-05-23 posėdyje apsvarstė Kuršių nerijos nacionalinio parko (toliau – Parkas) ir Vilniaus pilių valstybinio kultūrinio rezervato (toliau – Rezervatas) direkcijų 2006–2007 metų veiklos ataskaitas ir įvertino jas kultūros paveldo apsaugos aspektu.</text:p>
      <text:p text:style-name="P10">Kuršių nerijos nacionalinio parko direkcija atskaitinga Lietuvos Respublikos aplinkos ministerijai, kuriai atsiskaito kasmet. Vilniaus pilių valstybinio kultūrinio rezervato direkcija pavaldi Lietuvos Respublikos kultūros ministerijai ir tokios patirties neturi. Dėl šios priežasties gautos ataskaitos labai skiriasi savo turiniu ir forma.</text:p>
      <text:p text:style-name="P11">Parko ataskaitose išsamiai informuojama apie kultūros paveldo objektų stebėseną, tvarkymą, pažeidimus ir jų prevenciją. Nurodytos pagrindinės spręstinos problemos. Visa tai Parko direkcija atlieka atsiliepdama į Komisijos 2005 m. sprendimą „Dėl Pasaulio paveldo vietovės – Kuršių nerijos – paveldosaugos“. Visgi stokojama Kultūros paveldo departamento Klaipėdos teritorinio padalinio darnaus bendradarbiavimo su Parku, pvz., be Parko žinios nugriautas namas Purvynės g-je (S 176). Parko neinformuojama apie Kuršių nerijoje atliekamus archeologinius tyrimus. 1991 m. pradėta teisinė priskirtos valstybinės žemės suteikimo procedūra dar neužbaigta.</text:p>
      <text:p text:style-name="P12">Rezervato ataskaitose, kaip viena esminių problemų, nurodomas jai priskirtos valstybinės žemės besitęsiantis įteisinimas. Rezervatas vis dar neturi suderintos ir patvirtintos paveldosaugos reikalavimų pažeidimų protokolo formos (Administracinio teisės pažeidimo protokolo formos), kurios jau keletą metų nepatvirtina Kultūros ministerija. Rezervate nėra juristo, gamtininko pareigybių, todėl atsiranda sunkumų derinant teritorijoje iškylančius skirtingus interesus, juridines problemas. Rezervato steigėjas – Kultūros ministerija – teikia nepakankamą metodinę paramą ir juridinę pagalbą.</text:p>
      <text:p text:style-name="P13">Valstybinė kultūros paveldo komisija, siekdama kultūros paveldo išsaugojimo valstybinėse saugomose teritorijose ir pritardama apsvarstytoms Parko bei Rezervato<text:s/>ataskaitoms,</text:p>
      <text:p text:style-name="P14"><text:span text:style-name="T15">nutari</text:span>a:</text:p>
      <text:p text:style-name="P16">1. Prašyti Lietuvos Respublikos Vyriausybės :</text:p>
      <text:p text:style-name="P17">1.1. užbaigti valstybinės žemės suteikimo Kuršių nerijos nacionaliniam parkui procedūrą vadovaujantis Lietuvos Respublikos Vyriausybės 1991-12-16 potvarkiu Nr. 996p ir 1992-02-04 Neringos miesto savivaldybės ir Kuršių nerijos nacionalinio parko perdavimo–priėmimo aktu ir įteisinti ją įstatymų nustatyta tvarka;</text:p>
      <text:p text:style-name="P18">1.2. perduoti Vilniaus pilių valstybinio kultūrinio rezervato direkcijai valdyti ir naudoti valstybinę žemę patikėjimo teise. Paspartinti jos ribų ir ploto, patvirtintų Lietuvos Respublikos Seimo 2002-04-23 nutarimu Nr. IX-861, juridinį įteisinimą.</text:p>
      <text:p text:style-name="P19">2. Rekomenduoti Kultūros ministerijai:</text:p>
      <text:p text:style-name="P20">2.1. parengti jai atskaitingų saugomų teritorijų direkcijų ataskaitų teikimo tvarką<text:s/>ir formą;</text:p>
      <text:p text:style-name="P21">2.2. patvirtinti Administracinio teisės pažeidimo protokolo formą;</text:p>
      <text:p text:style-name="P22">2.3. papildyti Vilniaus pilių valstybinio kultūrinio rezervato direkciją juristo ir gamtininko pareigybėmis;</text:p>
      <text:p text:style-name="P23">2.4. užtikrinti, kad Direkcijai būtų skirtos tarnybinės patalpos;</text:p>
      <text:p text:style-name="P24">2.5. siekti, kad būtų laikomasi Vilniaus pilių valstybinio kultūrinio rezervato teritorijos vientisumo.</text:p>
      <text:p text:style-name="P25">3. Prašyti Vilniaus apskrities viršininko administracijos paspartinti Vilniaus pilių valstybinio kultūrinio rezervato ribų juridinį<text:s/>įteisinimą.</text:p>
      <text:p text:style-name="P26">4. Siūlyti:</text:p>
      <text:p text:style-name="P27">4.1. Kultūros paveldo departamentui išduotų leidimų tvarkomiesiems paveldosaugos darbams ir archeologiniams tyrimams kopijas siųsti Parko ir Rezervato direkcijoms.</text:p>
      <text:p text:style-name="P28">4.2. Vilniaus pilių valstybinio kultūrinio rezervato<text:s/>direkcijai organizuoti jo teritorijoje esančių piliakalnių šlaitų ir želdinių tvarkymą.</text:p>
      <text:p text:style-name="P29">4.3. Kuršių nerijos nacionalinio parko direkcijai organizuoti archeologinio paveldo išaiškinimą.</text:p>
      <text:p text:style-name="Normal"/>
      <text:p text:style-name="P30"/>
      <text:p text:style-name="P31">KOMISIJOS PIRMININKAS<text:tab/>JONAS GLEMŽA</text:p>
      <text:p text:style-name="Normal"/>
      <text:p text:style-name="P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Sandra</meta:initial-creator>
    <dc:creator>Adlib User</dc:creator>
    <meta:creation-date>2015-09-19T13:22:00Z</meta:creation-date>
    <dc:date>2015-09-19T13:22:00Z</dc:date>
    <meta:template xlink:href="Normal" xlink:type="simple"/>
    <meta:editing-cycles>2</meta:editing-cycles>
    <meta:editing-duration>PT0S</meta:editing-duration>
    <meta:document-statistic meta:page-count="2" meta:paragraph-count="30" meta:word-count="467" meta:character-count="4026" meta:row-count="105" meta:non-whitespace-character-count="3589"/>
  </office:meta>
</office:document-meta>
</file>