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01 05 ĮSAKYMO NR. 08 DALINIO PAKEITIMO</text:p>
      <text:p text:style-name="P9"/>
      <text:p text:style-name="P10">2000 m. birželio 14 d. Nr. 811</text:p>
      <text:p text:style-name="P11">Vilnius</text:p>
      <text:p text:style-name="P12"/>
      <text:p text:style-name="P13"><text:span text:style-name="T14">Nuo 2000 09 01 laikau netekusiu galios švietimo ir mokslo ministro 2000 01 05 įsakymo Nr. 08 „Dėl pedagogų atestacijos nuostatų dalinio pakeitimo“ 2 punktą.</text:span></text:p>
      <text:p text:style-name="P15"/>
      <text:p text:style-name="P16"/>
      <text:p text:style-name="P17"/>
      <text:p text:style-name="P18"><text:span text:style-name="T19">ŠVIETIMO IR MOKSLO MINISTRAS</text:span><text:span text:style-name="T20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28T07:23:00Z</meta:creation-date>
    <dc:date>2018-06-28T07:23:00Z</dc:date>
    <meta:template xlink:href="Normal.dotm" xlink:type="simple"/>
    <meta:editing-cycles>2</meta:editing-cycles>
    <meta:editing-duration>PT0S</meta:editing-duration>
    <meta:document-statistic meta:page-count="1" meta:paragraph-count="4" meta:word-count="54" meta:character-count="396" meta:row-count="13" meta:non-whitespace-character-count="346"/>
  </office:meta>
</office:document-meta>
</file>