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P258" style:parent-style-name="Normal" style:family="paragraph">
      <style:paragraph-properties fo:widows="0" fo:orphans="0"/>
      <style:text-properties fo:text-transform="uppercase" fo:color="#000000" fo:hyphenate="false"/>
    </style:style>
    <style:style style:name="P259" style:parent-style-name="Normal" style:family="paragraph">
      <style:paragraph-properties fo:widows="0" fo:orphans="0" fo:text-align="center"/>
      <style:text-properties fo:text-transform="uppercase" fo:color="#000000" fo:hyphenate="false"/>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8 M. KOVO 12 D. ĮSAKYMO Nr. ISAK-625 „DĖL LIETUVOS ATSTOVŲ IR EKSPERTŲ EUROPOS SĄJUNGOS 7-OSIOS BENDROSIOS PROGRAMOS SPECIFINIŲ PROGRAMŲ KOMITETUOSE PASKYRIMO“ PAKEITIMO</text:p>
      <text:p text:style-name="P7"/>
      <text:p text:style-name="P8">2010 m. kovo 8 d. Nr. V-310</text:p>
      <text:p text:style-name="P9">Vilnius</text:p>
      <text:p text:style-name="P10"/>
      <text:p text:style-name="P11"><text:span text:style-name="T12">P a k e i č i u Lietuvos Respublikos švietimo ir mokslo ministro 2008 m. kovo 12 d. įsakymą Nr. ISAK-625 „Dėl Lietuvos atstovų ir ekspertų Europos Sąjungos 7-osios bendrosios programos specifinių programų komitetuose paskyrimo“ (Žin., 2008, Nr.<text:s/></text:span><text:a xlink:href="https://www.e-tar.lt/portal/lt/legalAct/TAR.40A8C5FD8FFC" office:target-frame-name="_blank" xlink:show="new"><text:span text:style-name="T13">33-1202</text:span></text:a><text:span text:style-name="T14">, Nr.<text:s/></text:span><text:a xlink:href="https://www.e-tar.lt/portal/lt/legalAct/TAR.C98ABCC9A4A5" office:target-frame-name="_blank" xlink:show="new"><text:span text:style-name="T15">117-4467</text:span></text:a><text:span text:style-name="T16">; 2010, Nr.<text:s/></text:span><text:a xlink:href="https://www.e-tar.lt/portal/lt/legalAct/TAR.51FB11A876AF" office:target-frame-name="_blank" xlink:show="new"><text:span text:style-name="T17">3-137</text:span></text:a><text:span text:style-name="T18">) ir išdėstau jį nauja redakcija:</text:span></text:p>
      <text:p text:style-name="P19"/>
      <text:p text:style-name="P20"><text:span text:style-name="T21">„LIETUVOS RESPUBLIKOS ŠVIETIMO IR MOKSLO</text:span></text:p>
      <text:p text:style-name="P22">MINISTRAS</text:p>
      <text:p text:style-name="P23"/>
      <text:p text:style-name="P24">ĮSAKYMAS</text:p>
      <text:p text:style-name="P25">DĖL LIETUVOS ATSTOVŲ IR EKSPERTŲ EUROPOS SĄJUNGOS 7-OSIOS BENDROSIOS PROGRAMOS SPECIFINIŲ PROGRAMŲ KOMITETUOSE PASKYRIMO</text:p>
      <text:p text:style-name="P26"/>
      <text:p text:style-name="P27"><text:span text:style-name="T28">Vadovaudamasis Švietimo ir mokslo ministerijos atstovų delegavimo į Europos Sąjungos ir kitas tarptautines darbo grupes, komitetus, komisijas, susijusias su moksliniais tyrimais ir eksperimentine plėtra bei aukštuoju mokslu, nuostatais, patvirtintais Lietuvos Respublikos švietimo ir mokslo ministro 2005 m. rugsėjo 20 d. įsakymu Nr. ISAK-1906 (Žin., 2005, Nr.<text:s/></text:span><text:a xlink:href="https://www.e-tar.lt/portal/lt/legalAct/TAR.1974E7155065" office:target-frame-name="_blank" xlink:show="new"><text:span text:style-name="T29">116-4207</text:span></text:a><text:span text:style-name="T30">; 2007, Nr.<text:s/></text:span><text:a xlink:href="https://www.e-tar.lt/portal/lt/legalAct/TAR.49761B68C078" office:target-frame-name="_blank" xlink:show="new"><text:span text:style-name="T31">128-5236</text:span></text:a><text:span text:style-name="T32">):</text:span></text:p>
      <text:p text:style-name="P33"><text:span text:style-name="T34">1</text:span><text:span text:style-name="T35">. S k i r i u Lietuvos atstovais ir ekspertais Europos Sąjungos 7-osios bendrosios mokslinių tyrimų, technologijų plėtros ir demonstracinės veiklos (2007–2013 m.) programos (toliau vadinama – 7 BP) specifinių programų komitetuose:</text:span></text:p>
      <text:p text:style-name="P36"><text:span text:style-name="T37">1.1</text:span><text:span text:style-name="T38">. Specifinės programos „Bendradarbiavimas“ komitetuose:</text:span></text:p>
      <text:p text:style-name="P39"><text:span text:style-name="T40">1.1.1</text:span><text:span text:style-name="T41">. „Specifiniame“ komitete:</text:span></text:p>
      <text:p text:style-name="P42"><text:span text:style-name="T43">1.1.1.1</text:span><text:span text:style-name="T44">. atstove Kristiną Babelytę, Švietimo ir mokslo ministerijos Studijų, mokslo ir technologijų departamento Technologijų ir inovacijų skyriaus vedėją;</text:span></text:p>
      <text:p text:style-name="P45"><text:span text:style-name="T46">1.1.1.2</text:span><text:span text:style-name="T47">. eksperte dr. Aistę Vilkanauskytę, Tarptautinių mokslo ir technologijų plėtros programų agentūros direktoriaus pavaduotoją;</text:span></text:p>
      <text:p text:style-name="P48"><text:span text:style-name="T49">1.1.2</text:span><text:span text:style-name="T50">. temos „Sveikata“:</text:span></text:p>
      <text:p text:style-name="P51"><text:span text:style-name="T52">1.1.2.1</text:span><text:span text:style-name="T53">. atstove dr. Dianą Obelienienę, Kauno medicinos universiteto Neurologijos klinikos skyriaus vadovę;</text:span></text:p>
      <text:p text:style-name="P54"><text:span text:style-name="T55">1.1.2.2</text:span><text:span text:style-name="T56">. ekspertais:</text:span></text:p>
      <text:p text:style-name="P57"><text:span text:style-name="T58">1.1.2.2.1</text:span><text:span text:style-name="T59">. prof. dr. Rimantą Jankauską, Vilniaus universiteto Medicinos fakulteto Anatomijos, histologijos ir antropologijos katedros profesorių;</text:span></text:p>
      <text:p text:style-name="P60"><text:span text:style-name="T61">1.1.2.2.2</text:span><text:span text:style-name="T62">. prof. dr. Dainių H. Paužą, Kauno medicinos universiteto Medicinos fakulteto Anatomijos instituto vadovą;</text:span></text:p>
      <text:p text:style-name="P63"><text:span text:style-name="T64">1.1.3</text:span><text:span text:style-name="T65">. temos „Maistas, žemės ūkis ir žuvininkystė bei biotechnologijos“:</text:span></text:p>
      <text:p text:style-name="P66"><text:span text:style-name="T67">1.1.3.1</text:span><text:span text:style-name="T68">. atstovu dr. Rolandą Meškį, Biochemijos instituto Molekulinės mikrobiologijos ir biotechnologijos skyriaus vadovą;</text:span></text:p>
      <text:p text:style-name="P69"><text:span text:style-name="T70">1.1.3.2</text:span><text:span text:style-name="T71">. eksperte dr. Zitą Duchovskienę, Žemės ūkio ministerijos Mokslo ir mokymo skyriaus vyr. specialistę;</text:span></text:p>
      <text:p text:style-name="P72"><text:span text:style-name="T73">1.1.4</text:span><text:span text:style-name="T74">. temos „Informacinės ir ryšių technologijos“:</text:span></text:p>
      <text:p text:style-name="P75"><text:span text:style-name="T76">1.1.4.1</text:span><text:span text:style-name="T77">. atstovu prof. habil. dr. Raimondą Čiegį, Vilniaus Gedimino technikos universiteto Fundamentinių mokslų fakulteto Matematinio modeliavimo katedros vedėją;</text:span></text:p>
      <text:p text:style-name="P78"><text:span text:style-name="T79">1.1.4.2</text:span><text:span text:style-name="T80">. ekspertu prof. habil. dr. Antaną Žilinską, Matematikos ir informatikos instituto Sistemų analizės skyriaus Optimizavimo sektoriaus vadovą;</text:span></text:p>
      <text:p text:style-name="P81"><text:span text:style-name="T82">1.1.5</text:span><text:span text:style-name="T83">. temos „Nanomokslai, nanotechnologijos, medžiagos ir naujos gamybos technologijos“:</text:span></text:p>
      <text:p text:style-name="P84"><text:span text:style-name="T85">1.1.5.1</text:span><text:span text:style-name="T86">. atstovu prof. habil. dr. Leoną Valkūną, Vilniaus universiteto Fizikos fakulteto Teorinės fizikos katedros vedėją;</text:span></text:p>
      <text:p text:style-name="P87"><text:span text:style-name="T88">1.1.5.2</text:span><text:span text:style-name="T89">. ekspertu prof. habil. dr. Sigitą Tamulevičių, Kauno technologijos universiteto Fizikinės elektronikos instituto direktorių;</text:span></text:p>
      <text:p text:style-name="P90"><text:span text:style-name="T91">1.1.6</text:span><text:span text:style-name="T92">. temos „Energetika“:</text:span></text:p>
      <text:p text:style-name="P93"><text:span text:style-name="T94">1.1.6.1</text:span><text:span text:style-name="T95">. atstovu dr. Lauryną Juodį, Fizikos instituto direktoriaus pavaduotoją;</text:span></text:p>
      <text:p text:style-name="P96"><text:span text:style-name="T97">1.1.6.2</text:span><text:span text:style-name="T98">. ekspertais:</text:span></text:p>
      <text:p text:style-name="P99"><text:span text:style-name="T100">1.1.6.2.1</text:span><text:span text:style-name="T101">. dr. Rolandą Urboną, Lietuvos energetikos instituto mokslinį sekretorių;</text:span></text:p>
      <text:p text:style-name="P102"><text:span text:style-name="T103">1.1.6.2.2</text:span><text:span text:style-name="T104">. prof. habil. dr. Vytautą Martinaitį, Vilniaus Gedimino technikos universiteto Aplinkos inžinerijos fakulteto Pastatų energetikos katedros vedėją;</text:span></text:p>
      <text:p text:style-name="P105"><text:span text:style-name="T106">1.1.7</text:span><text:span text:style-name="T107">. temos „Aplinka (įskaitant klimato kaitą)“:</text:span></text:p>
      <text:p text:style-name="P108"><text:span text:style-name="T109">1.1.7.1</text:span><text:span text:style-name="T110">. atstovu habil. dr. Vincą Būdą, Gamtos tyrimų centro Ekologijos instituto Ekologinės fiziologijos, etologijos ir parazitologijos skyriaus Cheminės ekologijos ir elgsenos laboratorijos vadovą;</text:span></text:p>
      <text:p text:style-name="P111"><text:span text:style-name="T112">1.1.7.2</text:span><text:span text:style-name="T113">. ekspertu dr. Vidmantą Ulevičių, Fizikos instituto Aplinkos fizikos ir chemijos laboratorijos vedėją;</text:span></text:p>
      <text:p text:style-name="P114"><text:span text:style-name="T115">1.1.8</text:span><text:span text:style-name="T116">. temos „Transportas“:</text:span></text:p>
      <text:p text:style-name="P117"><text:span text:style-name="T118">1.1.8.1</text:span><text:span text:style-name="T119">. atstovu prof. habil. dr. Marijoną Bogdevičių, Vilniaus Gedimino technikos universiteto Transporto inžinerijos fakulteto Transporto technologinių įrenginių katedros vedėją;</text:span></text:p>
      <text:p text:style-name="P120"><text:span text:style-name="T121">1.1.8.2</text:span><text:span text:style-name="T122">. ekspertais:</text:span></text:p>
      <text:p text:style-name="P123"><text:span text:style-name="T124">1.1.8.2.1</text:span><text:span text:style-name="T125">. dr. Andrių Jaržemskį, Vilniaus Gedimino technikos universiteto Transporto inžinerijos fakulteto Transporto vadybos katedros docentą;</text:span></text:p>
      <text:p text:style-name="P126"><text:span text:style-name="T127">1.1.8.2.2</text:span><text:span text:style-name="T128">. Gražvydą Jakubauską, Susisiekimo ministerijos Strateginio planavimo skyriaus vyriausiąjį specialistą;</text:span></text:p>
      <text:p text:style-name="P129"><text:span text:style-name="T130">1.1.9</text:span><text:span text:style-name="T131">. temos „Socialiniai ir ekonomikos bei humanitariniai mokslai“:</text:span></text:p>
      <text:p text:style-name="P132"><text:span text:style-name="T133">1.1.9.1</text:span><text:span text:style-name="T134">. atstove prof. habil. dr. Rūtą Marcinkevičienę, Vytauto Didžiojo universiteto Humanitarinių mokslų fakulteto dekanę;</text:span></text:p>
      <text:p text:style-name="P135"><text:span text:style-name="T136">1.1.9.2</text:span><text:span text:style-name="T137">. ekspertu prof. dr. Liną Čekanavičių, Vilniaus universiteto Ekonomikos fakulteto Kiekybinių metodų ir modeliavimo katedros vedėją;</text:span></text:p>
      <text:p text:style-name="P138"><text:span text:style-name="T139">1.1.10</text:span><text:span text:style-name="T140">. temos „Saugumas“ atstovu dr. Mindaugą Dagį, Puslaidininkių fizikos instituto Mikrobangų laboratorijos darbuotoją;</text:span></text:p>
      <text:p text:style-name="P141"><text:span text:style-name="T142">1.1.11</text:span><text:span text:style-name="T143">. temos „Kosmosas“:</text:span></text:p>
      <text:p text:style-name="P144"><text:span text:style-name="T145">1.1.11.1</text:span><text:span text:style-name="T146">. atstove Birutę Bukauskaitę, Tarptautinių mokslo ir technologijų plėtros programų agentūros direktorę;</text:span></text:p>
      <text:p text:style-name="P147"><text:span text:style-name="T148">1.1.11.2</text:span><text:span text:style-name="T149">. ekspertais:</text:span></text:p>
      <text:p text:style-name="P150"><text:span text:style-name="T151">1.1.11.2.1</text:span><text:span text:style-name="T152">. dr. Vladą Vansevičių, Fizikos instituto Žvaigždžių sistemų fizikos skyriaus vedėją;</text:span></text:p>
      <text:p text:style-name="P153"><text:span text:style-name="T154">1.1.11.2.2</text:span><text:span text:style-name="T155">. Vidmantą Tomkų, Nacionalinės kosmoso asociacijos valdybos pirmininką;</text:span></text:p>
      <text:p text:style-name="P156"><text:span text:style-name="T157">1.2</text:span><text:span text:style-name="T158">. Specifinės programos „Idėjos“ komitete:</text:span></text:p>
      <text:p text:style-name="P159"><text:span text:style-name="T160">1.2.1</text:span><text:span text:style-name="T161">. atstovu prof. habil. dr. Eugenijų Butkų, Lietuvos mokslo tarybos pirmininką;</text:span></text:p>
      <text:p text:style-name="P162"><text:span text:style-name="T163">1.2.2</text:span><text:span text:style-name="T164">. ekspertais:</text:span></text:p>
      <text:p text:style-name="P165"><text:span text:style-name="T166">1.2.2.1</text:span><text:span text:style-name="T167">. prof. habil. dr. Valdemarą Razumą, Lietuvos mokslų akademijos prezidentą;</text:span></text:p>
      <text:p text:style-name="P168"><text:span text:style-name="T169">1.2.2.2</text:span><text:span text:style-name="T170">. prof. habil. dr. Valdą Laurinavičių, Biochemijos instituto direktorių;</text:span></text:p>
      <text:p text:style-name="P171"><text:span text:style-name="T172">1.3</text:span><text:span text:style-name="T173">. Specifinės programos „Žmonės“ komitete:</text:span></text:p>
      <text:p text:style-name="P174"><text:span text:style-name="T175">1.3.1</text:span><text:span text:style-name="T176">. atstove Eglę Vaitkutę, Lietuvos mokslo tarybos Paramos tyrėjams skyriaus<text:s/></text:span><text:soft-page-break/><text:span text:style-name="T177">vedėją;</text:span></text:p>
      <text:p text:style-name="P178"><text:span text:style-name="T179">1.3.2</text:span><text:span text:style-name="T180">. ekspertu dr. Daumantą Matulį, Biotechnologijos instituto Biotermodinamikos ir vaistų tyrimų laboratorijos vadovą;</text:span></text:p>
      <text:p text:style-name="P181"><text:span text:style-name="T182">1.4</text:span><text:span text:style-name="T183">. Specifinės programos „Pajėgumai“ komitetuose:</text:span></text:p>
      <text:p text:style-name="P184"><text:span text:style-name="T185">1.4.1</text:span><text:span text:style-name="T186">. temos „Mokslinių tyrimų infrastruktūra“:</text:span></text:p>
      <text:p text:style-name="P187"><text:span text:style-name="T188">1.4.1.1</text:span><text:span text:style-name="T189">. atstovu dr. Gintarą Valinčių, Biochemijos instituto Bioelektrochemijos ir biospektroskopijos skyriaus vedėją;</text:span></text:p>
      <text:p text:style-name="P190"><text:span text:style-name="T191">1.4.1.2</text:span><text:span text:style-name="T192">. ekspertais:</text:span></text:p>
      <text:p text:style-name="P193"><text:span text:style-name="T194">1.4.1.2.1</text:span><text:span text:style-name="T195">. Tadą Juknevičių, Švietimo ir mokslo ministerijos Studijų, mokslo ir technologijų departamento Mokslo skyriaus vyriausiąjį specialistą;</text:span></text:p>
      <text:p text:style-name="P196"><text:span text:style-name="T197">1.4.1.2.2</text:span><text:span text:style-name="T198">. dr. Ramūną Valioką, Fizikos instituto Molekulinių darinių fizikos laboratorijos Funkcinių nanomedžiagų skyriaus vadovą;</text:span></text:p>
      <text:p text:style-name="P199"><text:span text:style-name="T200">1.4.2</text:span><text:span text:style-name="T201">. temos „Mažoms ir vidutinėms įmonėms skirti moksliniai tyrimai“:</text:span></text:p>
      <text:p text:style-name="P202"><text:span text:style-name="T203">1.4.2.1</text:span><text:span text:style-name="T204">. atstove Birutę Bukauskaitę, Tarptautinių mokslo ir technologijų plėtros programų agentūros direktorę;</text:span></text:p>
      <text:p text:style-name="P205"><text:span text:style-name="T206">1.4.2.2</text:span><text:span text:style-name="T207">. eksperte dr. Aušrą Abraitienę, Lietuvos tekstilės instituto direktorę;</text:span></text:p>
      <text:p text:style-name="P208"><text:span text:style-name="T209">1.4.3</text:span><text:span text:style-name="T210">. temos „Žinių regionai“ ir „Mokslinių tyrimų potencialas":</text:span></text:p>
      <text:p text:style-name="P211"><text:span text:style-name="T212">1.4.3.1</text:span><text:span text:style-name="T213">. atstove Kristiną Babelytę, Švietimo ir mokslo ministerijos Studijų, mokslo ir technologijų departamento Technologijų ir inovacijų skyriaus vedėją;</text:span></text:p>
      <text:p text:style-name="P214"><text:span text:style-name="T215">1.4.3.2</text:span><text:span text:style-name="T216">. ekspertu Edgarą Leichterį, asociacijos „Žinių ekonomikos forumas" direktorių;</text:span></text:p>
      <text:p text:style-name="P217"><text:span text:style-name="T218">1.4.4</text:span><text:span text:style-name="T219">. temos „Mokslas visuomenėje“:</text:span></text:p>
      <text:p text:style-name="P220"><text:span text:style-name="T221">1.4.4.1</text:span><text:span text:style-name="T222">. atstovu prof. habil. dr. Juozą Vidmantį Vaitkų, Vilniaus universiteto Fizikos fakulteto Puslaidininkių fizikos katedros profesorių;</text:span></text:p>
      <text:p text:style-name="P223"><text:span text:style-name="T224">1.4.4.2</text:span><text:span text:style-name="T225">. ekspertais:</text:span></text:p>
      <text:p text:style-name="P226"><text:span text:style-name="T227">1.4.4.2.1</text:span><text:span text:style-name="T228">. prof. habil. dr. Joną Rimantą Stonį, Vilniaus pedagoginio universiteto Gamtos mokslų fakulteto Zoologijos katedros profesorių;</text:span></text:p>
      <text:p text:style-name="P229"><text:span text:style-name="T230">1.4.4.2.2</text:span><text:span text:style-name="T231">. doc. dr. Arūną Vaicekauską, Vytauto Didžiojo universiteto Etnologijos ir folkloristikos katedros vedėją;</text:span></text:p>
      <text:p text:style-name="P232"><text:span text:style-name="T233">1.4.5</text:span><text:span text:style-name="T234">. temos „Tarptautinis bendradarbiavimas“ atstove Jūratę Devižienę, Švietimo ir mokslo ministerijos Tarptautinio bendradarbiavimo skyriaus vedėjo pavaduotoją;</text:span></text:p>
      <text:p text:style-name="P235"><text:span text:style-name="T236">1.5</text:span><text:span text:style-name="T237">. Specifinės programos „EURATOMAS“ komitetuose:</text:span></text:p>
      <text:p text:style-name="P238"><text:span text:style-name="T239">1.5.1</text:span><text:span text:style-name="T240">. programos „Sintezė“:</text:span></text:p>
      <text:p text:style-name="P241"><text:span text:style-name="T242">1.5.1.1</text:span><text:span text:style-name="T243">. atstovu dr. Sigitą Rimkevičių, Lietuvos energetikos instituto Branduolinių įrenginių saugos laboratorijos vadovą;</text:span></text:p>
      <text:p text:style-name="P244"><text:span text:style-name="T245">1.5.2</text:span><text:span text:style-name="T246">. programos „Skilimas“:</text:span></text:p>
      <text:p text:style-name="P247"><text:span text:style-name="T248">1.5.2.1</text:span><text:span text:style-name="T249">. atstovu habil. dr. Algirdą Kaliatką, Lietuvos energetikos instituto Branduolinių įrenginių saugos laboratorijos vyriausiąjį mokslo darbuotoją.</text:span></text:p>
      <text:p text:style-name="P250"><text:span text:style-name="T251">2</text:span><text:span text:style-name="T252">. P a v e d u Tarptautinių mokslo ir technologijų plėtros programų agentūrai sudaryti sutartis su Lietuvos atstovais ir ekspertais 7 BP specifinių programų komitetuose – ne valdymo institucijų atstovais – dėl jų atstovavimo ir ekspertinės veiklos 2007–2013 m., apmokant šią veiklą iš švietimo ir mokslo ministro patvirtintų asignavimų, skirtų Tarptautinių mokslo ir technologijų plėtros programų agentūros veiklai užtikrinti.“</text:span></text:p>
      <text:p text:style-name="P253"/>
      <text:p text:style-name="P254"/>
      <text:p text:style-name="P255"><text:span text:style-name="T256">Švietimo ir mokslo ministras</text:span><text:span text:style-name="T257"><text:tab/>Gintaras Steponavičius</text:span></text:p>
      <text:p text:style-name="P258"/>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5T10:05:00Z</meta:creation-date>
    <dc:date>2016-01-05T10:05:00Z</dc:date>
    <meta:template xlink:href="Normal" xlink:type="simple"/>
    <meta:editing-cycles>2</meta:editing-cycles>
    <meta:editing-duration>PT0S</meta:editing-duration>
    <meta:document-statistic meta:page-count="3" meta:paragraph-count="104" meta:word-count="1067" meta:character-count="9011" meta:row-count="335" meta:non-whitespace-character-count="8048"/>
  </office:meta>
</office:document-meta>
</file>