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FF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8"/>
      <text:p text:style-name="P9"/>
      <text:p text:style-name="P10">Lietuvos Respublikos Vyriausybė</text:p>
      <text:p text:style-name="P11">NUTARIMAS</text:p>
      <text:p text:style-name="P12"/>
      <text:p text:style-name="P13"><text:span text:style-name="T14">Dėl<text:s/></text:span><text:span text:style-name="T15">LIETUVOS RESPUBLIKOS VYRIAUSYBĖS 2009 M. GRUODŽIO 23 D. NUTARIMO NR. 1752 „DĖL VALSTYBĖS PARAMOS SKYRIMO LIETUVOS MOKYTOJAMS, DĖSTYTOJAMS BEI KULTŪROS IR MENO DARBUOTOJAMS,<text:s/></text:span><text:span text:style-name="T16">VYKSTANTIEMS Į UŽSIENIO VALSTYBES DIRBTI LIETUVIŲ ŠVIETIMO, KULTŪROS ĮSTAIGOSE, AUKŠTŲJŲ MOKYKLŲ LITUANISTIKOS AR BALTISTIKOS CENTRUOSE IR LIETUVIŲ BENDRUOMENĖSE“ PAKEITIMO</text:span></text:p>
      <text:p text:style-name="Normal"/>
      <text:p text:style-name="P17">2013 m. liepos 24 d.<text:span text:style-name="T18"><text:s/>Nr.<text:s/></text:span>687</text:p>
      <text:p text:style-name="P19">Vilnius</text:p>
      <text:p text:style-name="P20"/>
      <text:p text:style-name="P21">Lietuvos Respublikos Vyriausybė<text:span text:style-name="T22"><text:s/>nutaria</text:span>:</text:p>
      <text:p text:style-name="P23">1. Pakeisti L<text:span text:style-name="T24">ietuvos Respublikos Vyriausybės 2009 m. gruodžio 23 d. nutarimą Nr. 1752 „Dėl valstybės paramos skyrimo Lietuvos mokytojams, dėstytojams bei kultūros ir meno darbuotojams, vykstantiems į užsienio valstybes dirbti lietuvių švietimo, kultūros į</text:span><text:span text:style-name="T25">staigose, aukštųjų mokyklų lituanistikos ar baltistikos centruose ir lietuvių bendruomenėse“ (Žin., 2009, Nr.<text:s/></text:span><text:a xlink:href="https://www.e-tar.lt/portal/lt/legalAct/TAR.E6C20D4B204F" office:target-frame-name="_blank" xlink:show="new"><text:span text:style-name="T26">158-7138</text:span></text:a><text:span text:style-name="T27">):</text:span></text:p>
      <text:p text:style-name="P28">1.1. Išdėstyti antraštę taip:</text:p>
      <text:p text:style-name="P29">„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text:s/>ir kultūros įstaigose“.</text:p>
      <text:p text:style-name="P30">1.2. Išdėstyti preambulę taip:</text:p>
      <text:p text:style-name="P31">„Vadovaudamasi Lietuvos Respublikos mokslo ir studijų įstatymo (Žin., 2009, Nr.<text:s/><text:a xlink:href="https://www.e-tar.lt/portal/lt/legalAct/TAR.C595FF45F869" office:target-frame-name="_blank" xlink:show="new"><text:span text:style-name="T32">54-2140</text:span></text:a>) 3 straipsnio 2 dalies 7 punktu ir siekdama skatinti Lietuvos pedagoginius, kultūros ir meno darbuotojus vykti į užsienio valstybes dirbti švietimo įstaigose, kuriose mokoma lietuvių kalba, aukštųjų mokyklų lituanistikos ar baltistikos centruose, lietuvių bendruomenėse, organizacijose ir kultūros įstaigose, Lietuvos Respublikos Vyriausybė<text:span text:style-name="T33"><text:s/>nutaria</text:span>:“.</text:p>
      <text:p text:style-name="P34">1.3. Išdėstyti 1 punktą taip:</text:p>
      <text:p text:style-name="P35">„1. Nustatyti, kad Lietuvos pedagoginiams, kultūros ir meno darbuotojams, vykstantiems į užsienio valstybes dirbti švietimo įstaigose,<text:s/>kuriose mokoma lietuvių kalba, aukštųjų mokyklų lituanistikos ar baltistikos centruose, lietuvių bendruomenėse, organizacijose ir kultūros įstaigose, mokamas atlyginimas už suteiktas paslaugas, taip pat skiriamos išmokos kelionės draudimo, vizų gavimo ir kelionės išlaidoms padengti. Šios išmokos skiriamos ir atlyginimas už suteiktas paslaugas mokamas konkurso būdu atrinktiems vykstantiems darbuotojams, neviršijant Lietuvos Respublikos valstybės biudžeto asignavimų, skirtų Švietimo ir mokslo ministerijai ir<text:s/>Užsienio reikalų ministerijai.“</text:p>
      <text:p text:style-name="P36">1.4. Išdėstyti 2.1 punkto pirmąją pastraipą taip:</text:p>
      <text:p text:style-name="P37">„2.1. švietimo ir mokslo ministrui:“.</text:p>
      <text:p text:style-name="P38">1.5. Išdėstyti 2.1.1 punktą taip:</text:p>
      <text:p text:style-name="P39">„2.1.1. patvirtinti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ą;“.</text:p>
      <text:p text:style-name="P40">1.6. Išdėstyti 2.1.2 punktą taip:</text:p>
      <text:p text:style-name="P41">„2.1.2. suderinus su Socialinės apsaugos ir darbo ministerija ir Finansų<text:s/>ministerija, patvirtinti Pavyzdinę išvykimo į užsienio valstybes dirbti bendrojo ugdymo mokyklose, neformaliojo vaikų švietimo mokyklose ir formalųjį švietimą papildančio ugdymo mokyklose, kuriose mokoma lietuvių kalba, ir aukštųjų mokyklų lituanistikos ar<text:s/>baltistikos centruose sutarties formą, kurioje būtų numatyta šio nutarimo 1 punkte nurodyto atlyginimo už suteiktas paslaugas ir išmokų skyrimo ir mokėjimo, atsiskaitymo už skirtas lėšas ir atliktą darbą, kontrolės tvarka;“.</text:p>
      <text:p text:style-name="P42">1.7. Išdėstyti 2.1.3 punktą taip:</text:p>
      <text:p text:style-name="P43">„2.1.3. sudaryti su Lietuvos pedagoginiais darbuotojais, vykstančiais į užsienio valstybes dirbti bendrojo ugdymo mokyklose, neformaliojo vaikų švietimo mokyklose ir formalųjį švietimą papildančio ugdymo mokyklose, kuriose mokoma lietuvių kalba, ir aukštųjų mokyklų lituanistikos ar baltistikos centruose, sutartis pagal šio nutarimo 2.1.2 punkte nurodytą pavyzdinę formą.“</text:p>
      <text:p text:style-name="P44">1.8. Išdėstyti 2.2 punkto pirmąją pastraipą taip:</text:p>
      <text:p text:style-name="P45">„2.2. užsienio reikalų ministrui:“.</text:p>
      <text:p text:style-name="P46">1.9. Išdėstyti 2.2.1<text:s/>punktą taip:</text:p>
      <text:p text:style-name="P47">„2.2.1. patvirtinti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text:p>
      <text:p text:style-name="P48">1.10. Išdėstyti 2.2.2 punktą taip:</text:p>
      <text:p text:style-name="P49">„2.2.2. suderinus su Socialinės apsaugos ir darbo ministerija, Kultūros ministerija ir Finansų ministerija, patvirtinti Pavyzdinę išvykimo dirbti į užsienio lietuvių bendruomenes, organizacijas ir kultūros įstaigas sutarties formą, kurioje būtų numatyta šio nutarimo 1 punkte nurodyto atlyginimo už suteiktas paslaugas ir išmokų skyrimo ir mokėjimo, atsiskaitymo už skirtas lėšas ir atliktą darbą, kontrolės tvarka;“.</text:p>
      <text:p text:style-name="P50">1.11. Išdėstyti 2.2.3 punktą taip:</text:p>
      <text:p text:style-name="P51">„2.2.3. sudaryti su Lietuvos<text:span text:style-name="T52"><text:s/></text:span>kultūros ir meno darbuotojais, vykstančiais dirbti į užsienio lietuvių bendruomenes, organizacijas ir kultūros įstaigas, sutartis pagal šio nutarimo 2.2.2 punkte nurodytą pavyzdinę formą.“</text:p>
      <text:p text:style-name="P53">1.12. Išdėstyti 3 punktą taip:<text:s/></text:p>
      <text:p text:style-name="P54">„3. Pasiūlyti švietimo ir kultūros įstaigų vadovams darbo sutartyse, sudaromose su<text:span text:style-name="T55"><text:s/></text:span>Lietuvos pedagoginiais bei kultūros ir meno darbuotojais, nustatyti sąlygas, kad darbuotojui,<text:s/>darbdavio sutikimu išvykstančiam į užsienio valstybes dirbti ne ilgiau kaip vienus metus švietimo įstaigose, kuriose mokoma lietuvių kalba, aukštųjų mokyklų lituanistikos ar baltistikos centruose ir lietuvių bendruomenėse, organizacijose ir kultūros įstaigose paliekama ankstesnė darbo vieta.“</text:p>
      <text:p text:style-name="P56">2. Šis nutarimas, išskyrus 1.4, 1.5, 1.6, 1.8, 1.9 ir 1.10 punktus, įsigalioja 2013 m. spalio 15<text:span text:style-name="T57"><text:s/></text:span>dieną.</text:p>
      <text:p text:style-name="P58"/>
      <text:p text:style-name="P59"/>
      <text:p text:style-name="Normal"/>
      <text:p text:style-name="Normal">Finansų ministras,</text:p>
      <text:p text:style-name="P60">pavaduojantis Ministrą Pirmininką<text:tab/>Rimantas Šadžius</text:p>
      <text:p text:style-name="Normal"/>
      <text:p text:style-name="Normal"/>
      <text:p text:style-name="Normal"/>
      <text:p text:style-name="P61">Švietimo ir mokslo ministras<text:tab/>Dainius Pavalkis</text:p>
      <text:p text:style-name="Normal"/>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6-12-05T13:23:00Z</meta:creation-date>
    <dc:date>2016-12-05T13:23:00Z</dc:date>
    <meta:print-date>2013-07-26T06:36:00Z</meta:print-date>
    <meta:template xlink:href="Normal.dotm" xlink:type="simple"/>
    <meta:editing-cycles>2</meta:editing-cycles>
    <meta:editing-duration>PT0S</meta:editing-duration>
    <meta:document-statistic meta:page-count="2" meta:paragraph-count="60" meta:word-count="737" meta:character-count="6061" meta:row-count="199" meta:non-whitespace-character-count="5384"/>
  </office:meta>
</office:document-meta>
</file>