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5437in" style:page-number="1"/>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master-page-name="MPF2" style:family="paragraph">
      <style:paragraph-properties fo:break-before="page" fo:text-indent="3.5437in" style:page-number="1"/>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75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margin-left="0.475in">
        <style:tab-stops/>
      </style:paragraph-properties>
      <style:text-properties fo:color="#000000"/>
    </style:style>
    <style:style style:name="P296" style:parent-style-name="Normal" style:family="paragraph">
      <style:paragraph-properties fo:text-align="justify" fo:margin-left="0.475in">
        <style:tab-stops/>
      </style:paragraph-properties>
      <style:text-properties fo:color="#000000"/>
    </style:style>
    <style:style style:name="P297" style:parent-style-name="Normal" style:family="paragraph">
      <style:paragraph-properties fo:text-align="justify" fo:margin-left="0.475in">
        <style:tab-stops/>
      </style:paragraph-properties>
      <style:text-properties fo:color="#000000"/>
    </style:style>
    <style:style style:name="P298" style:parent-style-name="Normal" style:family="paragraph">
      <style:paragraph-properties fo:text-align="justify" fo:margin-left="0.475in">
        <style:tab-stops/>
      </style:paragraph-properties>
      <style:text-properties fo:color="#000000"/>
    </style:style>
    <style:style style:name="P299" style:parent-style-name="Normal" style:family="paragraph">
      <style:paragraph-properties fo:text-align="justify" fo:margin-left="0.475in">
        <style:tab-stops/>
      </style:paragraph-properties>
      <style:text-properties fo:color="#000000"/>
    </style:style>
    <style:style style:name="P300" style:parent-style-name="Normal" style:family="paragraph">
      <style:paragraph-properties fo:text-align="justify" fo:margin-left="0.475in">
        <style:tab-stops/>
      </style:paragraph-properties>
      <style:text-properties fo:color="#000000"/>
    </style:style>
    <style:style style:name="P301" style:parent-style-name="Normal" style:family="paragraph">
      <style:paragraph-properties fo:text-align="justify" fo:margin-left="0.475in">
        <style:tab-stops/>
      </style:paragraph-properties>
      <style:text-properties fo:color="#000000"/>
    </style:style>
    <style:style style:name="P302" style:parent-style-name="Normal" style:family="paragraph">
      <style:paragraph-properties fo:text-align="justify" fo:margin-left="0.475in">
        <style:tab-stops/>
      </style:paragraph-properties>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13 D. NUTARIMO NR. 1218 „DĖL MOKESČIO MOKĖTOJŲ ATSISKAITYMO SU LIETUVOS RESPUBLIKOS VALSTYBĖS, SAVIVALDYBIŲ BIUDŽETAIS BEI VALSTYBINIO SOCIALINIO DRAUDIMO FONDO BIUDŽETU AKCIJOMIS IR TURTU TVARKOS“ PAKEITIMO</text:p>
      <text:p text:style-name="P15"/>
      <text:p text:style-name="P16">2002 m. liepos 19 d. Nr. 116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spalio 13 d. nutarimą Nr. 1218 „Dėl mokesčio mokėtojų atsiskaitymo su Lietuvos Respublikos valstybės, savivaldybių biudžetais bei Valstybinio socialinio draudimo fondo biudžetu akcijomis ir turtu tvarkos“ (Žin., 1998, Nr.<text:s/></text:span><text:a xlink:href="https://www.e-tar.lt/portal/lt/legalAct/TAR.518C3B39C066" office:target-frame-name="_blank" xlink:show="new"><text:span text:style-name="T25">91-2520</text:span></text:a><text:span text:style-name="T26">; 1999, Nr.<text:s/></text:span><text:a xlink:href="https://www.e-tar.lt/portal/lt/legalAct/TAR.64502D3A4F13" office:target-frame-name="_blank" xlink:show="new"><text:span text:style-name="T27">35-1033</text:span></text:a><text:span text:style-name="T28">, Nr.<text:s/></text:span><text:a xlink:href="https://www.e-tar.lt/portal/lt/legalAct/TAR.20BCB9426160" office:target-frame-name="_blank" xlink:show="new"><text:span text:style-name="T29">64-2080</text:span></text:a><text:span text:style-name="T30">, Nr.<text:s/></text:span><text:a xlink:href="https://www.e-tar.lt/portal/lt/legalAct/TAR.FF2E34153A93" office:target-frame-name="_blank" xlink:show="new"><text:span text:style-name="T31">106-3081</text:span></text:a><text:span text:style-name="T32">; 2000, Nr.<text:s/></text:span><text:a xlink:href="https://www.e-tar.lt/portal/lt/legalAct/TAR.EF84BFB56FF5" office:target-frame-name="_blank" xlink:show="new"><text:span text:style-name="T33">77-2342</text:span></text:a><text:span text:style-name="T34">; 2001, Nr.<text:s/></text:span><text:a xlink:href="https://www.e-tar.lt/portal/lt/legalAct/TAR.C269ABEF9A3F" office:target-frame-name="_blank" xlink:show="new"><text:span text:style-name="T35">97-3450</text:span></text:a><text:span text:style-name="T36">) ir išdėstyti jį nauja redakcija:</text:span></text:p>
      <text:p text:style-name="P37"/>
      <text:p text:style-name="P38"><text:span text:style-name="T39">„LIETUVOS RESPUBLIKOS VYRIAUSYBĖ</text:span></text:p>
      <text:p text:style-name="P40">N U T A R I M A S</text:p>
      <text:p text:style-name="P41">DĖL MOKESČIO MOKĖTOJŲ ATSISKAITYMO SU LIETUVOS RESPUBLIKOS</text:p>
      <text:p text:style-name="P42">VALSTYBĖS, SAVIVALDYBIŲ BIUDŽETAIS IR VALSTYBĖS PINIGŲ FONDAIS</text:p>
      <text:p text:style-name="P43">TURTU TVARKOS</text:p>
      <text:p text:style-name="P44"/>
      <text:p text:style-name="P45"><text:span text:style-name="T46">Vadovaudamasi Lietuvos Respublikos mokesčių administravimo įstatymo (Žin., 1995, Nr.<text:s/></text:span><text:a xlink:href="https://www.e-tar.lt/portal/lt/legalAct/TAR.D503DCB3BF0D" office:target-frame-name="_blank" xlink:show="new"><text:span text:style-name="T47">61-1525</text:span></text:a><text:span text:style-name="T48">; 1998, Nr.<text:s/></text:span><text:a xlink:href="https://www.e-tar.lt/portal/lt/legalAct/TAR.9368EA44DFBB" office:target-frame-name="_blank" xlink:show="new"><text:span text:style-name="T49">68-1978</text:span></text:a><text:span text:style-name="T50">; 2000, Nr.<text:s/></text:span><text:a xlink:href="https://www.e-tar.lt/portal/lt/legalAct/TAR.2EFEF34F75B0" office:target-frame-name="_blank" xlink:show="new"><text:span text:style-name="T51">15-381</text:span></text:a><text:span text:style-name="T52">, Nr.<text:s/></text:span><text:a xlink:href="https://www.e-tar.lt/portal/lt/legalAct/TAR.A014DC8644B1" office:target-frame-name="_blank" xlink:show="new"><text:span text:style-name="T53">22-555</text:span></text:a><text:span text:style-name="T54">; 2001, Nr.<text:s/></text:span><text:a xlink:href="https://www.e-tar.lt/portal/lt/legalAct/TAR.E53D38620969" office:target-frame-name="_blank" xlink:show="new"><text:span text:style-name="T55">31-1014</text:span></text:a><text:span text:style-name="T56">, Nr.<text:s/></text:span><text:a xlink:href="https://www.e-tar.lt/portal/lt/legalAct/TAR.611B93CD16B7" office:target-frame-name="_blank" xlink:show="new"><text:span text:style-name="T57">62-2211</text:span></text:a><text:span text:style-name="T58">; 2002, Nr.<text:s/></text:span><text:a xlink:href="https://www.e-tar.lt/portal/lt/legalAct/TAR.DEAA4514C9BD" office:target-frame-name="_blank" xlink:show="new"><text:span text:style-name="T59">45-1703</text:span></text:a><text:span text:style-name="T60">) 29 straipsnio 7 dalies 3 punktu, Lietuvos Respublikos Vyriausybė<text:s/></text:span><text:span text:style-name="T61">nutari</text:span><text:span text:style-name="T62">a:</text:span></text:p>
      <text:p text:style-name="P63"><text:span text:style-name="T64">1</text:span><text:span text:style-name="T65">. Patvirtinti Mokesčio mokėtojų atsiskaitymo su Lietuvos Respublikos valstybės, savivaldybių biudžetais ir valstybės pinigų fondais turtu tvarką (pridedama).</text:span></text:p>
      <text:p text:style-name="P66"><text:span text:style-name="T67">2</text:span><text:span text:style-name="T68">. Įpareigoti Finansų ministeriją iki 2002 m. rugpjūčio 31 d. papildyti ir pakeisti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patvirtintą Lietuvos Respublikos finansų ministro 1998 m. lapkričio 3 d. įsakymu Nr. 261 (Žin., 1998, Nr.<text:s/></text:span><text:a xlink:href="https://www.e-tar.lt/portal/lt/legalAct/TAR.3D6275AD3D0E" office:target-frame-name="_blank" xlink:show="new"><text:span text:style-name="T69">99-2757</text:span></text:a><text:span text:style-name="T70">; 2001, Nr.<text:s/></text:span><text:a xlink:href="https://www.e-tar.lt/portal/lt/legalAct/TAR.3C6A6D614861" office:target-frame-name="_blank" xlink:show="new"><text:span text:style-name="T71">94-3330</text:span></text:a><text:span text:style-name="T72">), tvarkoje numatyti galimybę visas mokestines nepriemokas, susidariusias iki 2001 m. gruodžio 31 d., administruojamas pagal Lietuvos Respublikos mokesčių administravimo įstatymą, nepriklausomai nuo šių nepriemokų priskyrimo biudžetams ar fondams pripažinti beviltiškomis, kai mokesčio mokėtojo turtas, vadovaujantis šio nutarimo 1 punkte nurodyta tvarka, perduodamas valstybės, savivaldybės nuosavybėn.</text:span></text:p>
      <text:p text:style-name="P73"><text:span text:style-name="T74">3</text:span><text:span text:style-name="T75">. Sudaryti komisiją mokesčio mokėtojų prašymams dėl atsiskaitymo turtu nagrinėti ir patvirtinti jos sudėtį (pridedama).</text:span></text:p>
      <text:p text:style-name="P76"><text:span text:style-name="T77">4</text:span><text:span text:style-name="T78">. Pavesti ūkio ministrui iki 2002 m. rugpjūčio 10 d. patvirtinti personalinę komisijos mokesčio mokėtojų prašymams dėl atsiskaitymo turtu nagrinėti sudėtį ir šios komisijos darbo reglamentą.</text:span></text:p>
      <text:p text:style-name="P79"><text:span text:style-name="T80">5</text:span><text:span text:style-name="T81">. Pavesti Valstybinei mokesčių inspekcijai prie Finansų ministerijos iki 2002 m. liepos 31 d. patvirtinti pažymos apie mokesčio mokėtojo įsiskolinimą Lietuvos Respublikos valstybės, savivaldybių biudžetams ir valstybės pinigų fondams formą“.</text:span></text:p>
      <text:p text:style-name="P82"/>
      <text:p text:style-name="P83"/>
      <text:p text:style-name="P84"/>
      <text:p text:style-name="P85">MINISTRAS PIRMININKAS<text:tab/>ALGIRDAS BRAZAUSKAS</text:p>
      <text:p text:style-name="P86"/>
      <text:p text:style-name="P87"/>
      <text:p text:style-name="P88"/>
      <text:p text:style-name="P89">ŪKIO MINISTRAS<text:tab/>PETRAS ČĖSNA</text:p>
      <text:p text:style-name="P90"/>
      <text:soft-page-break/>
      <text:p text:style-name="P91">PATVIRTINTA</text:p>
      <text:p text:style-name="P99">Lietuvos Respublikos Vyriausybės</text:p>
      <text:p text:style-name="P100">1998 m. spalio 13 d. nutarimu Nr. 1218</text:p>
      <text:p text:style-name="P101">(Lietuvos Respublikos Vyriausybės</text:p>
      <text:p text:style-name="P102">2002 m. liepos 19 d. nutarimo</text:p>
      <text:p text:style-name="P103">Nr. 1169 redakcija)</text:p>
      <text:p text:style-name="P104"/>
      <text:p text:style-name="P105"><text:span text:style-name="T106">MOKESČIO MOKĖTOJŲ ATSISKAITYMO SU LIETUVOS RESPUBLIKOS VALSTYBĖS, SAVIVALDYBIŲ BIUDŽETAIS IR VALSTYBĖS PINIGŲ FONDAIS TURTU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 tvarka reglamentuoja mokesčio mokėtojų atsiskaitymą turtu už susidariusias iki 2001 m. gruodžio 31 d. mokesčio ir baudų nepriemokas, administruojamas pagal Lietuvos Respublikos mokesčių administravimo įstatymą.</text:span></text:p>
      <text:p text:style-name="P116"><text:span text:style-name="T117">2</text:span><text:span text:style-name="T118">. Šioje tvarkoje vartojamos sąvokos:</text:span></text:p>
      <text:p text:style-name="P119">Mokesčio mokėtojas (mokestį išskaičiuojantis asmuo) – asmuo, kuriam pagal mokesčio įstatymą yra nustatyta prievolė mokėti mokestį ir kuris turtą valdo nuosavybės teise (toliau vadinama – mokesčio mokėtojas).</text:p>
      <text:p text:style-name="P120">Mokestinė nepriemoka – mokesčio mokėtojo arba mokestį išskaičiuojančio asmens mokesčio įstatymo nustatyta tvarka nesumokėtos mokesčių, baudų, delspinigių, palūkanų pagal mokestinės paskolos sutartis sumos.</text:p>
      <text:p text:style-name="P121">Turto perėmėjas – valstybės (savivaldybės) institucija, įstaiga, įmonė ar organizacija arba viešoji įstaiga, kurios bent vienas iš steigėjų yra valstybės (savivaldos) institucija, pagal įstatymus<text:s/><text:soft-page-break/>galinti valdyti, naudoti valstybės (savivaldybės) turtą ir disponuoti juo patikėjimo ar panaudos teise.</text:p>
      <text:p text:style-name="P122"><text:span text:style-name="T123">Turtas, tinkantis valstybės ir (ar) savivaldybės reikmėms – mokesčio mokėtojui nuosavybės teise priklausantis nekilnojamasis turtas, įrengimai ir (ar) inventorius, kuriuos turto perėmėjas naudos valstybės ir (ar) savivaldybės reikmėms.</text:span></text:p>
      <text:p text:style-name="P124"><text:span text:style-name="T125">3</text:span><text:span text:style-name="T126">. Pagal šią tvarką mokesčio mokėtojas turtu, tinkančiu valstybės ir (ar) savivaldybės reikmėms, už mokestines nepriemokas gali atsiskaityti tik gavęs komisijos mokesčio mokėtojų prašymams dėl atsiskaitymo turtu nagrinėti (toliau vadinama – komisija) rekomendaciją.</text:span></text:p>
      <text:p text:style-name="P127"><text:span text:style-name="T128">4</text:span><text:span text:style-name="T129">. Komisija, vadovaudamasi tikslingumo kriterijais, nagrinėja mokesčio mokėtojų prašymus leisti atsiskaityti už mokestinę nepriemoką turtu (toliau vadinama – prašymas), t.y. nustato, ar turto perėmėjas panaudos jį valstybės ir (ar) savivaldybės reikmėms, ir teikia rekomendaciją, ar tikslinga leisti mokesčio mokėtojui atsiskaityti turtu. Svarstant vykdančio veiklą mokesčio mokėtojo prašymą, atsižvelgiama į ūkinės veiklos perspektyvas, darbuotojų skaičių, socialinę įmonės svarbą regione, integracijos su kitomis Lietuvos Respublikos įmonėmis lygmenį. Bankrutavusiems ir likviduojamiems ne dėl bankroto mokesčių mokėtojams, atsižvelgiant į perimamo turto panaudojimo valstybės ir (ar) savivaldybės reikmėms kriterijų, papildomi tikslingumo kriterijai yra likvidavimo eigos spartinimas, operatyvesnis išregistravimas, turto apsauga nuo sunykimo.</text:span></text:p>
      <text:p text:style-name="P130"><text:span text:style-name="T131">5</text:span><text:span text:style-name="T132">. Sprendimą leisti mokesčio mokėtojui atsiskaityti už mokestines nepriemokas turtu visais atvejais nepriklausomai nuo mokestinės nepriemokos, už kurią atsiskaitoma, priskyrimo Lietuvos Respublikos valstybės, savivaldybės biudžetams ar valstybės pinigų fondams priima Lietuvos Respublikos Vyriausybė. Lietuvos Respublikos Vyriausybės nutarimu turtas perimamas valstybės nuosavybėn ir perduodamas turto perėmėjui vadovaujantis Lietuvos Respublikos valstybės ir savivaldybių turto valdymo, naudojimo ir disponavimo juo įstatymu (Žin., 1998, Nr.<text:s/></text:span><text:a xlink:href="https://www.e-tar.lt/portal/lt/legalAct/TAR.D5496D69DF98" office:target-frame-name="_blank" xlink:show="new"><text:span text:style-name="T133">54-1492</text:span></text:a><text:span text:style-name="T134">; 2002, Nr.<text:s/></text:span><text:a xlink:href="https://www.e-tar.lt/portal/lt/legalAct/TAR.89CCCC443F04" office:target-frame-name="_blank" xlink:show="new"><text:span text:style-name="T135">60-2412</text:span></text:a><text:span text:style-name="T136">):</text:span></text:p>
      <text:p text:style-name="P137"><text:span text:style-name="T138">5.1</text:span><text:span text:style-name="T139">. nuosavybės teise – savivaldybei, kai yra savivaldybės tarybos sutikimas:</text:span></text:p>
      <text:p text:style-name="P140"><text:span text:style-name="T141">5.1.1</text:span><text:span text:style-name="T142">. jeigu turtas perduodamas už nepriemokas savivaldybės biudžetui;</text:span></text:p>
      <text:p text:style-name="P143"><text:span text:style-name="T144">5.1.2</text:span><text:span text:style-name="T145">. jeigu perduodamas turtas yra įstatymo nustatyti objektai, kurie gali būti perduodami savivaldybių nuosavybėn pagal Lietuvos Respublikos Vyriausybės nutarimus, – nepriklausomai nuo nepriemokos, už kurią atsiskaitoma, priskyrimo Lietuvos Respublikos valstybės, savivaldybės biudžetams ar valstybės pinigų fondams;</text:span></text:p>
      <text:p text:style-name="P146"><text:span text:style-name="T147">5.2</text:span><text:span text:style-name="T148">. patikėjimo teise valdyti, naudoti ir juo disponuoti:</text:span></text:p>
      <text:p text:style-name="P149"><text:span text:style-name="T150">5.2.1</text:span><text:span text:style-name="T151">. valstybės (savivaldybės) institucijoms, įstaigoms, įmonėms ar organizacijoms nepriklausomai nuo mokestinės nepriemokos, už kurią atsiskaitoma, priskyrimo Lietuvos Respublikos valstybės, savivaldybės biudžetams ar valstybės pinigų fondams;</text:span></text:p>
      <text:p text:style-name="P152"><text:span text:style-name="T153">5.2.2</text:span><text:span text:style-name="T154">. savivaldybei valstybinėms bei priskirtosioms funkcijoms atlikti nepriklausomai nuo mokestinės nepriemokos, už kurią atsiskaitoma, priskyrimo Lietuvos Respublikos valstybės, savivaldybės biudžetams ar valstybės pinigų fondams;</text:span></text:p>
      <text:p text:style-name="P155"><text:span text:style-name="T156">5.3</text:span><text:span text:style-name="T157">. pagal panaudą – turto perėmėjams, kurie gali būti valstybės ar savivaldybės turto panaudos subjektais;</text:span></text:p>
      <text:p text:style-name="P158"><text:span text:style-name="T159">5.4</text:span><text:span text:style-name="T160">. Lietuvos Respublikos Vyriausybė nutarimu dėl mokesčio mokėtojo atsiskaitymo turtu įgalioja valstybės instituciją ar įstaigą perimti turtą patikėjimo teise – pasirašyti turto perdavimo ir priėmimo aktą, pasirašyti panaudos sutartį, taip pat prireikus nustato papildomas sąlygas.</text:span></text:p>
      <text:p text:style-name="P161"><text:span text:style-name="T162">6</text:span><text:span text:style-name="T163">. Į privatizavimo programą arba į privatizuojamų įmonių sąrašus įtrauktiems mokesčio mokėtojams leidžiama atsiskaityti turtu tik gavus valstybės įmonės Valstybės turto fondo rašytinį sutikimą.</text:span></text:p>
      <text:p text:style-name="P164"><text:span text:style-name="T165">7</text:span><text:span text:style-name="T166">. Mokesčio mokėtojui, kurio turto perėmėja yra viešoji įstaiga, atsiskaityti turtu leidžiama tik gavus turto perėmėjo steigėjo rašytinį sutikimą.</text:span></text:p>
      <text:p text:style-name="P167"><text:span text:style-name="T168">8</text:span><text:span text:style-name="T169">. Jeigu perduoto turto vertė didesnė negu nepriemoka, už kurią atsiskaitė mokesčio mokėtojas, skirtumas mokesčio mokėtojui nekompensuojamas.</text:span></text:p>
      <text:p text:style-name="P170"><text:span text:style-name="T171">9</text:span><text:span text:style-name="T172">. Jeigu turtas perduotas turto perėmėjui, kuriam Valstybės investicijų programoje tam tikslui Lietuvos Respublikos valstybės biudžete yra numatytos lėšos, reikalingos valstybės remiamų programų investiciniams projektams įgyvendinti – pagrindiniam kapitalui įsigyti, asignavimų valdytojas informaciją apie valstybės reikmėms perimtą ilgalaikį turtą pateikia Finansų ministerijai ir į ją atsižvelgiama rengiant atitinkamų metų Valstybės investicijų programą.</text:span></text:p>
      <text:p text:style-name="P173"/>
      <text:p text:style-name="P174"><text:span text:style-name="T175">II</text:span><text:span text:style-name="T176"><text:s/>. MOKESČIO MOKĖTOJO ATSISKAITYMO TURTU</text:span></text:p>
      <text:p text:style-name="P177"><text:span text:style-name="T178">PROCEDŪRA</text:span></text:p>
      <text:p text:style-name="P179"/>
      <text:p text:style-name="P180"><text:span text:style-name="T181">10</text:span><text:span text:style-name="T182">. Mokesčio mokėtojas, turintis turto, tinkančio valstybės ir (ar) savivaldybės reikmėms, norėdamas atsiskaityti už mokestines nepriemokas turtu, pasiūlo potencialiam turto perėmėjui perimti jam nuosavybės teise priklausantį turtą.</text:span></text:p>
      <text:p text:style-name="P183"><text:span text:style-name="T184">11</text:span><text:span text:style-name="T185">. Turto perėmėjas, nustatęs, kad siūlomas turtas yra tinkamas, duoda mokesčio mokėtojui rašytinį sutikimą perimti turtą. Sutikime nurodoma perimamo turto vertė, paskirtis, lėšų poreikis perimam turtui pritaikyti pagal paskirtį.</text:span></text:p>
      <text:p text:style-name="P186"><text:span text:style-name="T187">12</text:span><text:span text:style-name="T188">. Perduodamas turtas (išskyrus šios tvarkos 13 punkte numatytas išimtis) įvertinamas vadovaujantis Lietuvos Respublikos turto ir verslo vertinimo pagrindų įstatymu (Žin., 1999, Nr.<text:s/></text:span><text:a xlink:href="https://www.e-tar.lt/portal/lt/legalAct/TAR.278D4FD8E838" office:target-frame-name="_blank" xlink:show="new"><text:span text:style-name="T189">52-1672</text:span></text:a><text:span text:style-name="T190">) ir Turto vertinimo metodika, patvirtinta Lietuvos Respublikos Vyriausybės 1996 m. vasario 14 d. nutarimu Nr. 244 (Žin., 1996, Nr.<text:s/></text:span><text:a xlink:href="https://www.e-tar.lt/portal/lt/legalAct/TAR.9C5A453198D1" office:target-frame-name="_blank" xlink:show="new"><text:span text:style-name="T191">16-426</text:span></text:a><text:span text:style-name="T192">). Turto vertintoją pasirenka ir vertinimo išlaidas sumoka mokesčio mokėtojas.</text:span></text:p>
      <text:p text:style-name="P193"><text:span text:style-name="T194">13</text:span><text:span text:style-name="T195">. Bankrutuojantys ar bankrutavę mokesčio mokėtojai gali atsiskaityti turtu už mokestines nepriemokas – kreditorinius reikalavimus, nepažeisdami Lietuvos Respublikos įmonių bankroto įstatyme nustatytos kreditorinių reikalavimų tenkinimo eilės ir tvarkos, nepavykus parduoti turto Lietuvos Respublikos įmonių bankroto įstatymo, jo įgyvendinimą reglamentuojančių kitų su šiuo įstatymu susijusių teisės aktų nustatyta tvarka. Perduodamo turto vertė gali būti nustatoma pagal<text:s/></text:span><text:soft-page-break/><text:span text:style-name="T196">paskutinėse viešosiose varžytynėse skelbtą turto pardavimo kainą. Komisijai pareikalavus, bankrutuojančio ar bankrutavusio mokesčio mokėtojo perduodamas turtas gali būti įvertintas, kaip nustatyta šios tvarkos 12 punkte.</text:span></text:p>
      <text:p text:style-name="P197"><text:span text:style-name="T198">14</text:span><text:span text:style-name="T199">. Mokesčio mokėtojas, norintis atsiskaityti už mokestines nepriemokas turtu, pateikia komisijai prašymą ir šios tvarkos 15 punkte nurodytus dokumentais (2 egzemplioriais). Prašymai registruojami Įmonių bankroto valdymo departamente prie Ūkio ministerijos (toliau vadinama – Įmonių bankroto valdymo departamentas). Įregistruoto prašymo pirmasis egzempliorius lieka Įmonių bankroto valdymo departamente, antrąjį egzempliorių mokesčio mokėtojas pateikia vietos mokesčio administratoriui.</text:span></text:p>
      <text:p text:style-name="P200"><text:span text:style-name="T201">15</text:span><text:span text:style-name="T202">. Laisvos formos prašymas rašomas mokesčio mokėtojo (įmonės) blanke, nurodomas perduodamas turtas, jo adresas, esama (buvusi) paskirtis, vertė, turto perėmėjas ir būsima turto paskirtis, nepriemokų, už kurias tikimasi atsiskaityti, suma ir sudėtis. Prie prašymo pridedama:</text:span></text:p>
      <text:p text:style-name="P203"><text:span text:style-name="T204">15.1</text:span><text:span text:style-name="T205">. įmonės organo (savininko), turinčio teisę priimti sprendimą dėl atsiskaitymo už nepriemokas turtu, sprendimas (susirinkimo protokolas); bankrutuojantiems ir bankrutavusiems mokesčių mokėtojams – kreditorių susirinkimo protokolas;</text:span></text:p>
      <text:p text:style-name="P206"><text:span text:style-name="T207">15.2</text:span><text:span text:style-name="T208">. siūlomo perduoti turto perėmėjo sutikimas;</text:span></text:p>
      <text:p text:style-name="P209"><text:span text:style-name="T210">15.3</text:span><text:span text:style-name="T211">. turto perėmėjo steigėjo sutikimas (šios tvarkos 7 punkte nurodytu atveju);</text:span></text:p>
      <text:p text:style-name="P212"><text:span text:style-name="T213">15.4</text:span><text:span text:style-name="T214">. paskutinių praėjusių finansinių metų metinė finansinė atskaitomybė (balansas ir pelno (nuostolio) ataskaita);</text:span></text:p>
      <text:p text:style-name="P215"><text:span text:style-name="T216">15.5</text:span><text:span text:style-name="T217">. siūlomo perduoti turto aprašymas ir trumpa charakteristika;</text:span></text:p>
      <text:p text:style-name="P218"><text:span text:style-name="T219">15.6</text:span><text:span text:style-name="T220">. siūlomo perduoti turto rinkos vertės nustatymo dokumentai; bankrutuojantiems ir bankrutavusiems mokesčių mokėtojams – dokumentai (viešųjų varžytynių protokolai, aktai), įrodantys, kad turtas buvo parduodamas, bet neparduotas teisės aktų nustatyta tvarka, taip pat informacija apie kreditorių reikalavimų tenkinimo ar įmonės likvidavimo eigą ir atsiskaitymo su kreditoriais prognozė;</text:span></text:p>
      <text:p text:style-name="P221"><text:span text:style-name="T222">15.7</text:span><text:span text:style-name="T223">. inventorizacijos byla ir pažyma apie teisinį turto registravimą;</text:span></text:p>
      <text:p text:style-name="P224"><text:span text:style-name="T225">15.8</text:span><text:span text:style-name="T226">. valstybės įmonės Valstybės turto fondo sutikimas (šios tvarkos 6 punkte nurodytu atveju);</text:span></text:p>
      <text:p text:style-name="P227"><text:span text:style-name="T228">15.9</text:span><text:span text:style-name="T229">. kita informacija, kurios reikia turto perdavimo pagrįstumui nustatyti.</text:span></text:p>
      <text:p text:style-name="P230"><text:span text:style-name="T231">16</text:span><text:span text:style-name="T232">. Vietos mokesčio administratorius, gavęs prašymą, per 15 darbo dienų išsiunčia Įmonių bankroto valdymo departamentui pažymą apie mokesčio mokėtojo įsiskolinimus pagal Valstybinės mokesčių inspekcijos patvirtintą pažymos formą. Nepriemokos, už kurią prašoma leisti atsiskaityti, išieškojimas sustabdomas nuo prašymo gavimo mokesčius administruojančioje įstaigoje dienos.</text:span></text:p>
      <text:p text:style-name="P233"><text:span text:style-name="T234">17</text:span><text:span text:style-name="T235">. Gavęs mokesčio mokėtojo prašymą, Įmonių bankroto valdymo departamentas per 15 darbo dienų nuo šios tvarkos 16 punkte nurodytų pažymų gavimo privalo jį išnagrinėti ir pateikti komisijai motyvuotus pasiūlymus.</text:span></text:p>
      <text:p text:style-name="P236"><text:span text:style-name="T237">18</text:span><text:span text:style-name="T238">. Komisija, vadovaudamasi šios tvarkos 4 punkte nurodytais kriterijais ir patvirtintu darbo reglamentu, apsvarsto mokesčio mokėtojo prašymą, Įmonių bankroto valdymo departamento pasiūlymą ir per 10 darbo dienų nuo pasiūlymų gavimo pateikia Įmonių bankroto valdymo departamentui rekomendacijas, ar tikslinga leisti mokesčio mokėtojui atsiskaityti turtu. Įmonių bankroto valdymo departamentas ne vėliau kaip per 15 darbo dienų nuo komisijos posėdžio išsiunčia mokesčio mokėtojui, vietos mokesčio administratoriui komisijos posėdžio protokolo išrašą apie priimtą sprendimą.</text:span></text:p>
      <text:p text:style-name="P239"><text:span text:style-name="T240">19</text:span><text:span text:style-name="T241">. Jeigu komisija nerekomenduoja leisti mokesčio mokėtojui atsiskaityti turtu, vietos mokesčio administratorius, gavę šios tvarkos 18 punkte nurodytą komisijos posėdžio protokolo išrašą, atnaujina nepriemokų išieškojimą.</text:span></text:p>
      <text:p text:style-name="P242"><text:span text:style-name="T243">20</text:span><text:span text:style-name="T244">. Jeigu komisija rekomenduoja leisti mokesčio mokėtojui atsiskaityti turtu, Įmonių bankroto valdymo departamentas parengia projektą Lietuvos Respublikos Vyriausybės nutarimo, atitinkančio komisijos rekomendacijas, ir pateikia Lietuvos Respublikos konkurencijos tarybai nustatyti, ar konkretaus mokesčio mokėtojo atsiskaitymas yra valstybės pagalba ir, jeigu yra, ar ji<text:s/></text:span><text:soft-page-break/><text:span text:style-name="T245">neprieštarauja Lietuvos Respublikos valstybės pagalbos ūkio subjektams kontrolės įstatymui (Žin., 2000, Nr.<text:s/></text:span><text:a xlink:href="https://www.e-tar.lt/portal/lt/legalAct/TAR.9066FF2551F8" office:target-frame-name="_blank" xlink:show="new"><text:span text:style-name="T246">45-1292</text:span></text:a><text:span text:style-name="T247">). Lietuvos Respublikos Vyriausybės darbo reglamento nustatyta tvarka suderintą nutarimo projektą kartu su Lietuvos Respublikos konkurencijos tarybos išvada, komisijos rekomendacija ir šios tvarkos 15 punkte nurodytų dokumentų kopijomis Ūkio ministerija teikia Lietuvos Respublikos Vyriausybei.</text:span></text:p>
      <text:p text:style-name="P248"><text:span text:style-name="T249">21</text:span><text:span text:style-name="T250">. Jeigu per 3 mėnesius nuo komisijos rekomendacijų pateikimo Įmonių bankroto valdymo departamentui Lietuvos Respublikos Vyriausybė nepriima sprendimo leisti atsiskaityti turtu arba priimamas sprendimas neleisti atsiskaityti, nepriemokų išieškojimas atnaujinamas.</text:span></text:p>
      <text:p text:style-name="P251"><text:span text:style-name="T252">22</text:span><text:span text:style-name="T253">. Mokesčio mokėtojas, vadovaudamasis įsigaliojusiu Lietuvos Respublikos Vyriausybės nutarimu, perduoda turtą turto perėmėjui.</text:span></text:p>
      <text:p text:style-name="P254"><text:span text:style-name="T255">23</text:span><text:span text:style-name="T256">. Turto perėmėjas apie turto perėmimo faktą nedelsdamas informuoja centrinį mokesčio administratorių, kuris remdamasis įsigaliojusiu Lietuvos Respublikos Vyriausybės nutarimu ir turto perdavimo ir priėmimo aktu per 20 darbo dienų nuo šios informacijos gavimo, vadovaudamasis šio nutarimo 2 punkte nurodyta finansų ministro patvirtinta tvarka, priima sprendimą pripažinti visas administruojamas pagal Lietuvos Respublikos mokesčių administravimo įstatymą mokestines nepriemokas, už kurias atsiskaityta turtu, beviltiškomis, kaip nustatyta Lietuvos Respublikos mokesčių administravimo įstatyme, ir pasibaigusiomis. Mokesčio mokėtojui atsiskaičius už mokesčio ir baudų nepriemokas turtu ir pripažinus šias nepriemokas beviltiškomis, beviltiškomis nepriemokomis pripažįstami ir visi su jomis susiję delspinigiai.</text:span></text:p>
      <text:p text:style-name="P257"><text:span text:style-name="T258">24</text:span><text:span text:style-name="T259">. Apie mokesčio mokėtojo mokestinių nepriemokų nurašymą vietos mokesčio administratorius per 5 darbo dienas nuo sprendimo dėl skolų nurašymo priėmimo raštu informuoja mokesčio mokėtoją ir Įmonių bankroto valdymo departamentą.</text:span></text:p>
      <text:p text:style-name="P260"/>
      <text:p text:style-name="P261"><text:span text:style-name="T262">III</text:span><text:span text:style-name="T263">.<text:s/></text:span><text:span text:style-name="T264">BAIGIAMOSIOS NUOSTATOS</text:span></text:p>
      <text:p text:style-name="P265"/>
      <text:p text:style-name="P266"><text:span text:style-name="T267">25</text:span><text:span text:style-name="T268">. Ši tvarka netaikoma restruktūrizuojamoms ir bankrutuojančioms įmonėms, kurios yra sanuojamos ar su kuriomis yra sudaroma taikos sutartis.</text:span></text:p>
      <text:p text:style-name="P269"><text:span text:style-name="T270">______________</text:span></text:p>
      <text:p text:style-name="P271"/>
      <text:soft-page-break/>
      <text:p text:style-name="P272">PATVIRTINTA</text:p>
      <text:p text:style-name="P280">Lietuvos Respublikos Vyriausybės</text:p>
      <text:p text:style-name="P281">1998 m. spalio 13 d. nutarimu</text:p>
      <text:p text:style-name="P282">Nr. 1218</text:p>
      <text:p text:style-name="P283">(Lietuvos Respublikos Vyriausybės</text:p>
      <text:p text:style-name="P284">2002 m. liepos 19 d. nutarimo</text:p>
      <text:p text:style-name="P285">Nr. 1169 redakcija)</text:p>
      <text:p text:style-name="P286"/>
      <text:p text:style-name="P287"><text:span text:style-name="T288">KOMISIJA MOKESČIO MOKĖTOJŲ PRAŠYMAMS DĖL ATSISKAITYMO</text:span></text:p>
      <text:p text:style-name="P289"><text:span text:style-name="T290">TURTU NAGRINĖTI</text:span></text:p>
      <text:p text:style-name="P291"/>
      <text:p text:style-name="P292">Komisijos pirmininkas – Ūkio ministerijos sekretorius</text:p>
      <text:p text:style-name="P293">Nariai:</text:p>
      <text:p text:style-name="P294">Lietuvos Respublikos Ministro Pirmininko politinio (asmeninio) pasitikėjimo valstybės tarnautojas</text:p>
      <text:p text:style-name="P295">Ūkio ministerijos atstovas</text:p>
      <text:p text:style-name="P296">Finansų ministerijos atstovas</text:p>
      <text:p text:style-name="P297">Žemės ūkio ministerijos atstovas</text:p>
      <text:p text:style-name="P298">Lietuvos pramonininkų konfederacijos atstovas</text:p>
      <text:p text:style-name="P299">valstybės įmonės Valstybės turto fondo atstovas</text:p>
      <text:p text:style-name="P300">Valstybinės mokesčių inspekcijos prie Finansų ministerijos atstovas</text:p>
      <text:p text:style-name="P301">Įmonių bankroto valdymo departamento prie Ūkio ministerijos atstovas</text:p>
      <text:p text:style-name="P302">Lietuvos savivaldybių asociacijos atstovas</text:p>
      <text:p text:style-name="P303">______________</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74"><draw:frame draw:style-name="F275" text:anchor-type="paragraph" svg:y="0.0006in" draw:z-index="0"><draw:text-box fo:min-height="0in" fo:min-width="0in"><text:p text:style-name="P273"><text:span text:style-name="T276"><text:page-number text:fixed="false">4</text:page-number></text:span></text:p></draw:text-box></draw:frame></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05:50:00Z</meta:creation-date>
    <dc:date>2022-04-13T05:50:00Z</dc:date>
    <meta:template xlink:href="Normal.dotm" xlink:type="simple"/>
    <meta:editing-cycles>2</meta:editing-cycles>
    <meta:editing-duration>PT0S</meta:editing-duration>
    <meta:document-statistic meta:page-count="13" meta:paragraph-count="259" meta:word-count="2311" meta:character-count="18439" meta:row-count="496" meta:non-whitespace-character-count="16387"/>
  </office:meta>
</office:document-meta>
</file>