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 M. GRUODŽIO 24 D. ĮSAKYMO NR. 2B-521 „DĖL LEIDIMŲ IŠDAVIMO“ PAKEITIMO</text:p>
      <text:p text:style-name="P8"/>
      <text:p text:style-name="P9">2009 m. kovo 4 d. Nr. 2B-81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u</text:span><text:span text:style-name="T16"><text:s/>netekusiu galios Valstybinės kelių transporto inspekcijos prie Susisiekimo ministerijos viršininko 2008 m. gruodžio 24 d. įsakymo Nr. 2B-521 „Dėl leidimų išdavimo“ (Žin., 2008, Nr.<text:s/></text:span><text:a xlink:href="https://www.e-tar.lt/portal/lt/legalAct/TAR.6F90E2D09B33" office:target-frame-name="_blank" xlink:show="new"><text:span text:style-name="T17">150-6142</text:span></text:a><text:span text:style-name="T18">) 2 punktą.</text:span></text:p>
      <text:p text:style-name="P19"><text:span text:style-name="T20">2</text:span><text:span text:style-name="T21">.<text:s/></text:span><text:span text:style-name="T22">Paved</text:span><text:span text:style-name="T23">u:</text:span></text:p>
      <text:p text:style-name="P24"><text:span text:style-name="T25">2.1</text:span><text:span text:style-name="T26">. Bendrajam skyriui su įsakymu supažindinti Kelių transporto veiklos reguliavimo skyrių ir regionų departamentus.</text:span></text:p>
      <text:p text:style-name="P27"><text:span text:style-name="T28">2.2</text:span><text:span text:style-name="T29">. Kelių transporto veiklos reguliavimo skyriui šį įsakymą nustatyta tvarka teikti skelbti „Valstybės žiniose“ ir Valstybinės kelių transporto inspekcijos prie Susisiekimo ministerijos interneto svetainėje.</text:span></text:p>
      <text:p text:style-name="P30"/>
      <text:p text:style-name="P31"/>
      <text:p text:style-name="P32"/>
      <text:p text:style-name="P33"><text:span text:style-name="T34">INSPEKCIJOS VIRŠININKAS</text:span><text:span text:style-name="T35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6-03T08:19:00Z</meta:creation-date>
    <dc:date>2016-06-03T08:19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983" meta:row-count="41" meta:non-whitespace-character-count="872"/>
  </office:meta>
</office:document-meta>
</file>