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IŲ AUKŠTŲJŲ MOKYKLŲ STUDENTŲ IR KITŲ ASMENŲ, STUDIJUOJANČIŲ SAVO LĖŠOMIS</text:p>
      <text:p text:style-name="P12"/>
      <text:p text:style-name="P13">2000 m. liepos 28 d. Nr. 914</text:p>
      <text:p text:style-name="P14">Vilnius</text:p>
      <text:p text:style-name="P15"/>
      <text:p text:style-name="P16"><text:span text:style-name="T17">Vadovaudamasi Lietuvos Respublikos aukštojo m</text:span><text:span text:style-name="T18">okslo įstatymo (Žin., 2000, Nr. </text:span><text:a xlink:href="https://www.e-tar.lt/portal/lt/legalAct/TAR.E064628D5A4F" office:target-frame-name="_blank" xlink:show="new"><text:span text:style-name="T19">27-715</text:span></text:a><text:span text:style-name="T20">) 61, 62 ir 67 straipsniais, 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Nustatyti, kad:</text:span></text:p>
      <text:p text:style-name="P27"><text:span text:style-name="T28">1.1</text:span><text:span text:style-name="T29">. asmenys, studijuojantys valstybinėje au</text:span><text:span text:style-name="T30">kštojoje mokykloje savo lėšomis, yra:</text:span></text:p>
      <text:p text:style-name="P31"><text:span text:style-name="T32">1.1.1</text:span><text:span text:style-name="T33">. studentai, dalyvavę priėmimo į valstybinę aukštąją mokyklą (toliau vadinama – aukštoji mokykla) atrankos konkurse ir nepatekę į valstybės finansuojamas vietas, priimti studijuoti pagal nuosekliųjų studijų prog</text:span><text:span text:style-name="T34">ramą, sutinkantys mokėti už studijas;</text:span></text:p>
      <text:p text:style-name="P35"><text:span text:style-name="T36">1.1.2</text:span><text:span text:style-name="T37">. studentai, turintys aukštojo mokslo diplomą, studijuojantys pagal tos pačios, kurią baigę, arba žemesnės pakopos studijų programą, jeigu aukštasis išsilavinimas prieš tai įgytas ne mažiau kaip pusę kreditų s</text:span><text:span text:style-name="T38">tudijavus valstybės finansuojamoje vietoje;</text:span></text:p>
      <text:p text:style-name="P39"><text:span text:style-name="T40">1.1.3</text:span><text:span text:style-name="T41">. užsienio valstybių piliečiai, jeigu tarptautinės sutartys arba Švietimo ir mokslo ministerija nenustato kitaip;</text:span></text:p>
      <text:p text:style-name="P42"><text:span text:style-name="T43">1.1.4</text:span><text:span text:style-name="T44">. asmenys, studijuojantys pagal kvalifikacijos kėlimo ar kitas nenuosekliųjų stu</text:span><text:span text:style-name="T45">dijų programas;</text:span></text:p>
      <text:p text:style-name="P46"><text:span text:style-name="T47">1.1.5</text:span><text:span text:style-name="T48">. studentai, be svarbių priežasčių du semestrus iš eilės per nustatytąjį studijų laiką neįvykdę studijų programos reikalavimų ir dėl to išbraukti iš aukštosios mokyklos valstybės finansuojamose vietose studijuojančių studentų sąraš</text:span><text:span text:style-name="T49">ų;</text:span></text:p>
      <text:p text:style-name="P50"><text:span text:style-name="T51">1.2</text:span><text:span text:style-name="T52">. aukštoji mokykla su studentais ir kitais asmenimis, studijuojančiais savo lėšomis, pagal Švietimo ir mokslo ministerijos patvirtintą tipinę studijuojančiųjų savo lėšomis sutarties formą sudaro sutartis dėl mokėjimo už studijas ir studijų<text:s/></text:span><text:span text:style-name="T53">sąlygų, kuriose turi būti nurodytas įmokos už studijas dydis ir jo keitimo sąlygos;</text:span></text:p>
      <text:p text:style-name="P54"><text:span text:style-name="T55">1.3</text:span><text:span text:style-name="T56">. su studentais, studijuojančiais savo lėšomis, sudarytos sutartys per 30 dienų nuo jų sudarymo dienos aukštosios mokyklos teikimu turi būti įregistruotos Lietuvos v</text:span><text:span text:style-name="T57">alstybiniame mokslo ir studijų fonde. Tik taip įregistruotos sutartys yra mokėjimo už studijas pagrindas;</text:span></text:p>
      <text:p text:style-name="P58"><text:span text:style-name="T59">1.4</text:span><text:span text:style-name="T60">. studentams, studijuojantiems savo lėšomis, sudaromos tokios pačios studijų sąlygos, kaip ir studentams, studijuojantiems valstybės finansuoja</text:span><text:span text:style-name="T61">mose vietose (ši nuostata netaikoma 1.5 punktui);</text:span></text:p>
      <text:p text:style-name="P62"><text:span text:style-name="T63">1.5</text:span><text:span text:style-name="T64">. studentai, studijuojantys savo lėšomis, negali gauti iš stipendijų fondų mokamų stipendijų, teisės aktų nustatyta tvarka skiriamų studentams;</text:span></text:p>
      <text:p text:style-name="P65"><text:span text:style-name="T66">1.6</text:span><text:span text:style-name="T67">. aukštojoje mokykloje atsiradus valstybės finan</text:span><text:span text:style-name="T68">suojamai laisvai vietai pagal tam tikrą studijų programą, studijuojantys pagal ją savo lėšomis studentai (išskyrus nurodytuosius 1.1.2 ir 1.1.3 punktuose) turi teisę aukštosios mokyklos nustatyto konkurso tvarka patekti į valstybės finansuojamą vietą;</text:span></text:p>
      <text:p text:style-name="P69"><text:span text:style-name="T70">1.</text:span><text:span text:style-name="T71">7</text:span><text:span text:style-name="T72">. studentams, studijavusiems savo lėšomis ir baigusiems visą nuosekliųjų studijų programą, suteikiama studijų programą atitinkanti profesinė kvalifikacija ir (ar) kvalifikacinis laipsnis;</text:span></text:p>
      <text:p text:style-name="P73"><text:span text:style-name="T74">1.8</text:span><text:span text:style-name="T75">. asmenims, studijavusiems savo lėšomis ir baigusiems stud</text:span><text:span text:style-name="T76">ijas pagal nenuosekliųjų studijų programas, aukštoji mokykla išduoda pažymėjimą, kuriame nurodomi studijuoti dalykai, jų apimtis ir žinių įvertinimas;</text:span></text:p>
      <text:p text:style-name="P77"><text:span text:style-name="T78">1.9</text:span><text:span text:style-name="T79">. maksimalus studentų ir kitų asmenų, studijuojančių savo lėšomis, skaičius pagal studijų kryptis,</text:span><text:span text:style-name="T80"><text:s/>pakopas ir formas nurodomas aukštosios mokyklos sudaromoje su Švietimo ir mokslo ministerija sutartyje;</text:span></text:p>
      <text:p text:style-name="P81"><text:span text:style-name="T82">1.10</text:span><text:span text:style-name="T83">. kiekvienos programos studijų kainą asmenims, studijuojantiems savo lėšomis, suderinusi su Švietimo ir mokslo ministerija, nustato aukštoji mo</text:span><text:span text:style-name="T84">kykla ir nurodo aukštosios mokyklos sudaromoje su Švietimo ir mokslo ministerija sutartyje ir priėmimo taisyklėse;</text:span></text:p>
      <text:p text:style-name="P85"><text:span text:style-name="T86">1.11</text:span><text:span text:style-name="T87">. maksimalų 2000 metais priimamų studentų ir kitų asmenų, studijuojančių savo lėšomis, skaičių pagal studijų kryptis, programas,<text:s/></text:span><text:span text:style-name="T88">pakopas ir formas nustato aukštosios mokyklos, suderinusios tai su Švietimo ir mokslo ministerija.</text:span></text:p>
      <text:p text:style-name="P89"><text:span text:style-name="T90">2</text:span><text:span text:style-name="T91">. Rekomenduoti aukštosioms mokykloms bendru sutarimu su studijuojančiaisiais savo lėšomis suderinti su Lietuvos Respublikos aukštojo mokslo įstatymo n</text:span><text:span text:style-name="T92">uostatomis studijų sutartis, sudarytas iki šio įstatymo įsigaliojimo.</text:span></text:p>
      <text:p text:style-name="P93"><text:span text:style-name="T94">3</text:span><text:span text:style-name="T95">. Pavesti Švietimo ir mokslo ministerijai iki 2000 m. rugpjūčio 15 d. parengti ir patvirtinti aukštosios mokyklos ir studento, studijuojančio savo lėšomis, sutarties tipinę formą.</text:span></text:p>
      <text:p text:style-name="P96"><text:span text:style-name="T97">4</text:span><text:span text:style-name="T98">. Pripažinti netekusiu galios Lietuvos Respublikos Vyriausybės 1998 m. liepos 9 d. nutarimą Nr. 853 „Dėl valstybinių aukštųjų mokyklų studentų ir laisvųjų klausytojų“ (Žin., 1998, Nr.<text:s/></text:span><text:a xlink:href="https://www.e-tar.lt/portal/lt/legalAct/TAR.5AD98B40ABEE" office:target-frame-name="_blank" xlink:show="new"><text:span text:style-name="T99">63-1818</text:span></text:a><text:span text:style-name="T100">).</text:span></text:p>
      <text:p text:style-name="P101"/>
      <text:p text:style-name="P102"/>
      <text:p text:style-name="P103"><text:span text:style-name="T104">MINISTRAS PIRMININKAS</text:span><text:span text:style-name="T105"><text:tab/>ANDRIUS KUBILIUS</text:span></text:p>
      <text:p text:style-name="P106"/>
      <text:p text:style-name="P107">APLINKOS MINISTRAS,</text:p>
      <text:p text:style-name="P108">PAVADUOJANTIS ŠVIETIMO IR MOKSLO MINISTRĄ<text:tab/>DANIUS LYGIS</text:p>
      <text:p text:style-name="P109">______________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26:00Z</meta:creation-date>
    <dc:date>2015-09-30T19:26:00Z</dc:date>
    <meta:template xlink:href="Normal" xlink:type="simple"/>
    <meta:editing-cycles>2</meta:editing-cycles>
    <meta:editing-duration>PT0S</meta:editing-duration>
    <meta:document-statistic meta:page-count="2" meta:paragraph-count="36" meta:word-count="592" meta:character-count="4690" meta:row-count="129" meta:non-whitespace-character-count="4134"/>
  </office:meta>
</office:document-meta>
</file>