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0.3541in"/>
          <style:tab-stop style:type="left" style:position="3.4645in"/>
          <style:tab-stop style:type="left" style:position="4.3305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TableColumn31" style:family="table-column">
      <style:table-column-properties style:column-width="0.5173in" style:use-optimal-column-width="false"/>
    </style:style>
    <style:style style:name="TableColumn32" style:family="table-column">
      <style:table-column-properties style:column-width="2.2097in" style:use-optimal-column-width="false"/>
    </style:style>
    <style:style style:name="TableColumn33" style:family="table-column">
      <style:table-column-properties style:column-width="0.9493in" style:use-optimal-column-width="false"/>
    </style:style>
    <style:style style:name="TableColumn34" style:family="table-column">
      <style:table-column-properties style:column-width="0.959in" style:use-optimal-column-width="false"/>
    </style:style>
    <style:style style:name="TableColumn35" style:family="table-column">
      <style:table-column-properties style:column-width="1.0187in" style:use-optimal-column-width="false"/>
    </style:style>
    <style:style style:name="TableColumn36" style:family="table-column">
      <style:table-column-properties style:column-width="1.0381in" style:use-optimal-column-width="false"/>
    </style:style>
    <style:style style:name="Table30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2166in"/>
      <style:text-properties fo:color="#000000"/>
    </style:style>
    <style:style style:name="P41" style:parent-style-name="Normal" style:family="paragraph">
      <style:paragraph-properties fo:text-indent="0.2166in"/>
      <style:text-properties fo:color="#000000"/>
    </style:style>
    <style:style style:name="P42" style:parent-style-name="Normal" style:family="paragraph">
      <style:paragraph-properties fo:text-indent="0.2166in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TableRow51" style:family="table-row">
      <style:table-row-properties style:min-row-height="0.3479in" style:use-optimal-row-height="false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min-row-height="0.2715in"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min-row-height="0.3194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min-row-height="0.3395in"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min-row-height="0.3194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4756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4756in"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min-row-height="0.4756in"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0.2854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min-row-height="0.509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min-row-height="0.3194in" style:use-optimal-row-height="false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min-row-height="0.2881in"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text-properties fo:font-weight="bold" style:font-weight-asian="bold" fo:color="#000000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color="#000000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/>
    </style:style>
    <style:style style:name="P298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0.3541in"/>
          <style:tab-stop style:type="left" style:position="3.4645in"/>
          <style:tab-stop style:type="left" style:position="4.3305in"/>
          <style:tab-stop style:type="left" style:position="5.1965in"/>
          <style:tab-stop style:type="left" style:position="5.984in"/>
        </style:tab-stops>
      </style:paragraph-properties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ableColumn310" style:family="table-column">
      <style:table-column-properties style:column-width="0.65in" style:use-optimal-column-width="false"/>
    </style:style>
    <style:style style:name="TableColumn311" style:family="table-column">
      <style:table-column-properties style:column-width="3.8159in" style:use-optimal-column-width="false"/>
    </style:style>
    <style:style style:name="TableColumn312" style:family="table-column">
      <style:table-column-properties style:column-width="2.2263in" style:use-optimal-column-width="false"/>
    </style:style>
    <style:style style:name="Table309" style:family="table">
      <style:table-properties style:width="6.6923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min-row-height="0.3298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color="#000000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0.3541in"/>
          <style:tab-stop style:type="left" style:position="3.4645in"/>
          <style:tab-stop style:type="left" style:position="4.3305in"/>
          <style:tab-stop style:type="left" style:position="5.1965in"/>
          <style:tab-stop style:type="left" style:position="5.984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9" style:parent-style-name="DefaultParagraphFont" style:family="text">
      <style:text-properties fo:text-transform="uppercase"/>
    </style:style>
    <style:style style:name="T3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APLINKOS MINISTERIJOS ŽUVŲ IŠTEKLIŲ DEPARTAMENTAS</text:span></text:p>
      <text:p text:style-name="P9"/>
      <text:p text:style-name="P10">Į S A K Y M A S</text:p>
      <text:p text:style-name="P11">DĖL ŽUVŲ IŠTEKLIŲ DEPARTAMENTO 1998 04 16 ĮSAKYMO NR. 31 „DĖL LICENCINĖS ŽŪKLĖS SĄLYGŲ PATVIRTINIMO“ PAKEITIMO</text:p>
      <text:p text:style-name="P12"/>
      <text:p text:style-name="P13">1998 m. gruodžio 8 d. Nr. 91</text:p>
      <text:p text:style-name="P14">Vilnius</text:p>
      <text:p text:style-name="P15"/>
      <text:p text:style-name="P16"><text:span text:style-name="T17">Siekdamas tobulinti licencinės žūklės sąlygas,</text:span></text:p>
      <text:p text:style-name="P18"><text:span text:style-name="T19">ĮSAKAU:</text:span></text:p>
      <text:p text:style-name="P20"><text:span text:style-name="T21">1</text:span><text:span text:style-name="T22">. Iš dalies pakeisti Licencinės žiobrių žūklės sąlygų, patvirtintų Žuvų išteklių departamento 1998 04 16 įsakymu Nr. 31 (Žin., 1998, Nr.<text:s/></text:span><text:a xlink:href="https://www.e-tar.lt/portal/lt/legalAct/TAR.024AC5B6CB5A" office:target-frame-name="_blank" xlink:show="new"><text:span text:style-name="T23">39-1059</text:span></text:a><text:span text:style-name="T24">) 2 punktą ir jį išdėstyti taip:</text:span></text:p>
      <text:p text:style-name="P25"><text:span text:style-name="T26">„</text:span><text:span text:style-name="T27">2</text:span><text:span text:style-name="T28">. Žvejybos vietos, licencijų skaičius ir sužvejojimo limitai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</text:p>
            <text:p text:style-name="P40">.</text:p>
            <text:p text:style-name="P41"/>
            <text:p text:style-name="P42"/>
          </table:table-cell>
          <table:table-cell table:style-name="TableCell43">
            <text:p text:style-name="P44">Vandens telkinys, rajonas</text:p>
          </table:table-cell>
          <table:table-cell table:style-name="TableCell45" table:number-columns-spanned="2">
            <text:p text:style-name="P46">Licencijų skaičius</text:p>
            <text:p text:style-name="P47"/>
          </table:table-cell>
          <table:covered-table-cell/>
          <table:table-cell table:style-name="TableCell48" table:number-columns-spanned="2">
            <text:p text:style-name="P49">Žiobrių limitas (vnt.)</text:p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>paprastos</text:p>
          </table:table-cell>
          <table:table-cell table:style-name="TableCell57">
            <text:p text:style-name="P58">lengvatinės</text:p>
          </table:table-cell>
          <table:table-cell table:style-name="TableCell59">
            <text:p text:style-name="P60">1 licencijai</text:p>
          </table:table-cell>
          <table:table-cell table:style-name="TableCell61">
            <text:p text:style-name="P62">vandens telkiniu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<text:span text:style-name="T67">Šešuvis</text:span><text:span text:style-name="T68"><text:s/>nuo žiočių iki Kalniškių tilto, Tauragės r.</text:span></text:p>
          </table:table-cell>
          <table:table-cell table:style-name="TableCell69">
            <text:p text:style-name="P70">45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250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Normal"><text:span text:style-name="T81">Jūra</text:span><text:span text:style-name="T82"><text:s/>nuo geležinkelio tilto iki Pajūrio gyvenvietės, Tauragės r.</text:span></text:p>
          </table:table-cell>
          <table:table-cell table:style-name="TableCell83">
            <text:p text:style-name="P84">45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25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Normal"><text:span text:style-name="T95">Šventoji</text:span><text:span text:style-name="T96"><text:s/>nuo Armonos žiočių iki Mūšos žiočių, Ukmergės r.</text:span></text:p>
          </table:table-cell>
          <table:table-cell table:style-name="TableCell97">
            <text:p text:style-name="P98">110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00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Normal"><text:span text:style-name="T109">Šventoji</text:span><text:span text:style-name="T110"><text:s/>nuo Tanskinės miško iki Pienės upės žiočių, Anykščių r.</text:span></text:p>
          </table:table-cell>
          <table:table-cell table:style-name="TableCell111">
            <text:p text:style-name="P112">55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30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Normal"><text:span text:style-name="T123">Šventoji</text:span><text:span text:style-name="T124"><text:s/>500 m atstumu nuo žiočių, Jonavos r.</text:span></text:p>
          </table:table-cell>
          <table:table-cell table:style-name="TableCell125">
            <text:p text:style-name="P126">65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350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Normal"><text:span text:style-name="T137">Neris</text:span><text:span text:style-name="T138"><text:s/>(po 250 m į abi puses nuo Vokės žiočių), Trakų r.</text:span></text:p>
          </table:table-cell>
          <table:table-cell table:style-name="TableCell139">
            <text:p text:style-name="P140">9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50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Normal"><text:span text:style-name="T151">Dubysa</text:span><text:span text:style-name="T152"><text:s/>nuo žiočių iki Padubysio malūno užtvankos, Kauno, Jurbarko r.</text:span></text:p>
          </table:table-cell>
          <table:table-cell table:style-name="TableCell153">
            <text:p text:style-name="P154">90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500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Normal"><text:span text:style-name="T165">Dubysa<text:s/></text:span><text:span text:style-name="T166">nuo Maslausiškių malūno užtvankos žemyn iki karjero, Raseinių r.</text:span>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220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Normal"><text:span text:style-name="T179">Nevėžis</text:span><text:span text:style-name="T180"><text:s/>(po 250 m į abi puses nuo Šušvės žiočių), Kėdainių r. ir</text:span><text:span text:style-name="T181"><text:s/>Šušvė</text:span><text:span text:style-name="T182"><text:s/>250 m atstumu nuo žiočių</text:span></text:p>
          </table:table-cell>
          <table:table-cell table:style-name="TableCell183">
            <text:p text:style-name="P184">65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375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Normal"><text:span text:style-name="T195">Mūša</text:span><text:span text:style-name="T196"><text:s/>nuo Latvijos sienos iki Lėvens upės žiočių, Pasvalio r.</text:span>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500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Normal"><text:span text:style-name="T209">Nemunėlis</text:span><text:span text:style-name="T210">, Biržų r. ribose</text:span></text:p>
          </table:table-cell>
          <table:table-cell table:style-name="TableCell211">
            <text:p text:style-name="P212">45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250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Normal"><text:span text:style-name="T223">Nemunas</text:span><text:span text:style-name="T224">: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12.1</text:p>
          </table:table-cell>
          <table:table-cell table:style-name="TableCell236">
            <text:p text:style-name="P237">Nuo kelio į Raseinius Šilinės kaime iki aukštos įtampos linijos per Nemuną Molinės kaime, Jurbarko r.</text:p>
          </table:table-cell>
          <table:table-cell table:style-name="TableCell238">
            <text:p text:style-name="P239">45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250</text:p>
          </table:table-cell>
        </table:table-row>
        <table:table-row table:style-name="TableRow246">
          <table:table-cell table:style-name="TableCell247">
            <text:p text:style-name="P248">12.2.</text:p>
          </table:table-cell>
          <table:table-cell table:style-name="TableCell249">
            <text:p text:style-name="P250">Nuo Kalnėnų kolektyvinių sodų iki Šventosios upelio žiočių, Jurbarko r.</text:p>
          </table:table-cell>
          <table:table-cell table:style-name="TableCell251">
            <text:p text:style-name="P252">45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250</text:p>
          </table:table-cell>
        </table:table-row>
        <table:table-row table:style-name="TableRow259">
          <table:table-cell table:style-name="TableCell260">
            <text:p text:style-name="P261">12.3.</text:p>
          </table:table-cell>
          <table:table-cell table:style-name="TableCell262">
            <text:p text:style-name="P263">Nuo Trapėnų kelio iki Viešvilės upės žiočių, Jurbarko r.</text:p>
          </table:table-cell>
          <table:table-cell table:style-name="TableCell264">
            <text:p text:style-name="P265">45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250</text:p>
          </table:table-cell>
        </table:table-row>
        <table:table-row table:style-name="TableRow272">
          <table:table-cell table:style-name="TableCell273">
            <text:p text:style-name="P274">13.</text:p>
          </table:table-cell>
          <table:table-cell table:style-name="TableCell275">
            <text:p text:style-name="Normal"><text:span text:style-name="T276">Kuršių marios</text:span><text:span text:style-name="T277"><text:s/>nuo Alksnynės iki Juodkrantės<text:s/></text:span></text:p>
          </table:table-cell>
          <table:table-cell table:style-name="TableCell278">
            <text:p text:style-name="P279">45</text:p>
          </table:table-cell>
          <table:table-cell table:style-name="TableCell280">
            <text:p text:style-name="P281">5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250</text:p>
          </table:table-cell>
        </table:table-row>
        <table:table-row table:style-name="TableRow286">
          <table:table-cell table:style-name="TableCell287" table:number-columns-spanned="2">
            <text:p text:style-name="Normal"><text:span text:style-name="T288">Iš viso</text:span></text:p>
            <text:p text:style-name="P289"/>
          </table:table-cell>
          <table:covered-table-cell/>
          <table:table-cell table:style-name="TableCell290">
            <text:p text:style-name="P291">920</text:p>
          </table:table-cell>
          <table:table-cell table:style-name="TableCell292">
            <text:p text:style-name="P293">99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5095</text:p>
          </table:table-cell>
        </table:table-row>
      </table:table>
      <text:p text:style-name="P298"/>
      <text:p text:style-name="P299"><text:span text:style-name="T300">2</text:span><text:span text:style-name="T301">. Iš dalies pakeisti Licencinės žūklės Nemuno deltos regioninio parko vandens telkiniuose sąlygas, patvirtintas Žuvų išteklių departamento 1998 04 16 įsakymu Nr. 31 (Žin., 1998, Nr.<text:s/></text:span><text:a xlink:href="https://www.e-tar.lt/portal/lt/legalAct/TAR.024AC5B6CB5A" office:target-frame-name="_blank" xlink:show="new"><text:span text:style-name="T302">39-1059</text:span></text:a><text:span text:style-name="T303">):</text:span></text:p>
      <text:p text:style-name="P304"><text:span text:style-name="T305">2.1</text:span><text:span text:style-name="T306">. 2 punktą išdėstyti taip:</text:span></text:p>
      <text:p text:style-name="P307"><text:span text:style-name="T308">„2. Žvejybos vietos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Eil. Nr</text:p>
          </table:table-cell>
          <table:table-cell table:style-name="TableCell316">
            <text:p text:style-name="P317">Žvejybos vieta</text:p>
          </table:table-cell>
          <table:table-cell table:style-name="TableCell318">
            <text:p text:style-name="P319">Licencijų skaičius per mėnesį<text:s/></text:p>
          </table:table-cell>
        </table:table-row>
        <table:table-row table:style-name="TableRow320">
          <table:table-cell table:style-name="TableCell321">
            <text:p text:style-name="P322">1.</text:p>
          </table:table-cell>
          <table:table-cell table:style-name="TableCell323">
            <text:p text:style-name="P324">Minija nuo žiočių iki Kintų tilto</text:p>
          </table:table-cell>
          <table:table-cell table:style-name="TableCell325">
            <text:p text:style-name="P326">100</text:p>
          </table:table-cell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Atmata nuo Skirvytės iki Uostadvario švyturio ir Aukštumalė nuo Atmatos iki pirmojo tilto</text:p>
          </table:table-cell>
          <table:table-cell table:style-name="TableCell332">
            <text:p text:style-name="P333">150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Skirvytė nuo Atmatos iki Vytinio, išskyrus senvagę</text:p>
          </table:table-cell>
          <table:table-cell table:style-name="TableCell339">
            <text:p text:style-name="P340">350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Pakalnė nuo Skirvytės iki 400 m žemiau vilos</text:p>
          </table:table-cell>
          <table:table-cell table:style-name="TableCell346">
            <text:p text:style-name="P347">50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Rusnės salos polderiai, išskyrus rezervatinę zoną</text:p>
          </table:table-cell>
          <table:table-cell table:style-name="TableCell353">
            <text:p text:style-name="P354">5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Iš viso</text:p>
          </table:table-cell>
          <table:table-cell table:style-name="TableCell360">
            <text:p text:style-name="Normal"><text:span text:style-name="T361">700</text:span></text:p>
          </table:table-cell>
        </table:table-row>
      </table:table>
      <text:p text:style-name="P362"/>
      <text:p text:style-name="P363"><text:span text:style-name="T364">Pastaba. Licencijų skaičius žvejybai nuo ledo neribojamas.“</text:span></text:p>
      <text:p text:style-name="P365"><text:span text:style-name="T366">2.2</text:span><text:span text:style-name="T367">. 5 punktą išdėstyti taip:</text:span></text:p>
      <text:p text:style-name="P368"><text:span text:style-name="T369">„</text:span><text:span text:style-name="T370">5</text:span><text:span text:style-name="T371">. Licencijos galiojimo laikas – 1 para, išskyrus laikotarpį nuo saulės nusileidimo iki patekėjimo“.</text:span></text:p>
      <text:p text:style-name="P372"><text:span text:style-name="T373">3</text:span><text:span text:style-name="T374">. Įsakymą išsiųsti departamento teritoriniams padaliniams, Aplinkos ministerijos regionų aplinkos apsaugos departamentams, Valstybinei aplinkos apsaugos inspekcijai, Nemuno deltos regioniniam parkui.</text:span></text:p>
      <text:p text:style-name="P375"/>
      <text:p text:style-name="P376"/>
      <text:p text:style-name="P377"/>
      <text:p text:style-name="P378"><text:span text:style-name="T379">DIREKTORIUS</text:span><text:span text:style-name="T380"><text:tab/>J. PAŠU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11:43:00Z</meta:creation-date>
    <dc:date>2016-12-15T11:43:00Z</dc:date>
    <meta:template xlink:href="Normal.dotm" xlink:type="simple"/>
    <meta:editing-cycles>2</meta:editing-cycles>
    <meta:editing-duration>PT0S</meta:editing-duration>
    <meta:document-statistic meta:page-count="2" meta:paragraph-count="108" meta:word-count="440" meta:character-count="3053" meta:row-count="340" meta:non-whitespace-character-count="2721"/>
  </office:meta>
</office:document-meta>
</file>