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PILIETYBĖS ĮSTATYMO 1, 9, 16, 17, 18, 20, 21, 22, 26, 28, 29, 30 STRAIPSNIŲ PAKEITIMO, 6 STRAIPSNIO PRIPAŽINIMO NETEKUSIU GALIOS IR ĮSTATYMO PAPI</text:span><text:span text:style-name="T12">LDYMO 9</text:span><text:span text:style-name="T13">1</text:span><text:span text:style-name="T14"><text:s/>STRAIPSNIU ĮSTATYMO IR LIETUVOS RESPUBLIKOS PILIETYBĖS ĮSTATYMO ĮGYVENDINIMO ĮSTATYMO 2 IR 5 STRAIPSNIŲ PAKEITIMO ĮSTATYMO PROJEKTŲ PATEIKIMO LIETUVOS RESPUBLIKOS SEIMUI</text:span></text:p>
      <text:p text:style-name="P15"/>
      <text:p text:style-name="P16">2007 m. rugsėjo 5 d. Nr. 936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1. Pritarti Lietuvos Respublikos pilietybės įstatymo<text:s/><text:span text:style-name="T24">1, 9, 16, 17, 18, 20, 21, 22, 26, 28, 29, 30<text:s/></text:span>straipsnių pakeitimo, 6 straipsnio pripažinimo netekusiu galios ir įstatymo papildymo 9<text:span text:style-name="T25">1</text:span><text:s/>straipsniu įstatymo ir Lietuvos Respublikos pilietybės įstatymo įgyvendinimo įstatymo 2 ir 5 straipsnių pakeitimo įstatymo projektams ir pateikti juos Lietuvos Respublikos Seimui.</text:p>
      <text:p text:style-name="P26">2. Įgalioti vidaus reikalų ministrą Raimondą Šukį, o jam negalint dalyvauti – vidaus reikalų viceministrą Regimantą Čiupailą atstovauti Lietuvos Respublikos Vyriausybei, svarstant nurodytuosius įstatymų projektus Lietuvos Respublikos Seime.</text:p>
      <text:p text:style-name="P27"/>
      <text:p text:style-name="P28"/>
      <text:p text:style-name="P29"><text:span text:style-name="T30">Ministras Pirmininkas</text:span><text:span text:style-name="T31"><text:tab/>Gediminas Kirkilas</text:span></text:p>
      <text:p text:style-name="P32"/>
      <text:p text:style-name="P33">Vidaus reikalų ministras<text:tab/>Raimondas Šuky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1:25:00Z</meta:creation-date>
    <dc:date>2015-09-20T21:25:00Z</dc:date>
    <meta:print-date>2007-09-10T13:1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195" meta:row-count="43" meta:non-whitespace-character-count="1044"/>
  </office:meta>
</office:document-meta>
</file>