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break-before="page" fo:text-indent="3.543in"/>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weight="bold" style:font-weight-asian="bold"/>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text-position="sub 62.5%"/>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text-position="sub 62.5%"/>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text-position="sub 62.5%"/>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ableColumn69" style:family="table-column">
      <style:table-column-properties style:column-width="0.4076in" style:use-optimal-column-width="false"/>
    </style:style>
    <style:style style:name="TableColumn70" style:family="table-column">
      <style:table-column-properties style:column-width="2.9479in" style:use-optimal-column-width="false"/>
    </style:style>
    <style:style style:name="TableColumn71" style:family="table-column">
      <style:table-column-properties style:column-width="0.3687in" style:use-optimal-column-width="false"/>
    </style:style>
    <style:style style:name="TableColumn72" style:family="table-column">
      <style:table-column-properties style:column-width="2.968in" style:use-optimal-column-width="false"/>
    </style:style>
    <style:style style:name="Table68" style:family="table">
      <style:table-properties style:width="6.6923in" fo:margin-left="0in" table:align="left"/>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text-align="center" fo:background-color="#FFFFFF"/>
      <style:text-properties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text-align="center" fo:background-color="#FFFFFF"/>
      <style:text-properties fo:font-size="10pt" style:font-size-asian="10pt"/>
    </style:style>
    <style:style style:name="TableRow82" style:family="table-row">
      <style:table-row-properties style:min-row-height="0.0159in" style:use-optimal-row-height="false" fo:keep-together="always"/>
    </style:style>
    <style:style style:name="TableCell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weight="bold" style:font-weight-asian="bold" fo:font-size="10pt" style:font-size-asian="10pt"/>
    </style:style>
    <style:style style:name="TableCell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style>
    <style:style style:name="T87" style:parent-style-name="DefaultParagraphFont" style:family="text">
      <style:text-properties fo:font-weight="bold" style:font-weight-asian="bold" style:font-weight-complex="bold"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text-align="center" fo:background-color="#FFFFFF"/>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Row92" style:family="table-row">
      <style:table-row-properties style:min-row-height="0.0159in" style:use-optimal-row-height="false" fo:keep-together="always"/>
    </style:style>
    <style:style style:name="TableCell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fo:background-color="#FFFFFF"/>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style>
    <style:style style:name="T101" style:parent-style-name="DefaultParagraphFont" style:family="text">
      <style:text-properties fo:font-size="10pt" style:font-size-asian="10pt"/>
    </style:style>
    <style:style style:name="T102" style:parent-style-name="DefaultParagraphFont" style:family="text">
      <style:text-properties style:text-position="sub 60%" fo:font-size="10pt" style:font-size-asian="10pt"/>
    </style:style>
    <style:style style:name="T103" style:parent-style-name="DefaultParagraphFont" style:family="text">
      <style:text-properties fo:font-size="10pt" style:font-size-asian="10pt"/>
    </style:style>
    <style:style style:name="TableRow104" style:family="table-row">
      <style:table-row-properties style:min-row-height="0.0159in" style:use-optimal-row-height="false" fo:keep-together="always"/>
    </style:style>
    <style:style style:name="TableCell1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Row113" style:family="table-row">
      <style:table-row-properties style:min-row-height="0.0159in" style:use-optimal-row-height="false" fo:keep-together="always"/>
    </style:style>
    <style:style style:name="TableCell1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weight="bold" style:font-weight-asian="bold" fo:font-size="10pt" style:font-size-asian="10pt"/>
    </style:style>
    <style:style style:name="TableCell1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style>
    <style:style style:name="T118" style:parent-style-name="DefaultParagraphFont" style:family="text">
      <style:text-properties fo:font-weight="bold" style:font-weight-asian="bold" style:font-weight-complex="bold"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Row132" style:family="table-row">
      <style:table-row-properties style:min-row-height="0.0159in" style:use-optimal-row-height="false" fo:keep-together="always"/>
    </style:style>
    <style:style style:name="TableCell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Row159" style:family="table-row">
      <style:table-row-properties style:min-row-height="0.0159in" style:use-optimal-row-height="false" fo:keep-together="always"/>
    </style:style>
    <style:style style:name="TableCell1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P168" style:parent-style-name="Normal" style:family="paragraph">
      <style:paragraph-properties fo:text-indent="0.4923in"/>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text-position="sub 62.5%"/>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text-position="sub 62.5%"/>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style:font-name="Symbol" style:font-name-asian="Symbol" style:font-name-complex="Symbol"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text-indent="0.4923in"/>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indent="0.4923in"/>
    </style:style>
    <style:style style:name="TableColumn192" style:family="table-column">
      <style:table-column-properties style:column-width="2.643in" style:use-optimal-column-width="false"/>
    </style:style>
    <style:style style:name="TableColumn193" style:family="table-column">
      <style:table-column-properties style:column-width="2.3131in" style:use-optimal-column-width="false"/>
    </style:style>
    <style:style style:name="TableColumn194" style:family="table-column">
      <style:table-column-properties style:column-width="1.7361in" style:use-optimal-column-width="false"/>
    </style:style>
    <style:style style:name="Table191" style:family="table">
      <style:table-properties style:width="6.6923in" fo:margin-left="0in" table:align="lef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style>
    <style:style style:name="T198" style:parent-style-name="DefaultParagraphFont" style:family="text">
      <style:text-properties fo:font-weight="bold" style:font-weight-asian="bold" style:font-weight-complex="bold"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style>
    <style:style style:name="T209" style:parent-style-name="DefaultParagraphFont" style:family="text">
      <style:text-properties fo:font-size="10pt" style:font-size-asian="10pt"/>
    </style:style>
    <style:style style:name="T210" style:parent-style-name="DefaultParagraphFont" style:family="text">
      <style:text-properties style:text-position="super 60%"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size="10pt" style:font-size-asian="10pt"/>
    </style:style>
    <style:style style:name="T214" style:parent-style-name="DefaultParagraphFont" style:family="text">
      <style:text-properties style:text-position="super 60%" fo:font-size="10pt" style:font-size-asian="10pt"/>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size="10pt" style:font-size-asian="10pt"/>
    </style:style>
    <style:style style:name="T217" style:parent-style-name="DefaultParagraphFont" style:family="text">
      <style:text-properties style:text-position="super 60%" fo:font-size="10pt" style:font-size-asian="10pt"/>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size="10pt" style:font-size-asian="10pt"/>
    </style:style>
    <style:style style:name="T220" style:parent-style-name="DefaultParagraphFont" style:family="text">
      <style:text-properties style:text-position="super 60%"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P223" style:parent-style-name="Normal" style:family="paragraph">
      <style:paragraph-properties fo:widows="0" fo:orphans="0" fo:text-align="center" fo:background-color="#FFFFFF"/>
      <style:text-properties fo:font-size="10pt" style:font-size-asian="10pt"/>
    </style:style>
    <style:style style:name="P224" style:parent-style-name="Normal" style:family="paragraph">
      <style:paragraph-properties fo:widows="0" fo:orphans="0" fo:text-align="center" fo:background-color="#FFFFFF"/>
      <style:text-properties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style>
    <style:style style:name="T228" style:parent-style-name="DefaultParagraphFont" style:family="text">
      <style:text-properties fo:font-size="10pt" style:font-size-asian="10pt"/>
    </style:style>
    <style:style style:name="T229" style:parent-style-name="DefaultParagraphFont" style:family="text">
      <style:text-properties style:text-position="super 60%"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size="10pt" style:font-size-asian="10pt"/>
    </style:style>
    <style:style style:name="T233" style:parent-style-name="DefaultParagraphFont" style:family="text">
      <style:text-properties style:text-position="super 60%" fo:font-size="10pt" style:font-size-asian="10pt"/>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size="10pt" style:font-size-asian="10pt"/>
    </style:style>
    <style:style style:name="T236" style:parent-style-name="DefaultParagraphFont" style:family="text">
      <style:text-properties style:text-position="super 60%" fo:font-size="10pt" style:font-size-asian="10pt"/>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size="10pt" style:font-size-asian="10pt"/>
    </style:style>
    <style:style style:name="T239" style:parent-style-name="DefaultParagraphFont" style:family="text">
      <style:text-properties style:text-position="super 60%"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P242" style:parent-style-name="Normal" style:family="paragraph">
      <style:paragraph-properties fo:widows="0" fo:orphans="0" fo:text-align="center" fo:background-color="#FFFFFF"/>
      <style:text-properties fo:font-size="10pt" style:font-size-asian="10pt"/>
    </style:style>
    <style:style style:name="P243" style:parent-style-name="Normal" style:family="paragraph">
      <style:paragraph-properties fo:widows="0" fo:orphans="0" fo:text-align="center" fo:background-color="#FFFFFF"/>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style>
    <style:style style:name="T247" style:parent-style-name="DefaultParagraphFont" style:family="text">
      <style:text-properties fo:font-size="10pt" style:font-size-asian="10pt"/>
    </style:style>
    <style:style style:name="T248" style:parent-style-name="DefaultParagraphFont" style:family="text">
      <style:text-properties fo:font-style="italic" style:font-style-asian="italic" style:font-style-complex="italic"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style>
    <style:style style:name="P260" style:parent-style-name="Normal" style:family="paragraph">
      <style:paragraph-properties fo:widows="0" fo:orphans="0" fo:text-align="justify" fo:text-indent="0.4923in" fo:background-color="#FFFFFF"/>
      <style:text-properties style:text-position="super 62.5%"/>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style:text-position="super 62.5%"/>
    </style:style>
    <style:style style:name="T263" style:parent-style-name="DefaultParagraphFont" style:family="text">
      <style:text-properties style:text-position="super 62.5%"/>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style:text-position="super 62.5%"/>
    </style:style>
    <style:style style:name="T266" style:parent-style-name="DefaultParagraphFont" style:family="text">
      <style:text-properties style:text-position="super 62.5%"/>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PIENO SUPIRKIMO KAINOS PRIEMOKŲ IR NUOSKAITŲ REKOMENDACINIO DIFERENCIJAVIMO APRAŠO PATVIRTINIMO</text:p>
      <text:p text:style-name="P15"/>
      <text:p text:style-name="P16">2006 m. vasario 6 d. Nr. 3D-48</text:p>
      <text:p text:style-name="P17">Vilnius</text:p>
      <text:p text:style-name="P18"/>
      <text:p text:style-name="P19">Vykdydama Lietuvos Respublikos Vyriausybės 2006 m. sausio 25 d. nutarimo Nr. 82 „Dėl Lietuvos Respublikos Vyriausybės 2003 m. birželio 4 d. nutarimo Nr. 726 „Dėl tipinių pieno pirkimo-pardavimo sutarties sąlygų patvirtinimo“ pakeitimo“ (Žin., 2006, Nr.<text:s/><text:a xlink:href="https://www.e-tar.lt/portal/lt/legalAct/TAR.CD971C3C7B73" office:target-frame-name="_blank" xlink:show="new"><text:span text:style-name="T20">11-405</text:span></text:a>) 2 punktą:</text:p>
      <text:p text:style-name="P21">1.<text:s/><text:span text:style-name="T22">Tvirtin</text:span>u Pieno supirkimo kainos priemokų ir nuoskaitų rekomendacinio diferencijavimo aprašą (pridedama).</text:p>
      <text:p text:style-name="P23">2.<text:s/><text:span text:style-name="T24">Nustata</text:span>u, kad šio įsakymo 1 punktas įsigalioja nuo 2006 m. balandžio 1 d.</text:p>
      <text:p text:style-name="P25">3.<text:s/><text:span text:style-name="T26">Pripažįst</text:span>u netekusiu galios Lietuvos Respublikos žemės ūkio ministro 2005 m. lapkričio 14 d. įsakymą Nr. 3D-532 „Dėl Pieno supirkimo kainos sudarymo aprašo patvirtinimo“ (Žin., 2005, Nr.<text:s/><text:a xlink:href="https://www.e-tar.lt/portal/lt/legalAct/TAR.DA616DBF6ED3" office:target-frame-name="_blank" xlink:show="new"><text:span text:style-name="T27">137-4942</text:span></text:a>).</text:p>
      <text:p text:style-name="P28"/>
      <text:p text:style-name="P29"/>
      <text:p text:style-name="P30"><text:span text:style-name="T31">ŽEMĖS ŪKIO MINISTRĖ</text:span><text:span text:style-name="T32"><text:tab/>KAZIMIRA DANUTĖ PRUNSKIENĖ</text:span></text:p>
      <text:p text:style-name="P33">______________</text:p>
      <text:soft-page-break/>
      <text:p text:style-name="P34">PATVIRTINTA</text:p>
      <text:p text:style-name="P35">Lietuvos Respublikos žemės ūkio ministro<text:s/></text:p>
      <text:p text:style-name="P36">2006 m. vasario 6 d. įsakymu Nr. 3D-48</text:p>
      <text:p text:style-name="P37"/>
      <text:p text:style-name="P38"><text:span text:style-name="T39">PIENO SUPIRKIMO KAINOS PRIEMOKŲ IR NUOSKAITŲ<text:s/></text:span><text:span text:style-name="T40">REKOMENDACINIO DIFERENCIJAVIMO APRAŠAS</text:span></text:p>
      <text:p text:style-name="P41"/>
      <text:p text:style-name="P42"><text:span text:style-name="T43">1</text:span><text:span text:style-name="T44">. Pieno supirkimo kainos komponentai</text:span></text:p>
      <text:p text:style-name="P45">Bazinių rodiklių pieno (riebumas 3,4 %, baltymingumas 3,0 %) supirkimo kainą<text:s/><text:span text:style-name="T46">K</text:span><text:s/>sudaro:</text:p>
      <text:p text:style-name="P47">K<text:span text:style-name="T48">p</text:span><text:s/>– pagrindinė kaina;</text:p>
      <text:p text:style-name="P49">P (N) – priemokos ir nuoskaitos pagal nustatytus kriterijus.</text:p>
      <text:p text:style-name="P50"><text:span text:style-name="T51">K</text:span><text:span text:style-name="T52"><text:s/>= K</text:span><text:span text:style-name="T53">P</text:span><text:span text:style-name="T54"><text:s/></text:span><text:span text:style-name="T55">+<text:s/></text:span><text:span text:style-name="T56">P – N</text:span></text:p>
      <text:p text:style-name="P57">1.1.<text:s/><text:span text:style-name="T58">Pagrindinė kaina – K</text:span><text:span text:style-name="T59">p</text:span><text:span text:style-name="T60">:</text:span></text:p>
      <text:p text:style-name="P61">– nustatoma ir skelbiama vienoda visų gamintojų tam pačiam supirkėjui parduodamo bazinių rodiklių pieno tam tikro sezono laikotarpiu;</text:p>
      <text:p text:style-name="P62">– pieno kokybė turi atitikti 2004 m. balandžio 29 d. Europos Parlamento ir Tarybos reglamento (EB) Nr. 853/2004, nustatančio konkrečius gyvūninės kilmės maisto produktų higienos reikalavimus (su paskutiniais pakeitimais, padarytais 2005 m. gruodžio 5 d. Komisijos reglamentu (EB) Nr. 2076/2005), Pieno supirkimo taisyklių, patvirtintų Lietuvos Respublikos žemės ūkio ministro 2001 m. gegužės 9 d. įsakymu Nr. 146 (Žin., 2001, Nr.<text:s/><text:a xlink:href="https://www.e-tar.lt/portal/lt/legalAct/TAR.9ADAA6261D84" office:target-frame-name="_blank" xlink:show="new"><text:span text:style-name="T63">40-1406</text:span></text:a>; 2005, Nr.<text:s/><text:a xlink:href="https://www.e-tar.lt/portal/lt/legalAct/TAR.90F046C9D7F9" office:target-frame-name="_blank" xlink:show="new"><text:span text:style-name="T64">135-4868</text:span></text:a>), reikalavimus.</text:p>
      <text:p text:style-name="P65">1.2.<text:s/><text:span text:style-name="T66">Priemokų ir nuoskaitų sistema</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
          </table:table-cell>
          <table:table-cell table:style-name="TableCell76">
            <text:p text:style-name="P77">Rodikliai</text:p>
          </table:table-cell>
          <table:table-cell table:style-name="TableCell78">
            <text:p text:style-name="P79">+/–</text:p>
          </table:table-cell>
          <table:table-cell table:style-name="TableCell80">
            <text:p text:style-name="P81">Dydžiai</text:p>
          </table:table-cell>
        </table:table-row>
        <table:table-row table:style-name="TableRow82">
          <table:table-cell table:style-name="TableCell83">
            <text:p text:style-name="P84">1.</text:p>
          </table:table-cell>
          <table:table-cell table:style-name="TableCell85">
            <text:p text:style-name="P86"><text:span text:style-name="T87">Priemokos ir nuoskaitos už kokybę:</text:span></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1.1.</text:p>
          </table:table-cell>
          <table:table-cell table:style-name="TableCell95">
            <text:p text:style-name="P96">priemoka už labai gerą pieno kokybę</text:p>
          </table:table-cell>
          <table:table-cell table:style-name="TableCell97">
            <text:p text:style-name="P98">+</text:p>
          </table:table-cell>
          <table:table-cell table:style-name="TableCell99">
            <text:p text:style-name="P100"><text:span text:style-name="T101">ne didesnė kaip 5 % pagrindinės kainos (K</text:span><text:span text:style-name="T102">p</text:span><text:span text:style-name="T103">)</text:span></text:p>
          </table:table-cell>
        </table:table-row>
        <table:table-row table:style-name="TableRow104">
          <table:table-cell table:style-name="TableCell105">
            <text:p text:style-name="P106">1.2.</text:p>
          </table:table-cell>
          <table:table-cell table:style-name="TableCell107">
            <text:p text:style-name="P108">nuoskaita už<text:s/>prastą pieno kokybę</text:p>
          </table:table-cell>
          <table:table-cell table:style-name="TableCell109">
            <text:p text:style-name="P110">–</text:p>
          </table:table-cell>
          <table:table-cell table:style-name="TableCell111">
            <text:p text:style-name="P112">ne didesnė kaip 25 % (išskyrus nuoskaitas už inhibitorines (slopinančiąsias) medžiagas ir pašalinį vandenį) pagrindinės kainos</text:p>
          </table:table-cell>
        </table:table-row>
        <table:table-row table:style-name="TableRow113">
          <table:table-cell table:style-name="TableCell114">
            <text:p text:style-name="P115">2.</text:p>
          </table:table-cell>
          <table:table-cell table:style-name="TableCell116">
            <text:p text:style-name="P117"><text:span text:style-name="T118">Kitos priemokos ir nuoskaitos:</text:span></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2.1.</text:p>
          </table:table-cell>
          <table:table-cell table:style-name="TableCell126">
            <text:p text:style-name="P127">priemoka už savikontrolės sistemos taikymą</text:p>
          </table:table-cell>
          <table:table-cell table:style-name="TableCell128">
            <text:p text:style-name="P129">+</text:p>
          </table:table-cell>
          <table:table-cell table:style-name="TableCell130">
            <text:p text:style-name="P131">ne didesnė kaip 3 %<text:s/>pagrindinės kainos</text:p>
          </table:table-cell>
        </table:table-row>
        <table:table-row table:style-name="TableRow132">
          <table:table-cell table:style-name="TableCell133">
            <text:p text:style-name="P134">2.2.</text:p>
          </table:table-cell>
          <table:table-cell table:style-name="TableCell135">
            <text:p text:style-name="P136">priemoka sezoniškumo mažinimui skatinti</text:p>
          </table:table-cell>
          <table:table-cell table:style-name="TableCell137">
            <text:p text:style-name="P138">+</text:p>
          </table:table-cell>
          <table:table-cell table:style-name="TableCell139">
            <text:p text:style-name="P140">ne didesnė kaip 10 % pagrindinės kainos</text:p>
          </table:table-cell>
        </table:table-row>
        <table:table-row table:style-name="TableRow141">
          <table:table-cell table:style-name="TableCell142">
            <text:p text:style-name="P143">2.3.</text:p>
          </table:table-cell>
          <table:table-cell table:style-name="TableCell144">
            <text:p text:style-name="P145">priemoka už didesnio pieno kiekio sukaupimą parduoti vienu kartu</text:p>
          </table:table-cell>
          <table:table-cell table:style-name="TableCell146">
            <text:p text:style-name="P147">+</text:p>
          </table:table-cell>
          <table:table-cell table:style-name="TableCell148">
            <text:p text:style-name="P149">ne didesnė kaip 4 % pagrindinės kainos</text:p>
          </table:table-cell>
        </table:table-row>
        <table:table-row table:style-name="TableRow150">
          <table:table-cell table:style-name="TableCell151">
            <text:p text:style-name="P152">2.4.</text:p>
          </table:table-cell>
          <table:table-cell table:style-name="TableCell153">
            <text:p text:style-name="P154">priemoka baltymingesnio pieno<text:s/>gamybai skatinti</text:p>
          </table:table-cell>
          <table:table-cell table:style-name="TableCell155">
            <text:p text:style-name="P156">+</text:p>
          </table:table-cell>
          <table:table-cell table:style-name="TableCell157">
            <text:p text:style-name="P158">0,6 ct už kiekvieną 0,1 % baltymų, viršijančią 3,2 % normą</text:p>
          </table:table-cell>
        </table:table-row>
        <table:table-row table:style-name="TableRow159">
          <table:table-cell table:style-name="TableCell160">
            <text:p text:style-name="P161">2.5.</text:p>
          </table:table-cell>
          <table:table-cell table:style-name="TableCell162">
            <text:p text:style-name="P163">nuoskaita didesnėms pieno surinkimo išlaidoms, kai superkami nedideli pieno kiekiai, iš dalies padengti</text:p>
          </table:table-cell>
          <table:table-cell table:style-name="TableCell164">
            <text:p text:style-name="P165">–</text:p>
          </table:table-cell>
          <table:table-cell table:style-name="TableCell166">
            <text:p text:style-name="P167">pagal faktines išlaidas, tačiau ne didesnė kaip 12 ct/kg natūralaus pieno</text:p>
          </table:table-cell>
        </table:table-row>
      </table:table>
      <text:p text:style-name="P168"/>
      <text:p text:style-name="P169">2.<text:s/><text:span text:style-name="T170">Apmokėjimo už pieną būdai:</text:span></text:p>
      <text:p text:style-name="P171">2.1. perskaičiuojant superkamą natūralų pieną į bazinį, taikomas koeficientas<text:s/><text:span text:style-name="T172">k<text:s/></text:span>(imamas iš žalio pieno perskaičiavimo į bazinį koeficientų lentelės, patvirtintos Lietuvos Respublikos žemės ir miškų ūkio ministerijos 1998 m. vasario 12 d. įsakymu Nr. 67 (Žin., 1998, Nr.<text:s/><text:a xlink:href="https://www.e-tar.lt/portal/lt/legalAct/TAR.C854E3054AD5" office:target-frame-name="_blank" xlink:show="new"><text:span text:style-name="T173">18-440</text:span></text:a>), o išmokėtina už pieną suma apskaičiuojama perskaičiuoto pieno kiekį dauginant iš bazinių rodiklių pieno supirkimo kainos<text:s/><text:span text:style-name="T174">K</text:span>;</text:p>
      <text:p text:style-name="P175">2.2. apskaitant pieną pagal jo fizinį svorį (natūralų kiekį), koeficientas<text:s/><text:span text:style-name="T176">k<text:s/></text:span>taikomas bazinio pieno supirkimo kainai perskaičiuoti į natūralaus pieno kainą<text:s/><text:span text:style-name="T177">K</text:span><text:span text:style-name="T178">1</text:span><text:span text:style-name="T179">,<text:s/></text:span>t. y.<text:s/><text:span text:style-name="T180">K</text:span><text:span text:style-name="T181">1</text:span><text:span text:style-name="T182"><text:s/></text:span>=<text:s/><text:span text:style-name="T183">K<text:s/></text:span><text:span text:style-name="T184"></text:span><text:span text:style-name="T185"><text:s/>k,<text:s/></text:span>o išmokėtina už pieną suma apskaičiuojama natūralaus pieno kiekį dauginant iš natūralaus pieno kainos.</text:p>
      <text:p text:style-name="P186"/>
      <text:p text:style-name="P187">3.<text:s/><text:span text:style-name="T188">Priemokų-nuoskaitų sistemos paaiškinimai</text:span></text:p>
      <text:p text:style-name="P189">Priemokos (nuoskaitos) už kokybę apskaičiuojamos procentais nuo žalio bazinių rodiklių pieno supirkimo kainos pagal tokius tyrimus:</text:p>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soft-page-break/>
            <text:p text:style-name="P197"><text:span text:style-name="T198">Tyrimas</text:span></text:p>
          </table:table-cell>
          <table:table-cell table:style-name="TableCell199">
            <text:p text:style-name="P200"><text:span text:style-name="T201">Ribos</text:span></text:p>
          </table:table-cell>
          <table:table-cell table:style-name="TableCell202">
            <text:p text:style-name="P203">+/–<text:s/></text:p>
            <text:p text:style-name="P204"><text:span text:style-name="T205">nuo bazinio pieno kainos</text:span></text:p>
          </table:table-cell>
        </table:table-row>
        <table:table-row table:style-name="TableRow206">
          <table:table-cell table:style-name="TableCell207">
            <text:p text:style-name="P208"><text:span text:style-name="T209">Somatinės ląstelės tūkst./cm</text:span><text:span text:style-name="T210">3</text:span></text:p>
          </table:table-cell>
          <table:table-cell table:style-name="TableCell211">
            <text:p text:style-name="P212"><text:span text:style-name="T213">0-300<text:s/></text:span><text:span text:style-name="T214">1)<text:s/></text:span></text:p>
            <text:p text:style-name="P215"><text:span text:style-name="T216">301–400<text:s/></text:span><text:span text:style-name="T217">1)</text:span></text:p>
            <text:p text:style-name="P218"><text:span text:style-name="T219">≥ 401<text:s/></text:span><text:span text:style-name="T220">1)</text:span></text:p>
          </table:table-cell>
          <table:table-cell table:style-name="TableCell221">
            <text:p text:style-name="P222">+ 3 proc.<text:s/></text:p>
            <text:p text:style-name="P223">0<text:s/></text:p>
            <text:p text:style-name="P224">– 10<text:s/>proc.</text:p>
          </table:table-cell>
        </table:table-row>
        <table:table-row table:style-name="TableRow225">
          <table:table-cell table:style-name="TableCell226">
            <text:p text:style-name="P227"><text:span text:style-name="T228">Bendras bakterijų skaičius tūkst./cm</text:span><text:span text:style-name="T229">3</text:span></text:p>
          </table:table-cell>
          <table:table-cell table:style-name="TableCell230">
            <text:p text:style-name="P231"><text:span text:style-name="T232">0-75<text:s/></text:span><text:span text:style-name="T233">1)<text:s/></text:span></text:p>
            <text:p text:style-name="P234"><text:span text:style-name="T235">76-100<text:s/></text:span><text:span text:style-name="T236">1)<text:s/></text:span></text:p>
            <text:p text:style-name="P237"><text:span text:style-name="T238">≥101<text:s/></text:span><text:span text:style-name="T239">1)</text:span></text:p>
          </table:table-cell>
          <table:table-cell table:style-name="TableCell240">
            <text:p text:style-name="P241">+ 2 proc.<text:s/></text:p>
            <text:p text:style-name="P242">0<text:s/></text:p>
            <text:p text:style-name="P243">– 15 proc.</text:p>
          </table:table-cell>
        </table:table-row>
        <table:table-row table:style-name="TableRow244">
          <table:table-cell table:style-name="TableCell245">
            <text:p text:style-name="P246"><text:span text:style-name="T247">Inhibitorinės (slopinančiosios) medžiagos (antibiotikai ir kt.)<text:s/></text:span><text:span text:style-name="T248">'</text:span></text:p>
          </table:table-cell>
          <table:table-cell table:style-name="TableCell249">
            <text:p text:style-name="P250">Rasta</text:p>
          </table:table-cell>
          <table:table-cell table:style-name="TableCell251">
            <text:p text:style-name="P252"/>
          </table:table-cell>
        </table:table-row>
        <table:table-row table:style-name="TableRow253">
          <table:table-cell table:style-name="TableCell254">
            <text:p text:style-name="P255">Pašalinis vanduo</text:p>
          </table:table-cell>
          <table:table-cell table:style-name="TableCell256">
            <text:p text:style-name="P257">Rasta</text:p>
          </table:table-cell>
          <table:table-cell table:style-name="TableCell258">
            <text:p text:style-name="P259">– 10 proc.</text:p>
          </table:table-cell>
        </table:table-row>
      </table:table>
      <text:p text:style-name="P260"/>
      <text:p text:style-name="P261"><text:span text:style-name="T262">1</text:span><text:span text:style-name="T263">)</text:span><text:s/>Geometrinis vidurkis.</text:p>
      <text:p text:style-name="P264"><text:span text:style-name="T265">2</text:span><text:span text:style-name="T266">)</text:span><text:span text:style-name="T267"><text:s/></text:span>Nuoskaitos<text:s/>(baudos) už inhibitorines (slopinančiąsias) medžiagas taikomos Pieno supirkimo taisyklių nustatyta tvarka.</text:p>
      <text:p text:style-name="P268">3.1.<text:s/><text:span text:style-name="T269">Priemoka už labai gerą pieno kokybę<text:s/></text:span>mokama pieno gamintojams, kurie turi melžimo-šaldymo technologinę įrangą, užtikrinančią stabiliai geresnius nei normatyviniai bakteriologinės pieno taršos ir somatinių ląstelių skaičiaus rodiklius, tinkamą atšaldymą ir geros pieno kokybės išsaugojimą.</text:p>
      <text:p text:style-name="P270">3.2.<text:s/><text:span text:style-name="T271">Priemoka už savikontrolės sistemos taikymą<text:s/></text:span>mokama pieno gamintojams, stabiliai tiekiantiems labai geros kokybės pieną, turintiems Valstybinės maisto ir veterinarijos tarnybos pažymėjimą, kad ūkis laikosi savikontrolės sistemos pagal Geros praktikos ir gero ūkininkavimo praktikos reikalavimus principų ir gali žymėti produkciją atpažinimo žyma.</text:p>
      <text:p text:style-name="P272">3.3.<text:s/><text:span text:style-name="T273">P</text:span><text:span text:style-name="T274">riemoka sezoniškumo mažinimui skatinti<text:s/></text:span>mokama pieno gamintojams, parduodantiems pieną mažiausios pasiūlos laikotarpiu (lapkričio-balandžio mėnesiais).</text:p>
      <text:p text:style-name="P275">3.4.<text:s/><text:span text:style-name="T276">Priemoka už didesnio pieno kiekio sukaupimą pardavimui<text:s/></text:span>(dydis numatomas pieno pirkimo-pardavimo<text:s/>sutartyje) mokama pieno gamintojams, parduodantiems mėnesio laikotarpiu vidutiniškai per dieną daugiau kaip 1000 kg natūralaus pieno, ir negali būti didesnė kaip 4 proc. pagrindinės pieno kainos. Rekomenduojama tokia priemokos diferenciacija: tiekiantiems<text:s/>vidutiniškai per dieną 1001–3000 kg – 2 proc., daugiau kaip 3000 kg – 4 proc.</text:p>
      <text:p text:style-name="P277">3.5.<text:s/><text:span text:style-name="T278">Priemoka baltymingesnio pieno gamybai skatinti<text:s/></text:span>rekomenduojama mokėti pieno gamintojams, parduodantiems daugiau nei 3,2 proc. baltymų turintį pieną, įvertinant tai, kad vidutinis metinis superkamo pieno baltymingumas yra 3,27–3,28 proc.</text:p>
      <text:p text:style-name="P279">3.6.<text:s/><text:span text:style-name="T280">Nuoskaita daliai pieno surinkimo išlaidų padengti<text:s/></text:span>(dydis numatomas pieno pirkimo-pardavimo sutartyje) neturi būti didesnė nei 12 ct kilogramui natūralaus pieno. Ji taikoma pieno gamintojams, parduodantiems mažai pieno, kad būtų kompensuojama dalis didelių pieno supirkimo sąnaudų. Nuoskaitos gali būti taikomos diferencijuotai, atsižvelgiant į faktines pieno supirkimo išlaidas ir mėnesio laikotarpiu vidutiniškai per dieną parduodamo natūralaus pieno kiekį.</text:p>
      <text:p text:style-name="P28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5-07-04T23:18:00Z</meta:creation-date>
    <dc:date>2015-07-04T23:18:00Z</dc:date>
    <meta:template xlink:href="Normal" xlink:type="simple"/>
    <meta:editing-cycles>2</meta:editing-cycles>
    <meta:editing-duration>PT0S</meta:editing-duration>
    <meta:document-statistic meta:page-count="3" meta:paragraph-count="116" meta:word-count="923" meta:character-count="6641" meta:row-count="233" meta:non-whitespace-character-count="5834"/>
  </office:meta>
</office:document-meta>
</file>