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text-properties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25 D. NUTARIMO NR. 751, 1997 M. RUGPJŪČIO 11 D. NUTARIMO NR. 897 IR 1997 M. RUGSĖJO 18 D. NUTARIMO NR. 1022 DALINIO PAKEITIMO</text:p>
      <text:p text:style-name="P14"/>
      <text:p text:style-name="P15">1997 m. gruodžio 31 d. Nr. 151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6 m. birželio 25 d. nutarimą Nr. 751 „Dėl importuojamų prekių kainų jų muitiniam įvertinimui“ (Žin., 1996, Nr.<text:s/></text:span><text:a xlink:href="https://www.e-tar.lt/portal/lt/legalAct/TAR.38DBA9A3377A" office:target-frame-name="_blank" xlink:show="new"><text:span text:style-name="T25">61-1451</text:span></text:a><text:span text:style-name="T26">; 1997, Nr.<text:s/></text:span><text:a xlink:href="https://www.e-tar.lt/portal/lt/legalAct/TAR.BE37DD012F51" office:target-frame-name="_blank" xlink:show="new"><text:span text:style-name="T27">76-1957</text:span></text:a><text:span text:style-name="T28">), išdėstyti 6 punktą taip:</text:span></text:p>
      <text:p text:style-name="P29"><text:span text:style-name="T30">„</text:span><text:span text:style-name="T31">6</text:span><text:span text:style-name="T32">. Šis nutarimas galioja, iki Lietuvos Respublika įstos į Pasaulio prekybos organizaciją“.</text:span></text:p>
      <text:p text:style-name="P33"><text:span text:style-name="T34">2</text:span><text:span text:style-name="T35">. Iš dalies pakeičiant Lietuvos Respublikos Vyriausybės 1997 m. rugpjūčio 11 d. nutarimą Nr. 897 „Dėl Laikinosios prekių muitinio įvertinimo tvarkos patvirtinimo“ (Žin., 1997, Nr.<text:s/></text:span><text:a xlink:href="https://www.e-tar.lt/portal/lt/legalAct/TAR.BE37DD012F51" office:target-frame-name="_blank" xlink:show="new"><text:span text:style-name="T36">76-1957</text:span></text:a><text:span text:style-name="T37">), pripažinti netekusiu galios 7 punktą.</text:span></text:p>
      <text:p text:style-name="P38"><text:span text:style-name="T39">3</text:span><text:span text:style-name="T40">. Iš dalies pakeičiant Lietuvos Respublikos Vyriausybės 1997 m. rugsėjo 18 d. nutarimą Nr. 1022 „Dėl tikrinimą atliekančių institucijų, oro uostų ir aviakompanijų tarnybų bendradarbiavimo tarptautiniuose oro uostuose taisyklių patvirtinimo“ (Žin., 1997, Nr.<text:s/></text:span><text:a xlink:href="https://www.e-tar.lt/portal/lt/legalAct/TAR.ACCF79925C79" office:target-frame-name="_blank" xlink:show="new"><text:span text:style-name="T41">87-2200</text:span></text:a><text:span text:style-name="T42">):</text:span></text:p>
      <text:p text:style-name="P43"><text:span text:style-name="T44">3.1</text:span><text:span text:style-name="T45">. išdėstyti nutarimo 2 punktą taip:</text:span></text:p>
      <text:p text:style-name="P46"><text:span text:style-name="T47">„</text:span><text:span text:style-name="T48">2</text:span><text:span text:style-name="T49">. Nustatyti, kad siekiant gerinti orlaiviais gabenamų prekių (krovinių) apskaitą, kontrolę, mokesčių surinkimą Vilniaus, Kauno, Palangos tarptautinių oro uostų pasienio kontrolės punktų teritorijose iki 1998 m. kovo 1 d., o Šiaulių tarptautinio oro uosto pasienio kontrolės punkto teritorijoje iki 1998 m. liepos 1 d. turi būti įsteigti importo ir eksporto terminalai (laikinieji prekių saugojimo sandėliai)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50">49-1192</text:span></text:a><text:span text:style-name="T51">) nustatyta tvarka“;</text:span></text:p>
      <text:p text:style-name="P52"><text:span text:style-name="T53">3.2</text:span><text:span text:style-name="T54">. išdėstyti nutarimo 7 punktą taip:</text:span></text:p>
      <text:p text:style-name="P55"><text:span text:style-name="T56">„</text:span><text:span text:style-name="T57">7</text:span><text:span text:style-name="T58">. Šis nutarimas įsigalioja nuo 1998 m. kovo 1 dienos“.</text:span></text:p>
      <text:p text:style-name="P59"/>
      <text:p text:style-name="P60"/>
      <text:p text:style-name="P61"/>
      <text:p text:style-name="P62">MINISTRAS PIRMININKAS<text:tab/>GEDIMINAS VAGNORIUS</text:p>
      <text:p text:style-name="P63"/>
      <text:p text:style-name="P64"/>
      <text:p text:style-name="P65"/>
      <text:p text:style-name="P66">ŪKIO MINISTRAS<text:tab/>VINCAS BABIL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3:11:00Z</meta:creation-date>
    <dc:date>2020-01-23T13:11:00Z</dc:date>
    <meta:template xlink:href="Normal.dotm" xlink:type="simple"/>
    <meta:editing-cycles>2</meta:editing-cycles>
    <meta:editing-duration>PT0S</meta:editing-duration>
    <meta:document-statistic meta:page-count="1" meta:paragraph-count="17" meta:word-count="292" meta:character-count="2398" meta:row-count="75" meta:non-whitespace-character-count="2123"/>
  </office:meta>
</office:document-meta>
</file>