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end"/>
      <style:text-properties fo:color="#000000" style:font-size-complex="12pt" style:language-asian="lt" style:country-asian="LT"/>
    </style:style>
    <style:style style:name="P4" style:parent-style-name="Normal" style:family="paragraph">
      <style:paragraph-properties fo:widows="0" fo:orphans="0" fo:text-align="end"/>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0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P65" style:parent-style-name="Normal" style:family="paragraph">
      <style:paragraph-properties fo:widows="0" fo:orphans="0" fo:text-align="justify" fo:text-indent="0.3937in"/>
      <style:text-properties fo:color="#000000" fo:letter-spacing="-0.0006in"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06in" style:font-size-complex="12pt" style:language-asian="lt" style:country-asian="LT"/>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fo:letter-spacing="-0.0041in"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06in"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06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fo:color="#000000" fo:letter-spacing="0.0006in" style:font-size-complex="12pt" style:language-asian="lt" style:country-asian="LT"/>
    </style:style>
    <style:style style:name="T126" style:parent-style-name="DefaultParagraphFont" style:family="text">
      <style:text-properties fo:color="#000000" fo:letter-spacing="0.0006in" style:font-size-complex="12pt" style:language-asian="lt" style:country-asian="LT"/>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fo:letter-spacing="0.0041in"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color="#000000" fo:letter-spacing="-0.002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2in"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2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TableColumn177" style:family="table-column">
      <style:table-column-properties style:column-width="3.1444in"/>
    </style:style>
    <style:style style:name="TableColumn178" style:family="table-column">
      <style:table-column-properties style:column-width="3.1541in"/>
    </style:style>
    <style:style style:name="Table176" style:family="table">
      <style:table-properties style:width="6.2986in" fo:margin-left="0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fo:text-indent="0.3937in"/>
      <style:text-properties fo:color="#000000"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style:text-properties fo:color="#000000"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fo:text-indent="0.3937in"/>
      <style:text-properties fo:color="#000000"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text-properties fo:color="#000000" style:font-size-complex="12pt" style:language-asian="lt" style:country-asian="LT"/>
    </style:style>
    <style:style style:name="P189" style:parent-style-name="Normal" style:family="paragraph">
      <style:paragraph-properties fo:widows="0" fo:orphans="0"/>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office:automatic-styles>
  <office:body>
    <office:text text:use-soft-page-breaks="true">
      <text:p text:style-name="P1"><text:span text:style-name="T2">Administracinė byla Nr. I-381-279-2012</text:span></text:p>
      <text:p text:style-name="P3">Teisminio proceso Nr. 3-65-3-00151-2012-9</text:p>
      <text:p text:style-name="P4">Procesinio sprendimo kategorija 17.2<text:s/></text:p>
      <text:p text:style-name="P5"/>
      <text:p text:style-name="P6">PANEVĖŽIO APYGARDOS ADMINISTRACINIS TEISMAS</text:p>
      <text:p text:style-name="P7"/>
      <text:p text:style-name="P8">SPRENDIMAS</text:p>
      <text:p text:style-name="P9">LIETUVOS RESPUBLIKOS VARDU</text:p>
      <text:p text:style-name="P10">2012 m. lapkričio 5 d.</text:p>
      <text:p text:style-name="P11">Panevėžys</text:p>
      <text:p text:style-name="P12"/>
      <text:p text:style-name="P13"><text:span text:style-name="T14">Panevėžio<text:s/></text:span><text:span text:style-name="T15">apygardos administracinio teismo teisėjų kolegija, susidedanti iš Nijolės Čekanauskienės (kolegijos pirmininkė ir pranešėja), Irenos Varžinskienės ir Dalytės Zlatkuvienės,</text:span></text:p>
      <text:p text:style-name="P16"><text:span text:style-name="T17">sekretoriaujant Virginijai Jasevičienei,</text:span></text:p>
      <text:p text:style-name="P18">dalyvaujant pareiškėjui Lietuvos Respublikos Vyriausybės atstovui Utenos apskrityje Imantui Umbražiūnui,</text:p>
      <text:p text:style-name="P19">atsakovo atstovams Gintautui Kinduriui, Irenai Aidukienei,</text:p>
      <text:p text:style-name="P20"><text:span text:style-name="T21">viešame teismo posėdyje išnagrinėjusi administracinę bylą pagal pareiškėjo Lietuvos Respublikos Vyriausybės atstovo Utenos apskrityje</text:span><text:span text:style-name="T22"><text:s/>pareiškimą atsakovui Ignalinos rajono savivaldybės tarybai dėl norminio administracinio akto dalies teisėtumo ištyrimo,<text:s/></text:span></text:p>
      <text:p text:style-name="P23"><text:span text:style-name="T24">n u s t a t ė:</text:span></text:p>
      <text:p text:style-name="P25"/>
      <text:p text:style-name="P26">pareiškėjas Lietuvos Respublikos Vyriausybės atstovas Utenos apskrityje pareiškimu kreipėsi į Panevėžio apygardos<text:s/>administracinį teismą ir prašė ištirti, ar:<text:s/></text:p>
      <text:p text:style-name="P27"><text:span text:style-name="T28">1</text:span><text:span text:style-name="T29">) Ignalinos rajono miestų ir kitų gyvenamųjų vietovių tvarkymo ir švaros bei statinių tinkamos priežiūros taisyklių 2 punkto nauja redakcija, išdėstyta Ignalinos rajono savivaldybės tarybos 2012 m. kovo 29 d.</text:span><text:span text:style-name="T30"><text:s/>sprendimo Nr. T-62 „Dėl Ignalinos rajono savivaldybės tarybos 2005 m. gruodžio 8 d. sprendimo Nr. T-613 „Dėl Ignalinos rajono miestų ir kitų gyvenamųjų vietovių tvarkymo ir švaros taisyklių patvirtinimo“ pakeitimo 1 punkte, ta apimtimi, kuria nustatyta, „</text:span><text:span text:style-name="T31">Jeigu sklypai nesuformuoti, priskirta teritorija laikoma faktiškai naudojama teritorija, t. y. iki gretimos priskirtos ar faktiškai naudojamos teritorijos, bet ne daugiau kaip 20 metrų nuo pastatų išorinių atitvarų“, neprieštarauja Lietuvos Respublikos ter</text:span><text:span text:style-name="T32">itorijų planavimo įstatymo 2 straipsnio 40 daliai, Lietuvos Respublikos žemės įstatymo 2 straipsnio 11 ir 14 dalims, 40 straipsnio 6 daliai, Lietuvos Respublikos daugiabučių namų savininkų bendrijų įstatymo 3 straipsnio 1 daliai, 26 straipsnio 1 dalies 1 p</text:span><text:span text:style-name="T33">unktui, Lietuvos Respublikos Vyriausybės 2001 m. gegužės 23 d. nutarimu Nr. 603 patvirtintų Butų ir kitų patalpų savininkų bendrosios nuosavybės administravimo pavyzdinių nuostatų 4 punktui,<text:s/></text:span></text:p>
      <text:p text:style-name="P34"><text:span text:style-name="T35">2</text:span><text:span text:style-name="T36">) pripažinus, kad Ignalinos rajono miestų ir kitų gyvenamųj</text:span><text:span text:style-name="T37">ų vietovių tvarkymo ir švaros bei statinių tinkamos priežiūros taisyklių 2 punktas nurodyta apimtimi prieštarauja Lietuvos Respublikos teritorijų planavimo įstatymo 2 straipsnio 40 daliai, Lietuvos Respublikos žemės įstatymo 2 straipsnio 11 ir 14 dalims, 4</text:span><text:span text:style-name="T38">0 straipsnio 6 daliai, Lietuvos Respublikos daugiabučių namų savininkų bendrijų įstatymo 3 straipsnio 1 daliai, 26 straipsnio 1 dalies 1 punktui, Lietuvos Respublikos Vyriausybės 2001 m. gegužės 23 d. nutarimu Nr. 603 patvirtintų Butų ir kitų patalpų savin</text:span><text:span text:style-name="T39">inkų bendrosios nuosavybės administravimo pavyzdinių nuostatų 4 punktui, panaikinti Ignalinos rajono savivaldybės tarybos 2012 m. kovo 29 d. sprendimo Nr. T-62 „Dėl Ignalinos rajono savivaldybės tarybos 2005 m. gruodžio 8 d. sprendimo Nr. T-613 „Dėl Ignali</text:span><text:span text:style-name="T40">nos rajono miestų ir kitų gyvenamųjų vietovių tvarkymo ir švaros taisyklių patvirtinimo“ pakeitimo 1 punktą ta apimtimi, kuria nustatyta, „Jeigu sklypai nesuformuoti, priskirta teritorija laikoma faktiškai naudojama teritorija, t. y. iki gretimos priskirto</text:span><text:span text:style-name="T41">s ar faktiškai naudojamos teritorijos, bet ne daugiau kaip 20 metrų nuo<text:s/></text:span><text:soft-page-break/><text:span text:style-name="T42">pastatų išorinių atitvarų“.<text:s/></text:span></text:p>
      <text:p text:style-name="P43"><text:span text:style-name="T44">Pareiškėjas paaiškino, jog Ignalinos rajono savivaldybės taryba (toliau – Taryba) 2012 m. kovo 29 d. sprendimu Nr. T-62 (toliau – Sprendimas) pakeitė Ignal</text:span><text:span text:style-name="T45">inos rajono miesto ir kitų gyvenamųjų vietovių tvarkymo ir švaros bei statinių tinkamos priežiūros taisykles (toliau – Taisyklės), patvirtintas Ignalinos rajono savivaldybės tarybos 2005 m. gruodžio 8 d. sprendimu Nr. T-613 „Dėl Ignalinos rajono miestų ir<text:s/></text:span><text:span text:style-name="T46">kitų gyvenamųjų vietovių tvarkymo ir švaros taisyklių patvirtinimo“ (2006 m. balandžio 19 d. sprendimo Nr. 730 redakcija) , 2 punktą išdėstė nauja redakcija, kur nurodyta, kad „Jeigu sklypai nesuformuoti, priskirta teritorija laikoma faktiškai naudojama te</text:span><text:span text:style-name="T47">ritorija, t. y. iki gretimos priskirtos ar faktiškai naudojamos teritorijos, bet<text:s/></text:span><text:span text:style-name="T48">ne daugiau kaip 20 metrų nuo pastatų išorinių atitvarų.“ Ignalinos rajono savivaldybės taryba taisyklėse įvedė naują „faktiškai naudojamos teritorijos“ sąvoką, mano, kad terit</text:span><text:span text:style-name="T49">orijų naudotojams ir tvarkytojams neturi būti nustatyta pareiga tvarkyti faktiškai naudojamas, o ne teisės aktų nustatyta tvarka priskirtas teritorijas. Būtent šios nuostatos, susijusios su faktiškai naudojamos teritorijos sąvokos įvedimu ir pareigų asmeni</text:span><text:span text:style-name="T50">ms tvarkyti ir palaikyti švarą faktiškai naudojamose teritorijose nustatymu, Vyriausybės atstovui kelia abejonių dėl jų atitikties Lietuvos Respublikos įstatymų ir Vyriausybės norminių aktų nuostatoms.</text:span></text:p>
      <text:p text:style-name="P51">Pareiškėjo manymu, nurodytų įstatymų ir Vyriausybės nutarimo nuostatos leidžia daryti išvadą, kad fiziniai ir juridiniai asmenys privalo tvarkyti tik įstatymo nustatyta tvarka jiems priskirtas teritorijas, t. y. tik tokias, kurios suformuotos kaip daiktas ir įregistruotos įstatymų nustatyta tvarka. Todėl pripažintina, kad Taisyklių 2 punkto nauja redakcija ta apimtimi, kuria nustatyta, „Jeigu sklypai nesuformuoti, priskirta teritorija laikoma faktiškai naudojama teritorija, t. y. iki gretimos priskirtos ar faktiškai naudojamos teritorijos, bet ne daugiau kaip<text:s/>20 metrų nuo pastatų išorinių atitvarų“, prieštarauja Lietuvos Respublikos teritorijų planavimo įstatymo 2 straipsnio 40 daliai, Lietuvos Respublikos žemės įstatymo 2 straipsnio 11 ir 14 dalims, 40 straipsnio 6 daliai, Lietuvos Respublikos daugiabučių namų<text:s/>savininkų bendrijų įstatymo 3 straipsnio 1 daliai, 26 straipsnio 1 dalies 1 punktui, Lietuvos Respublikos Vyriausybės 2001 m. gegužės 23 d. nutarimu Nr. 603 patvirtintų Butų ir kitų patalpų savininkų bendrosios nuosavybės administravimo pavyzdinių nuostatų 4 punktui.</text:p>
      <text:p text:style-name="P52"><text:span text:style-name="T53">Atsakovo Ignalinos rajono savivaldybės tarybos atstovai<text:s/></text:span><text:span text:style-name="T54">su pareiškėjo prašymu nesutiko, mano, kad Ignalinos rajono miestų ir kitų gyvenamųjų vietovių tvarkymo ir švaros bei statinių tinkamos priežiūros taisyklių 2 punkto nauja redakcija, išdės</text:span><text:span text:style-name="T55">tyta Ignalinos rajono savivaldybės tarybos 2012 m. kovo 29 d. sprendimo Nr. T-621 punkte, neprieštarauja minėtų įstatymų ir Vyriausybės nutarimo nuostatoms. Nurodė, kad Lietuvos Respublikos teritorijų planavimo įstatymas reglamentuoja Lietuvos Respublikos<text:s/></text:span><text:span text:style-name="T56">teritorijų planavimą ir nustato asmenų, dalyvaujančių šiame procese, teises ir pareigas. Pagal Taisykles, teritorijų tvarkytojams jokios teisės ar pareigos, susijusios su teritorijų planavimu ar teritorijų planavimo dokumentų rengimu, neatsiranda, teritori</text:span><text:span text:style-name="T57">jų planavimo procedūros neatliekamos, taisyklių reikalavimai siejami tik su švaros ir tvarkos palaikymu priskirtose teritorijose, todėl mano, kad Taisyklių 2 punktas neprieštarauja Lietuvos Respublikos teritorijų planavimo įstatymo 2 straipsnio 40 dalies n</text:span><text:span text:style-name="T58">uostatoms. Lietuvos Respublikos žemės įstatymo 2 straipsnio 11 dalyje yra apibrėžta sąvoka „žemės naudotojas“ (žemės savininkas arba kitas fizinis ar juridinis asmuo, kuris naudoja žemę įstatymų, administracinių aktų, teismo sprendimo, sandorių ar kitu įst</text:span><text:span text:style-name="T59">atymo nustatytu pagrindu), kuris gali naudoti žemę. Vadovaujantis nurodyta teisės norma, žemės naudotojas įvairiais įstatymų ar kitų teisės aktų nustatytais pagrindais gali naudoti žemę, tačiau nebūtinai tik žemės sklypą, žemės naudotojas nesiejamas su suf</text:span><text:span text:style-name="T60">ormuotu žemės sklypu. Respublikos žemės įstatymo 2 straipsnio 14 dalyje yra apibrėžta sąvoka „žemės sklypas“ (teritorijos dalis, turinti nustatytas ribas, kadastro duomenis ir įregistruota Nekilnojamojo turto registre). Taisyklėse taip pat yra sąvoka „žemė</text:span><text:span text:style-name="T61">s sklypas“. Siekiant taikyti teritorijų tvarkymo reikalavimus ir tose teritorijose , kuriose nesuformuoti žemės sklypai, bet jas naudoja aiškūs tų teritorijų naudotojai, Taisyklėse numatyti atvejai, kaip apibrėžiamos teritorijos, neturinčios žemės sklypo s</text:span><text:span text:style-name="T62">tatuso. Todėl mano, kad Taisyklės<text:s/></text:span><text:soft-page-break/><text:span text:style-name="T63">neprieštarauja Lietuvos Respublikos žemės įstatymo 2 straipsnio<text:s/></text:span><text:span text:style-name="T64">11 ir 14 dalyse įtvirtintoms nuostatoms.</text:span></text:p>
      <text:p text:style-name="P65">Pažymėjo, kad Lietuvos Respublikos daugiabučių namų savininkų bendrijų įstatymo 3 straipsnio 1 dalyje nurodyta, kad daugiabučio namo savininkų bendrija yra ne pelno organizacija, įgyvendinanti šio namo patalpų savininkų bendrąsias teises, pareigas ir interesus, susijusius su namo bendrojo naudojimo objektų ir įstatymų nustatyta tvarka namui priskirto žemės sklypo valdymu, naudojimu, priežiūra ir tvarkymu. Šio įstatymo 26 straipsnio 1 dalyje numatyta pareiga bendrijai organizuoti priskirto žemės sklypo valdymą, priežiūrą ir kitokį tvarkymą, planuoti ir kaupti lėšas šiems darbams atlikti. Tačiau yra bendrijų, kurios sklypo<text:s/>neturi, tačiau naudojasi teritorija ir žinoma ją teršia, todėl Taryba nustatė bendrijai tik vieną prievolę – faktiškai naudojamos teritorijos tvarkymą, ir tai nustatydama ją aiškiai apibrėžė, t. y. iki gretimos paskirties ar faktiškai naudojamos teritorijos, bet ne daugiau kaip 20 metrų nuo pastatų išorinių atitvarų. Atsižvelgdami į tokius argumentus, mano, kad Taisyklių 2 punktas neprieštarauja Lietuvos Respublikos daugiabučių namų savininkų bendrijų įstatymo 3 straipsnio 1 daliai ir 26 straipsnio 1 dalies<text:s/>1 punktui.</text:p>
      <text:p text:style-name="P66">Lietuvos Respublikos Vyriausybės 2001m. gegužės 23 d. nutarimu Nr. 603 patvirtintų Butų ir kitų patalpų savininkų bendrosios nuosavybės administravimo pavyzdinių nuostatų 4 punkte administratoriui nustatyta prievolė įgyvendinti reikalavimus, susijusius su namui priskirto sklypo naudojimu ir priežiūra. Mano, kad taisyklių 2 punktas neprieštarauja Butų ir kitų patalpų savininkų bendrosios nuosavybės administravimo pavyzdinių nuostatų 4 punktui, nes Taisyklėse nėra pavedimo administratoriui prižiūrėti priskirtos teritorijos. Taisyklių 20 punktas nurodo, kad švarą priskirtoje teritorijoje privalo užtikrinti teritorijų naudotojai. Kai bus suformuotas žemės sklypas, teritorijų naudotojai (gyventojai) sklypo priežiūrą galės įgyvendinti vadovaudamiesi Butų ir kitų patalpų savininkų bendrosios nuosavybės administravimo pavyzdinių nuostatų 4 punktu, t. y. šią funkciją turės užtikrinti administratorius.<text:s/></text:p>
      <text:p text:style-name="P67">Pareiškimas tenkintinas.</text:p>
      <text:p text:style-name="P68">Iš bylos medžiagos matyti, jog pareiškėjas Lietuvos Respublikos Vyriausybės<text:s/>atstovas Utenos apskrityje kreipėsi į administracinį teismą su prašymu ištirti savivaldybės norminio administracinio akto dalies teisėtumą, t. y. ištirti, ar:</text:p>
      <text:p text:style-name="P69">Ignalinos rajono miestų ir kitų gyvenamųjų vietovių tvarkymo ir švaros bei statinių tinkamos priežiūros taisyklių 2 punkto nauja redakcija, išdėstyta Ignalinos rajono savivaldybės tarybos 2012 m. kovo 29 d. sprendimo Nr. T-62 „Dėl Ignalinos rajono savivaldybės tarybos 2005 m. gruodžio 8 d. sprendimo Nr. T-613 „Dėl Ignalinos rajono miestų ir kitų gyvenamųjų vietovių tvarkymo ir švaros taisyklių patvirtinimo“ pakeitimo 1 punkte, ta apimtimi, kuria nustatyta, „Jeigu sklypai nesuformuoti, priskirta teritorija laikoma faktiškai naudojama teritorija, t. y. iki gretimos priskirtos ar faktiškai naudojamos teritorijos, bet ne daugiau kaip 20 metrų nuo pastatų išorinių atitvarų“, neprieštarauja Lietuvos Respublikos teritorijų planavimo įstatymo 2 straipsnio 40 daliai, Lietuvos Respublikos žemės įstatymo 2 straipsnio 11 ir 14 dalims, 40 straipsnio 6 daliai, Lietuvos Respublikos daugiabučių namų savininkų bendrijų įstatymo 3 straipsnio 1 daliai, 26 straipsnio 1 dalies 1 punktui, Lietuvos Respublikos Vyriausybės 2001 m. gegužės 23 d. nutarimu Nr. 603 patvirtintų Butų ir kitų patalpų savininkų bendrosios nuosavybės administravimo pavyzdinių nuostatų 4 punktui.</text:p>
      <text:p text:style-name="P70"><text:span text:style-name="T71">Teismo nuomone, pareiškėjas Lietuvos Respublikos Vyriausybės atstovas Utenos apskrityje turėjo teisę kreiptis į teismą dėl Taisyklių neatitikties galiojantiems Lietuvos Respublikos įstatymams ir apskundimo termin</text:span><text:span text:style-name="T72">ų nepažeidė.<text:s/></text:span><text:span text:style-name="T73">Pagal Lietuvos Respublikos įstatymo „Dėl Lietuvos Respublikos įstatymų ir kitų teisės aktų<text:s/></text:span><text:span text:style-name="T74">skelbimo ir įsigaliojimo tvarkos“ 12 straipsnį,<text:s/></text:span><text:span text:style-name="T75">savivaldybių atstovaujamųjų institucijų priimti norminiai teisės aktai įsigalioja kitą dieną po jų<text:s/></text:span><text:span text:style-name="T76">paske</text:span><text:span text:style-name="T77">lbimo vietinėje spaudoje arba kitą dieną po oficialaus informacinio pranešimo vietinėje<text:s/></text:span><text:span text:style-name="T78">spaudoje apie norminio teisės akto priėmimą ir viso norminio teisės akto paskelbimo atitinkamos savivaldybės interneto svetainėje, jeigu pačiuose<text:s/></text:span><text:soft-page-break/><text:span text:style-name="T79">teisės aktuose nenusta</text:span><text:span text:style-name="T80">tyta vėlesnė jų įsigaliojimo<text:s/></text:span><text:span text:style-name="T81">data.<text:s/></text:span><text:span text:style-name="T82">Oficialus pranešimas apie priimtą Sprendimą paskelbtas dienraštyje „Mūsų Ignalina“ 2012 m.<text:s/></text:span><text:span text:style-name="T83">balandžio 3 d. (leidinio Nr. 26 (719))</text:span><text:span text:style-name="T84">,<text:s/></text:span><text:span text:style-name="T85">darytina išvada, kad Sprendimas įsigaliojo 2012 m.<text:s/></text:span><text:span text:style-name="T86">balandžio 4 d.<text:s/></text:span></text:p>
      <text:p text:style-name="P87">Pagal Lietuvos Respublikos ABTĮ 2 str. 9 d. nuostatas, Ignalinos rajono savivaldybės taryba yra savivaldybės administravimo subjektas, kuriai įstatymai suteikia viešojo administravimo teises savivaldybių teritorijoje. Ginčo Taisyklės skirtos ne konkrečiam subjektui, o individualiais požymiais neapibūdintų subjektų grupei ir jos nustato elgesio taisykles dėl tvarkos, švaros Ignalinos rajono miestuose ir kitose gyvenamosiose vietovėse.<text:s/></text:p>
      <text:p text:style-name="P88"><text:span text:style-name="T89">Teismas konstatuoja, kad savo pobūdžiu<text:s/></text:span><text:span text:style-name="T90">Tvarkymo ir švaros taisyklės yra norminis<text:s/></text:span><text:span text:style-name="T91">teisės aktas, r</text:span><text:span text:style-name="T92">eglamentuojantis Ignalinos rajono miestų ir kitų gyvenamųjų vietovių tvarkymo ir švaros bendruosius ir specialiuosius reikalavimus, privalomus tiek fiziniams, tiek juridiniams asmenims. Sprendimu patvirtintos minėtų taisyklių pakeitimų nuostatos taip pat y</text:span><text:span text:style-name="T93">ra norminio pobūdžio. Šias nuostatas realizavus konkrečiame santykyje, jos veiktų ir toliau bei turėtų būti taikomos naujai atsirandantiems kitiems<text:s/></text:span><text:span text:style-name="T94">tos pačios rūšies santykiams.<text:s/></text:span><text:span text:style-name="T95">Sprendimu patvirtinti taisyklių<text:s/></text:span><text:span text:style-name="T96">pakeitimai atitinka visus kriterijus, būdingus</text:span><text:span text:style-name="T97"><text:s/>norminiam teisės aktui bei apibrėžtus Lietuvos<text:s/></text:span><text:span text:style-name="T98">Respublikos viešojo administravimo įstatymo<text:s/></text:span><text:span text:style-name="T99">2 straipsnio 10 dalyje, Lietuvos Respublikos administracinių bylų teisenos įstatymo<text:s/></text:span><text:span text:style-name="T100">2 straipsnio 13 dalyje, teisės doktrinoje bei teismų praktikoje.</text:span></text:p>
      <text:p text:style-name="P101"><text:span text:style-name="T102">Pažymėtina, kad</text:span><text:span text:style-name="T103"><text:s/>Ignalinos rajono savivaldybės taryba turi teisę savo sprendimais nustatyti Taisykles, kurios skirtos teritorijų tvarkymui, tačiau Taisyklės neturėtų prieštarauti galiojantiems Lietuvos Respublikos įstatymams ir teisės aktams.<text:s/></text:span><text:span text:style-name="T104">Ignalinos rajono miestų ir ki</text:span><text:span text:style-name="T105">tų gyvenamųjų vietovių tvarkymo ir švaros bei statinių tinkamos priežiūros taisyklių 2 punkto naujoje redakcijoje, išdėstytoje Ignalinos rajono savivaldybės tarybos 2012 m. kovo 29 d. sprendimo Nr. T-62 „Dėl Ignalinos rajono savivaldybės tarybos 2005 m. gr</text:span><text:span text:style-name="T106">uodžio 8 d. sprendimo Nr. T-613 „Dėl Ignalinos rajono miestų ir kitų gyvenamųjų vietovių tvarkymo ir švaros taisyklių patvirtinimo“ pakeitimo 1 punkte, įvesta nauja „faktiškai naudojamos teritorijos“ teisinė sąvoka, apibrėžiama taip: „Jeigu sklypai nesufor</text:span><text:span text:style-name="T107">muoti, priskirta teritorija laikoma faktiškai naudojama, t. y. iki gretimos paskirties ar faktiškai naudojamos teritorijos, bet ne daugiau kaip 20 metrų nuo pastatų išorinių atitvarų“ (b. l. 6).</text:span></text:p>
      <text:p text:style-name="P108"><text:span text:style-name="T109">Teismas, išnagrinėjęs bylą, daro išvadą, kad<text:s/></text:span><text:span text:style-name="T110">Ignalinos rajono</text:span><text:span text:style-name="T111"><text:s/>miestų ir kitų gyvenamųjų vietovių tvarkymo ir švaros bei statinių tinkamos priežiūros taisyklių 2 punkto nauja redakcija, išdėstyta Ignalinos rajono savivaldybės tarybos 2012 m. kovo 29 d. sprendimo Nr. T-62 „Dėl Ignalinos rajono savivaldybės tarybos 200</text:span><text:span text:style-name="T112">5 m. gruodžio 8 d. sprendimo Nr. T-613 „Dėl Ignalinos rajono miestų ir kitų gyvenamųjų vietovių tvarkymo ir švaros taisyklių patvirtinimo“ pakeitimo 1 punkte, ta apimtimi, kuria nustatyta, „Jeigu sklypai nesuformuoti, priskirta teritorija laikoma faktiškai</text:span><text:span text:style-name="T113"><text:s/>naudojama teritorija, t. y. iki gretimos priskirtos ar faktiškai naudojamos teritorijos, bet ne daugiau kaip 20 metrų nuo pastatų išorinių atitvarų“, prieštarauja Lietuvos Respublikos teritorijų planavimo įstatymo 2 straipsnio 40 daliai, kuri aiškiai apib</text:span><text:span text:style-name="T114">rėžia, kas sudaro teritorijų planavimo dokumentus – tai „bendrieji (generaliniai), specialieji ir detalieji planai, kuriuose raštu ir grafiškai pateikti<text:s/></text:span><text:span text:style-name="T115">sprendiniai dėl teritorijų, žemės sklypų ar jų grupių tvarkymo, naudojimo ir apsaugos bei teritorijų vy</text:span><text:span text:style-name="T116">stymo reikmių ir sąlygų“. Kaip matyti iš Lietuvos Respublikos teritorijų planavimo įstatyme išdėstyto teritorijų planavimo dokumentų apibrėžimo, terminas „Faktiškai naudojama teritorija“, nėra įtrauktas į teritorijų planavimo dokumentų sąrašą. Todėl nesant</text:span><text:span text:style-name="T117"><text:s/>įstatyme atitinkamų pakeitimų, Ignalinos rajono savivaldybės taryba negalėjo įvesti naujos „faktiškai naudojamos teritorijos“ sąvokos.<text:s/></text:span></text:p>
      <text:p text:style-name="P118"><text:span text:style-name="T119">Minėtų Taisyklių<text:s/></text:span><text:span text:style-name="T120">nauja<text:s/></text:span><text:span text:style-name="T121">redakcija, prieštarauja Lietuvos Respublikos žemės įstatymo 2 straipsnio 11 ir 14 dalims, 40 str</text:span><text:span text:style-name="T122">aipsnio 6 daliai. Lietuvos Respublikos žemės įstatymo 2 straipsnio 11 ir 14<text:s/></text:span><text:span text:style-name="T123">dalys apibrėžia žemės naudotojo ir žemės sklypo sąvokas: „žemės naudotojas – žemės savininkas arba kitas fizinis ar juridinis asmuo, užsienio organizacija, juridinio asmens ar užsi</text:span><text:span text:style-name="T124">enio organizacijos filialas, kurie naudoja žemę įstatymų, administracinių aktų, teismo sprendimų, sandorių ar kitu teisiniu pagrindu“, „žemės sklypas – teritorijos d</text:span><text:span text:style-name="T125">alis, turinti nustatytas ribas, kadastro duomenis ir įregistruota Nekilnojamojo turto<text:s/></text:span><text:soft-page-break/><text:span text:style-name="T126">regis</text:span><text:span text:style-name="T127">tre“. To<text:s/></text:span><text:span text:style-name="T128">paties įstatymo 40 straipsnio 6 dalyje nustatyta, kad „pagal žemės sklypų formavimo ar p</text:span><text:span text:style-name="T129">ertvarkymo projektą suformuoti žemės sklypai, daiktinės teisės į juos, šių teisių suvaržymai ir<text:s/></text:span><text:span text:style-name="T130">įstatymų nustatyti juridiniai faktai Nekilnojamojo turto registro įstatymo nustatyta tvarka<text:s/></text:span><text:span text:style-name="T131">registruojami Nekilnojamojo turto registre. Suformuotų žemės sklypų kadastro duomenys<text:s/></text:span><text:span text:style-name="T132">Nekilnojamojo turto kadastro įstatymo nustatyta tvarka įrašomi į Nekilnojamojo</text:span><text:span text:style-name="T133"><text:s/>turto kadastrą“. Tokiu būdu Lietuvos Respublikos žemės įstatymas aiškiai apibrėžia žemės naudotojo ir žemės sklypo sąvokas,<text:s/></text:span><text:span text:style-name="T134">įstatymas nenumato tokio termino, kaip „faktiškai naudojama teritorija“. Sutinkamai su šiuo įstatymu, žemė naudojama įstatymų, admi</text:span><text:span text:style-name="T135">nistracinių aktų, teismo sprendimų, sandorių ir įstatymų nustatytais kitais pagrindais, kitokiais atvejais žemė negali būti naudojama teisėtai. Šio įstatymo nuostatos leidžia daryti išvadą, kad fiziniai ir juridiniai asmenys privalo tvarkyti tik įstatymo n</text:span><text:span text:style-name="T136">ustatyta tvarka jiems priskirtas teritorijas. Įrašyti Taisyklėse naują terminą „faktiškai naudojama teritorija“ ir jį interpretuoti, jog „Jeigu sklypai nesuformuoti, priskirta teritorija laikoma faktiškai naudojama, t. y. iki gretimos paskirties ar faktišk</text:span><text:span text:style-name="T137">ai naudojamos teritorijos, bet ne daugiau kaip 20 metrų nuo pastatų išorinių atitvarų“, atsakovas Ignalinos rajono savivaldybės taryba savo sprendimu negalėjo, nes tokio termino įrašymas aiškiai prieštarauja Lietuvos Respublikos žemės įstatymui.<text:s/></text:span></text:p>
      <text:p text:style-name="P138">Tiriamų Taisyklių nauja redakcija prieštarauja Lietuvos Respublikos daugiabučių namų savininkų bendrijų įstatymo 3 straipsnio 1 daliai ir 26 straipsnio 1 dalies 1 punktui. Lietuvos Respublikos daugiabučių namų savininkų bendrijų įstatymo 3 straipsnio 1 dalyje numatyta, kad daugiabučių namų savininkų bendrija yra ne pelno siekianti organizacija, įgyvendinanti šio namo patalpų savininkų bendrąsias teises, pareigas ir interesus, susijusius su namo bendrojo naudojimo objektų ir įstatymų nustatyta tvarka namui priskirto<text:s/>žemės sklypo valdymu, naudojimu, priežiūra ir tvarkymu. Minėto įstatymo 26 straipsnio 1 dalies 1 punktas nustato bendrijos pareigą „organizuoti namo bendrojo naudojimo objektų ir jam priskirto žemės sklypo valdymą, priežiūrą ir kitokį tvarkymą, planuoti ir<text:s/>kaupti lėšas šiems darbams atlikti“. Įstatymo 4 straipsnio 2 dalyje nustatyta, kad žemės sklypo priskyrimo daugiabučiam gyvenamajam namui, šio sklypo valdymo, naudojimo ir disponavimo juo tvarką ir sąlygas nustato žemės santykius reguliuojantys įstatymai.<text:s/>Kaip jau ištirta aukščiau, Žemės įstatymo 40 straipsnio 6 dalis numato, kad suformuoti žemės sklypai, daiktinės teisės į juos, šių teisių suvaržymai ir įstatymų nustatyti juridiniai faktai registruojami Nekilnojamojo turto registre. Todėl informacija apie<text:s/>daugiabučiam namui priskirtą žemės sklypą turi būti registruota Nekilnojamojo turto registre. Aiškinant šias teisės normas, darytina išvada, kad daugiabučių namų savininkų bendrijos turi įgaliojimus įgyvendinti namo patalpų savininkų pareigas, susijusias<text:s/>su priežiūra ir tvarkymu tik tokio sklypo, kuris įstatymų nustatyta tvarka priskirtas daugiabučiam gyvenamajam namui, o ne kitaip nustatytas ar priskirtas teritorijas.<text:s/></text:p>
      <text:p text:style-name="P139"><text:span text:style-name="T140">Lietuvos Respublikos Vyriausybes 2001 m. gegužės 23 d. nutarimu patvirtintų Butų ir kit</text:span><text:span text:style-name="T141">ų patalpų savininkų bendrosios nuosavybes administravimo pavyzdinių nuostatų<text:s/></text:span><text:span text:style-name="T142">4 punktas numato, jog daugiabučių namų savininkų bendrijų administratoriai<text:s/></text:span><text:span text:style-name="T143">įgyvendina įstatymų ir kitų teisės aktų nustatytus privalomuosius reikalavimus, susijusius su daugiabuči</text:span><text:span text:style-name="T144">o namo bendrojo naudojimo objektų, taip pat įstatymų nustatyta tvarka namui priskirto žemes sklypo naudojimu ir priežiūra. Tokiu būdu, atlikus minėto įstatymo analizę, teisėjų kolegija padarė išvadą, kad tik įstatymo nustatyta tvarka daugiabučiam gyvenamaj</text:span><text:span text:style-name="T145">am namui gali būti priskirta žemės sklypo priežiūra.</text:span></text:p>
      <text:p text:style-name="P146"><text:span text:style-name="T147">Aukščiau paminėtų teisės aktų analizė leidžia taip pat daryti išvadą, kad<text:s/></text:span><text:span text:style-name="T148">Ignalinos rajono miestų ir kitų gyvenamųjų vietovių tvarkymo ir švaros bei statinių tinkamos priežiūros taisyklių 2 punkto nauja<text:s/></text:span><text:span text:style-name="T149">redakcija, išdėstyta Ignalinos rajono savivaldybės tarybos 2012 m. kovo 29 d. sprendimo Nr. T-62 „Dėl Ignalinos rajono savivaldybės tarybos 2005 m. gruodžio 8 d. sprendimo Nr. T-613 „Dėl Ignalinos rajono miestų ir kitų gyvenamųjų vietovių tvarkymo ir švaro</text:span><text:span text:style-name="T150">s taisyklių patvirtinimo“ pakeitimo 1 punkte, ta apimtimi, kuria nustatyta, „Jeigu sklypai nesuformuoti, priskirta teritorija laikoma faktiškai naudojama teritorija, t. y. iki gretimos priskirtos ar faktiškai naudojamos teritorijos, bet ne daugiau kaip 20<text:s/></text:span><text:span text:style-name="T151">metrų nuo pastatų išorinių atitvarų“, prieštarauja Lietuvos Respublikos teritorijų planavimo įstatymo 2<text:s/></text:span><text:soft-page-break/><text:span text:style-name="T152">straipsnio 40 daliai, Lietuvos Respublikos žemės įstatymo 2 straipsnio 11 ir 14 dalims, 40 straipsnio 6 daliai, Lietuvos Respublikos daugiabučių namų sa</text:span><text:span text:style-name="T153">vininkų bendrijų įstatymo 3 straipsnio 1 daliai, 26 straipsnio 1 dalies 1 punktui, Lietuvos Respublikos Vyriausybės 2001 m. gegužės 23 d. nutarimu Nr. 603 patvirtintų Butų ir kitų patalpų savininkų bendrosios nuosavybės administravimo pavyzdinių nuostatų 4</text:span><text:span text:style-name="T154"><text:s/>punktui. Todėl Ignalinos rajono savivaldybės tarybos 2012 m. kovo 29 d. sprendimo Nr. T-62 „Dėl Ignalinos rajono savivaldybės tarybos 2005 m. gruodžio 8 d. sprendimo Nr. T-613 „Dėl Ignalinos rajono miestų ir kitų gyvenamųjų vietovių tvarkymo ir švaros tai</text:span><text:span text:style-name="T155">syklių patvirtinimo“ pakeitimo 1 punktas ta apimtimi, kuria nustatyta, „Jeigu sklypai nesuformuoti, priskirta teritorija laikoma faktiškai naudojama teritorija, t. y. iki gretimos priskirtos ar faktiškai naudojamos teritorijos, bet ne daugiau kaip 20 metrų</text:span><text:span text:style-name="T156"><text:s/>nuo pastatų išorinių atitvarų“.</text:span></text:p>
      <text:p text:style-name="P157">Teismas, vadovaudamasis Lietuvos Respublikos Administracinių bylų teisenos įstatymo 85–87 str. 88 str. 1 d. 2 p., 115 str. 1 d. 2 p.,<text:s/></text:p>
      <text:p text:style-name="P158">n u s p r e n d ė :</text:p>
      <text:p text:style-name="P159"/>
      <text:p text:style-name="P160">pareiškėjo prašymą tenkinti.</text:p>
      <text:p text:style-name="P161"><text:span text:style-name="T162">Pripažinti<text:s/></text:span><text:span text:style-name="T163">Ignalinos rajono miestų ir<text:s/></text:span><text:span text:style-name="T164">kitų gyvenamųjų vietovių tvarkymo ir švaros bei statinių tinkamos priežiūros taisyklių 2 punkto nauja redakciją, išdėstytą Ignalinos rajono savivaldybės tarybos 2012 m. kovo 29 d. sprendimo Nr. T-62 „Dėl Ignalinos rajono savivaldybės tarybos 2005 m. gruodž</text:span><text:span text:style-name="T165">io 8 d. sprendimo Nr. T-613 „Dėl Ignalinos rajono miestų ir kitų gyvenamųjų vietovių tvarkymo ir švaros taisyklių patvirtinimo“ pakeitimo 1 punkte, ta apimtimi, kuria nustatyta, „Jeigu sklypai nesuformuoti, priskirta teritorija laikoma faktiškai naudojama<text:s/></text:span><text:span text:style-name="T166">teritorija, t. y. iki gretimos priskirtos ar faktiškai naudojamos teritorijos, bet ne daugiau kaip 20 metrų nuo pastatų išorinių atitvarų“, prieštaraujančia Lietuvos Respublikos teritorijų planavimo įstatymo 2 straipsnio 40 daliai, Lietuvos Respublikos žem</text:span><text:span text:style-name="T167">ės įstatymo 2 straipsnio 11 ir 14 dalims, 40 straipsnio 6 daliai, Lietuvos Respublikos daugiabučių namų savininkų bendrijų įstatymo 3 straipsnio 1 daliai, 26 straipsnio 1 dalies 1 punktui, Lietuvos Respublikos Vyriausybės 2001 m. gegužės 23 d. nutarimu Nr.</text:span><text:span text:style-name="T168"><text:s/>603 patvirtintų Butų ir kitų patalpų savininkų bendrosios nuosavybės administravimo pavyzdinių nuostatų 4 punktui.<text:s/></text:span></text:p>
      <text:p text:style-name="P169"><text:span text:style-name="T170">Panaikinti<text:s/></text:span><text:span text:style-name="T171">Ignalinos rajono savivaldybės tarybos 2012 m. kovo 29 d. sprendimo Nr. T-62 „Dėl Ignalinos rajono savivaldybės tarybos 2005 m. g</text:span><text:span text:style-name="T172">ruodžio 8 d. sprendimo Nr. T-613 „Dėl Ignalinos rajono miestų ir kitų gyvenamųjų vietovių tvarkymo ir švaros taisyklių patvirtinimo“ pakeitimo 1 punktą ta apimtimi, kuria nustatyta, „Jeigu sklypai nesuformuoti, priskirta teritorija laikoma faktiškai naudoj</text:span><text:span text:style-name="T173">ama teritorija, t. y. iki gretimos priskirtos ar faktiškai naudojamos teritorijos, bet ne daugiau kaip 20 metrų nuo pastatų išorinių atitvarų“.</text:span></text:p>
      <text:p text:style-name="P174">Sprendimas per 14 dienų nuo jo paskelbimo dienos gali būti skundžiamas apeliaciniu skundu Lietuvos vyriausiajam<text:s/>administraciniam teismui per Panevėžio apygardos administracinį teismą.</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Kolegijos pirmininkė</text:p>
          </table:table-cell>
          <table:table-cell table:style-name="TableCell182">
            <text:p text:style-name="P183">Nijolė Čekanauskienė</text:p>
          </table:table-cell>
        </table:table-row>
        <table:table-row table:style-name="TableRow184">
          <table:table-cell table:style-name="TableCell185">
            <text:p text:style-name="P186">Teisėjos<text:s/></text:p>
          </table:table-cell>
          <table:table-cell table:style-name="TableCell187">
            <text:p text:style-name="P188">Irena Varžinskienė</text:p>
            <text:p text:style-name="P189">Dalytė Zlatkuvienė</text:p>
          </table:table-cell>
        </table:table-row>
      </table:table>
      <text:p text:style-name="P190"/>
      <text:p text:style-name="P191"><text:span text:style-name="T192">_________________</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10-13T22:49:00Z</meta:creation-date>
    <dc:date>2015-10-13T22:49:00Z</dc:date>
    <meta:template xlink:href="Normal" xlink:type="simple"/>
    <meta:editing-cycles>2</meta:editing-cycles>
    <meta:editing-duration>PT0S</meta:editing-duration>
    <meta:document-statistic meta:page-count="6" meta:paragraph-count="52" meta:word-count="3173" meta:character-count="24641" meta:row-count="307" meta:non-whitespace-character-count="21520"/>
  </office:meta>
</office:document-meta>
</file>