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KILNOJAMOJO TURTO ĮKEITIMO ĮSTATYMO 59 STRAIPSNIO PAKEITIMO IR PAPILDYMO 58</text:span><text:span text:style-name="T17">1</text:span><text:span text:style-name="T18">, 60 STRAIPSNIAIS</text:span></text:p>
      <text:p text:style-name="P19">Į S T A T Y M A S</text:p>
      <text:p text:style-name="P20"/>
      <text:p text:style-name="P21">1998 m. kovo 19 d. Nr. VIII-669</text:p>
      <text:p text:style-name="P22">Vilnius</text:p>
      <text:p text:style-name="P23"/>
      <text:p text:style-name="P24"><text:span text:style-name="T25">(Žin., 1997, Nr.<text:s/></text:span><text:a xlink:href="https://www.e-tar.lt/portal/lt/legalAct/TAR.6E6D07011CF5" office:target-frame-name="_blank" xlink:show="new"><text:span text:style-name="T26">60-1400</text:span></text:a><text:span text:style-name="T27">, Nr.<text:s/></text:span><text:a xlink:href="https://www.e-tar.lt/portal/lt/legalAct/TAR.85EF6A8D5423" office:target-frame-name="_blank" xlink:show="new"><text:span text:style-name="T28">117-3008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Įstatymo papildymas 58</text:span><text:span text:style-name="T34">1</text:span><text:span text:style-name="T35"><text:s/>straipsniu</text:span></text:p>
      <text:p text:style-name="P36"><text:span text:style-name="T37">Papildyti Įstatymą 58</text:span><text:span text:style-name="T38">1</text:span><text:span text:style-name="T39"><text:s/>straipsniu:</text:span></text:p>
      <text:p text:style-name="P40"><text:span text:style-name="T41">„</text:span><text:span text:style-name="T42">58</text:span><text:span text:style-name="T43">1</text:span><text:span text:style-name="T44"><text:s/>straipsn</text:span><text:span text:style-name="T45">is.</text:span><text:span text:style-name="T46"><text:tab/></text:span><text:span text:style-name="T47">Duomenų apie įkeitimo sutartis, sudarytas iki 1998 m. balandžio 1 d., perdavimo hipotekos skyriams ir įrašymo į Hipotekos registro duomenų bazę tvarka</text:span></text:p>
      <text:p text:style-name="P48"><text:span text:style-name="T49">1</text:span><text:span text:style-name="T50">. Duomenis apie kilnojamojo turto įkeitimo sutartis, sudarytas iki 1998 m. balandžio 1 d., kredi</text:span><text:span text:style-name="T51">toriai turi perduoti hipotekos skyriams, kad šie duomenys, jeigu įkeistas turtas nėra perduotas įkaito turėtojui, būtų įrašyti į Hipotekos registro duomenų bazę. Perduodami duomenis, kreditoriai turi pateikti Teisingumo ministerijos nustatytos formos prašy</text:span><text:span text:style-name="T52">mą ir įkeitimo sutartį. Kilnojamojo turto įkeitimo lakštai nepildomi.</text:span></text:p>
      <text:p text:style-name="P53"><text:span text:style-name="T54">2</text:span><text:span text:style-name="T55">. Šio straipsnio 1 dalyje nurodyti duomenys gali būti</text:span><text:span text:style-name="T56"><text:s/></text:span><text:span text:style-name="T57">perduoti hipotekos skyriams iki 1998 m. liepos 1 d. Šis terminas negali būti atstatomas.</text:span></text:p>
      <text:p text:style-name="P58"><text:span text:style-name="T59">3</text:span><text:span text:style-name="T60">. Šio straipsnio 1 dalyje<text:s/></text:span><text:span text:style-name="T61">nurodyti duomenys turi būti įrašyti į hipotekos registro duomenų bazę iki 1998 m. spalio 1 d. Duomenų įrašymo į Hipotekos registro duomenų bazę tvarką nustato Teisingumo ministerija. Įrašant šiuos duomenis, įkeitimo sutarčių teisinis tyrimas neatliekamas.</text:span></text:p>
      <text:p text:style-name="P62"><text:span text:style-name="T63">4</text:span><text:span text:style-name="T64">. Šio straipsnio 1 dalyje nurodyti duomenys išbraukiami iš Hipotekos registro duomenų bazės remiantis hipotekos teisėjo nutartimi arba teismo sprendimu. Hipotekos teisėjo nutartis išbraukti duomenis apie įkeitimo sutartis, sudarytas iki 1998 m. baland</text:span><text:span text:style-name="T65">žio 1 d., iš Hipotekos registro duomenų bazės priimama, kai yra pateiktas kreditoriaus pareiškimas dėl skolinio įsipareigojimo įvykdymo arba įkeisto turto pardavimo iš varžytynių aktas.“</text:span></text:p>
      <text:p text:style-name="P66"/>
      <text:p text:style-name="P67"><text:span text:style-name="T68">2</text:span><text:span text:style-name="T69"><text:s/>straipsnis.<text:s/></text:span><text:span text:style-name="T70">59 straipsnio pakeitimas</text:span></text:p>
      <text:p text:style-name="P71"><text:span text:style-name="T72">Pakeisti 59 str</text:span><text:span text:style-name="T73">aipsnį ir jį išdėstyti taip:</text:span></text:p>
      <text:p text:style-name="P74"><text:span text:style-name="T75">„</text:span><text:span text:style-name="T76">59</text:span><text:span text:style-name="T77"><text:s/>straipsnis.</text:span><text:span text:style-name="T78"><text:tab/></text:span><text:span text:style-name="T79">Reikalavimų, atsiradusių iš turto įkeitimo sutarčių, sudarytų iki 1998 m. balandžio 1 d., tenkinimo tvarka</text:span></text:p>
      <text:p text:style-name="P80"><text:span text:style-name="T81">1</text:span><text:span text:style-name="T82">. Reikalavimus dėl išieškojimo nukreipimo į turtą, įkeistą iki 1998 m. balandžio 1 d., kai duomen</text:span><text:span text:style-name="T83">ys apie šį įkeitimą įrašyti į Hipotekos registro duomenų bazę, kreditoriai gali pareikšti paduodami pareiškimą hipotekos skyriui dėl priverstinio skolos išieškojimo arba ieškininį pareiškimą teismui. Teismas, priėmęs ieškininį pareiškimą, apie tai per 10 d</text:span><text:span text:style-name="T84">ienų turi raštu pranešti hipotekos skyriui.</text:span></text:p>
      <text:p text:style-name="P85"><text:span text:style-name="T86">2</text:span><text:span text:style-name="T87">. Teismas apie priimtą ieškininį pareiškimą praneša, taip pat kreditorius pareiškimą pradėti skolos išieškojimą paduoda tam hipotekos skyriui, kuriam buvo perduoti duomenys apie įkeitimo sutartį. Pareiškime<text:s/></text:span><text:span text:style-name="T88">pradėti skolos išieškojimą nurodoma įkeitimo sutarties sudarymo data, įkeistas turtas, negrąžintos skolos dydis, skolininkas, įkeisto turto savininkas ir jų adresai.</text:span></text:p>
      <text:p text:style-name="P89"><text:span text:style-name="T90">3</text:span><text:span text:style-name="T91">. Pareiškimas dėl skolos išieškojimo nagrinėjamas hipotekos skyriuje šia tvarka:</text:span></text:p>
      <text:p text:style-name="P92"><text:span text:style-name="T93">1</text:span><text:span text:style-name="T94">)</text:span><text:span text:style-name="T95"><text:s/>hipotekos teisėjas per 3 darbo dienas nuo prašymo gavimo dienos priima nutartį areštuoti įkeistą turtą ir praneša apie tai turto registrams (jei turtas registruojamas turto registre) bei suinteresuotiems asmenims (skolininkui, įkeisto turto savininkui ir<text:s/></text:span><text:span text:style-name="T96">visiems į Hipotekos registrą įrašytiems kreditoriams), taip pat įspėja skolininką ir įkeisto turto savininką, kad negrąžinus skolos per vieną mėnesį įkeistas turtas bus parduotas iš varžytynių;</text:span></text:p>
      <text:p text:style-name="P97"><text:span text:style-name="T98">2</text:span><text:span text:style-name="T99">) įkeistas turtas areštuojamas Civilinio proceso kodekse<text:s/></text:span><text:span text:style-name="T100">nustatyta tvarka;</text:span></text:p>
      <text:p text:style-name="P101"><text:span text:style-name="T102">3</text:span><text:span text:style-name="T103">) suinteresuotas asmuo per 1 mėnesį nuo hipotekos teisėjo nutarties areštuoti įkeistą turtą priėmimo turi teisę raštu pareikšti prieštaravimus dėl kreditoriaus reikalavimų tenkinimo ne ginčo tvarka ir pateikti juos hipotekos teisėjui</text:span><text:span text:style-name="T104">. Per šį terminą hipotekos teisėjas neatlieka jokių procesinių veiksmų;</text:span></text:p>
      <text:p text:style-name="P105"><text:span text:style-name="T106">4</text:span><text:span text:style-name="T107">) suinteresuotam asmeniui pareiškus prieštaravimą dėl kreditoriaus reikalavimų tenkinimo ne ginčo tvarka, taip pat tais atvejais, kai nepakanka įrodymų dėl kreditoriaus reikalavim</text:span><text:span text:style-name="T108">ų pagrįstumo, hipotekos teisėjas priima nutartį sustabdyti priverstinį skolos išieškojimą ne ginčo tvarka ir pasiūlo suinteresuotiems asmenims spręsti ginčą ieškininės teisenos tvarka. Apie pareikštą ieškinį asmenys privalo raštu informuoti hipotekos skyri</text:span><text:span text:style-name="T109">ų. Jeigu kreditorius per 1 mėnesį nepareiškia ieškinio, hipotekos teisėjas priima nutartį panaikinti turto areštą.</text:span></text:p>
      <text:p text:style-name="P110"><text:span text:style-name="T111">4</text:span><text:span text:style-name="T112">. Jeigu iki 1998 m. balandžio 1 d. įkeistas turtas pakartotinai įkeičiamas pagal šį įstatymą ir šio įstatymo nustatyta tvarka kreditor</text:span><text:span text:style-name="T113">iui pradėjus išieškojimą iš įkeisto turto kiti kreditoriai per 1 mėnesį nuo įspėjimo skolininkui įteikimo dienos raštu pareiškia prieštaravimus dėl skolos išieškojimo ne ginčo tvarka ir pateikia juos hipotekos skyriui, hipotekos teisėjas priima nutartį sus</text:span><text:span text:style-name="T114">tabdyti išieškojimą ir pasiūlo kreditoriams spręsti ginčą ieškininės teisenos tvarka.</text:span></text:p>
      <text:p text:style-name="P115"><text:span text:style-name="T116">5</text:span><text:span text:style-name="T117">. Kreditorių reikalavimai, atsiradę iš turto įkeitimo sutarčių, sudarytų iki 1998 m. balandžio 1 d., jeigu duomenys apie šias sutartis įrašyti į Hipotekos registro d</text:span><text:span text:style-name="T118">uomenų bazę, tenkinami pagal Civilinio proceso kodekso 426</text:span><text:span text:style-name="T119">1</text:span><text:span text:style-name="T120"><text:s/>straipsnį. Jeigu iki 1998 m. balandžio 1 d. tas pats turtas buvo įkeistas keliems kreditoriams, kreditorių reikalavimų tenkinimo eilė nustatoma pagal įkeitimo sutarties sudarymo datą.</text:span></text:p>
      <text:p text:style-name="P121"><text:span text:style-name="T122">6</text:span><text:span text:style-name="T123">. Kredi</text:span><text:span text:style-name="T124">toriai, neperdavę šio įstatymo nustatyta tvarka ir terminais hipotekos skyriams duomenų apie įkeitimo sutartis, sudarytas iki 1998 m. balandžio 1 d., praranda teisę į reikalavimų, atsiradusių iš šių sutarčių, patenkinimą pagal Civilinio proceso kodekso 426</text:span><text:span text:style-name="T125">1</text:span><text:span text:style-name="T126"><text:s/>straipsnį.“</text:span></text:p>
      <text:p text:style-name="P127"/>
      <text:p text:style-name="P128"><text:span text:style-name="T129">3</text:span><text:span text:style-name="T130"><text:s/>straipsnis.<text:s/></text:span><text:span text:style-name="T131">Įstatymo papildymas 60 straipsniu</text:span></text:p>
      <text:p text:style-name="P132"><text:span text:style-name="T133">Papildyti Įstatymą 60 straipsniu:</text:span></text:p>
      <text:p text:style-name="P134"><text:span text:style-name="T135">„</text:span><text:span text:style-name="T136">60</text:span><text:span text:style-name="T137"><text:s/>straipsnis.<text:s/></text:span><text:span text:style-name="T138">Kreditorių reikalavimų tenkinimo termino atidėjimas</text:span></text:p>
      <text:p text:style-name="P139"><text:span text:style-name="T140">1</text:span><text:span text:style-name="T141">. Kreditorių, kurių reikalavimų įvykdymui užtikrinti įkeistas<text:s/></text:span><text:span text:style-name="T142">kilnojamasis turtas šio įstatymo nustatyta tvarka, reikalavimai pagal šio įstatymo 55 straipsnį gali būti pradedami tenkinti tik pasibaigus šio įstatymo 58</text:span><text:span text:style-name="T143">1</text:span><text:span text:style-name="T144"><text:s/>straipsnio 3 dalyje nurodytam terminui įrašyti duomenis į Hipotekos registro duomenų bazę.</text:span></text:p>
      <text:p text:style-name="P145"><text:span text:style-name="T146">2</text:span><text:span text:style-name="T147">. J</text:span><text:span text:style-name="T148">eigu pasibaigus šio įstatymo 58</text:span><text:span text:style-name="T149">1</text:span><text:span text:style-name="T150"><text:s/>straipsnio 3 dalyje nurodytam terminui paaiškėja, kad turtas, į kurį nukreiptas išieškojimas pagal šį įstatymą, buvo įkeistas iki 1998 m. balandžio 1 d., hipotekos teisėjas pasiūlo Hipotekos registre įrašytiems kreditoriams</text:span><text:span text:style-name="T151">, kuriems turtas buvo įkeistas iki 1998 m. balandžio 1 d., per 1 mėnesį kreiptis dėl skolos išieškojimo ieškininės teisenos tvarka. Apie pareikštą ieškinį kreditorius privalo raštu informuoti hipotekos skyrių. Šiais atvejais hipotekos teisėjas sustabdo iši</text:span><text:span text:style-name="T152">eškojimo iš įkeisto turto vykdymą, iki įsiteisės teismo sprendimas. Kreditoriai, kurie per šioje dalyje nustatytą terminą nepareiškia ieškinio, praranda teisę į reikalavimų patenkinimą šio įstatymo nustatyta tvarka.“</text:span></text:p>
      <text:p text:style-name="P153"/>
      <text:p text:style-name="Normal"/>
      <text:p text:style-name="P154"><text:span text:style-name="T155">Skelbiu šį Lietuvos Respubl</text:span><text:span text:style-name="T156">ikos Seimo priimtą įstatymą.</text:span></text:p>
      <text:p text:style-name="P157"/>
      <text:p text:style-name="P158">RESPUBLIKOS PREZIDENTAS<text:tab/>VALDAS ADAMKUS</text:p>
      <text:p text:style-name="P159">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20:01:00Z</meta:creation-date>
    <dc:date>2015-10-15T20:01:00Z</dc:date>
    <meta:template xlink:href="Normal" xlink:type="simple"/>
    <meta:editing-cycles>2</meta:editing-cycles>
    <meta:editing-duration>PT0S</meta:editing-duration>
    <meta:document-statistic meta:page-count="2" meta:paragraph-count="40" meta:word-count="922" meta:character-count="6913" meta:row-count="167" meta:non-whitespace-character-count="6031"/>
  </office:meta>
</office:document-meta>
</file>